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03cm" fo:margin-left="-0.778cm" table:align="left" style:writing-mode="lr-tb"/>
    </style:style>
    <style:style style:name="表格1.A" style:family="table-column">
      <style:table-column-properties style:column-width="20.003cm"/>
    </style:style>
    <style:style style:name="表格1.1" style:family="table-row">
      <style:table-row-properties style:min-row-height="1.584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1.2" style:family="table-row">
      <style:table-row-properties style:min-row-height="5.65cm" fo:keep-together="auto"/>
    </style:style>
    <style:style style:name="表格1.A2" style:family="table-cell">
      <style:table-cell-properties style:vertical-align="top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none" style:writing-mode="lr-tb"/>
    </style:style>
    <style:style style:name="表格1.3" style:family="table-row">
      <style:table-row-properties style:min-row-height="4.951cm" fo:keep-together="auto"/>
    </style:style>
    <style:style style:name="表格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9.565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.882cm"/>
    </style:style>
    <style:style style:name="表格2.C" style:family="table-column">
      <style:table-column-properties style:column-width="1.247cm"/>
    </style:style>
    <style:style style:name="表格2.D" style:family="table-column">
      <style:table-column-properties style:column-width="1.224cm"/>
    </style:style>
    <style:style style:name="表格2.E" style:family="table-column">
      <style:table-column-properties style:column-width="0.958cm"/>
    </style:style>
    <style:style style:name="表格2.G" style:family="table-column">
      <style:table-column-properties style:column-width="0.997cm"/>
    </style:style>
    <style:style style:name="表格2.H" style:family="table-column">
      <style:table-column-properties style:column-width="2.252cm"/>
    </style:style>
    <style:style style:name="表格2.I" style:family="table-column">
      <style:table-column-properties style:column-width="2.103cm"/>
    </style:style>
    <style:style style:name="表格2.J" style:family="table-column">
      <style:table-column-properties style:column-width="1.439cm"/>
    </style:style>
    <style:style style:name="表格2.K" style:family="table-column">
      <style:table-column-properties style:column-width="1.478cm"/>
    </style:style>
    <style:style style:name="表格2.L" style:family="table-column">
      <style:table-column-properties style:column-width="1.173cm"/>
    </style:style>
    <style:style style:name="表格2.M" style:family="table-column">
      <style:table-column-properties style:column-width="2.824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53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878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-1.065cm"/>
        </style:tab-stops>
      </style:paragraph-properties>
      <style:text-properties fo:font-weight="bold" style:font-weight-asian="bold"/>
    </style:style>
    <style:style style:name="P4" style:family="paragraph" style:parent-style-name="Standard" style:list-style-name="WW8Num2">
      <style:paragraph-properties fo:line-height="0.564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 style:list-style-name="WW8Num1">
      <style:paragraph-properties fo:line-height="0.564cm" fo:text-align="justify" style:justify-single-word="false">
        <style:tab-stops>
          <style:tab-stop style:position="-0.81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-1.065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08cm"/>
          <style:tab-stop style:position="9.52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-0.81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1">
      <style:paragraph-properties fo:line-height="0.529cm" fo:text-align="justify" style:justify-single-word="false">
        <style:tab-stops>
          <style:tab-stop style:position="-0.81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494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tyle="italic" style:font-name-asian="標楷體" style:font-style-asian="italic" style:font-name-complex="標楷體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564cm" fo:text-align="justify" style:justify-single-word="false">
        <style:tab-stops>
          <style:tab-stop style:position="0.628cm"/>
        </style:tab-stops>
      </style:paragraph-properties>
    </style:style>
    <style:style style:name="P20" style:family="paragraph" style:parent-style-name="Standard" style:list-style-name="WW8Num2">
      <style:paragraph-properties fo:line-height="0.564cm" fo:text-align="justify" style:justify-single-word="false"/>
    </style:style>
    <style:style style:name="P21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47cm" fo:margin-right="0cm" fo:line-height="0.564cm" fo:text-align="justify" style:justify-single-word="false" fo:text-indent="0cm" style:auto-text-indent="false">
        <style:tab-stops>
          <style:tab-stop style:position="0.628cm"/>
          <style:tab-stop style:position="0.878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master-page-name="Standard">
      <style:paragraph-properties fo:line-height="0.706cm" style:page-number="auto"/>
    </style:style>
    <style:style style:name="P24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weight="bold" style:font-weight-asian="bold" style:font-name-complex="新細明體" style:font-weight-complex="bold"/>
    </style:style>
    <style:style style:name="T1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fo:color="#ff0000" fo:font-size="14pt" style:font-name-asian="Times New Roman" style:font-size-asian="14pt"/>
    </style:style>
    <style:style style:name="T20" style:family="text">
      <style:text-properties fo:font-style="italic" style:font-style-asian="italic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教托育機構</text:span><text:span text:style-name="T4">疑似呼吸道傳染病群聚速報單及防治措施</text:span></text:p>
      <text:p text:style-name="P21">113.01製作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通報學校/班級：</text:p>
            <text:p text:style-name="P9">學校住址： <text:s text:c="28"/></text:p>
            <text:p text:style-name="P8">學校電話：</text:p>
            <text:p text:style-name="P8">通報日期： <text:s text:c="3"/>年 <text:s text:c="4"/>月 <text:s text:c="3"/>日 <text:s text:c="21"/>通報人：</text:p>
          </table:table-cell>
        </table:table-row>
        <table:table-row table:style-name="表格1.2">
          <table:table-cell table:style-name="表格1.A2" office:value-type="string">
            <text:list xml:id="list2139057003819714355" text:style-name="WW8Num1">
              <text:list-item>
                <text:p text:style-name="P11">疫情概況：</text:p>
              </text:list-item>
            </text:list>
            <text:p text:style-name="P18"><text:span text:style-name="T12">疫情發生之班級人數為學生</text:span><text:span text:style-name="T13"> <text:s text:c="3"/></text:span><text:span text:style-name="T12">位、老師</text:span><text:span text:style-name="T13"> <text:s text:c="3"/></text:span><text:span text:style-name="T12">位;</text:span></text:p>
            <text:p text:style-name="P18"><text:span text:style-name="T12">疫情發生之班級近一年內疫情發生之班級</text:span><text:span text:style-name="T11">流感疫苗</text:span><text:span text:style-name="T12">接種總人數為學生</text:span><text:span text:style-name="T13"> <text:s text:c="4"/></text:span><text:span text:style-name="T12">位、老師</text:span><text:span text:style-name="T13"> <text:s text:c="4"/></text:span><text:span text:style-name="T12">位。</text:span></text:p>
            <text:p text:style-name="P1"><text:span text:style-name="T12">疫情發生之班級</text:span><text:span text:style-name="T15">「</text:span><text:span text:style-name="T17">COVID-19</text:span><text:span text:style-name="T17"> XBB</text:span><text:span text:style-name="T17">疫苗</text:span><text:span text:style-name="T16">」</text:span><text:span text:style-name="T12">接種總人數為學生</text:span><text:span text:style-name="T13"> <text:s text:c="4"/></text:span><text:span text:style-name="T12">位、老師</text:span><text:span text:style-name="T13"> <text:s text:c="4"/></text:span><text:span text:style-name="T12">位。</text:span></text:p>
            <text:list xml:id="list141614616154718" text:continue-numbering="true" text:style-name="WW8Num1">
              <text:list-item>
                <text:p text:style-name="P10">發病個案名冊：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column table:style-name="表格2.M"/>
              <table:table-row table:style-name="表格2.1">
                <table:table-cell table:style-name="表格2.A1" office:value-type="string">
                  <text:p text:style-name="P13">編號</text:p>
                </table:table-cell>
                <table:table-cell table:style-name="表格2.B1" office:value-type="string">
                  <text:p text:style-name="P13">姓名</text:p>
                </table:table-cell>
                <table:table-cell table:style-name="表格2.B1" office:value-type="string">
                  <text:p text:style-name="P13">主要症狀</text:p>
                </table:table-cell>
                <table:table-cell table:style-name="表格2.B1" office:value-type="string">
                  <text:p text:style-name="P13">發病日期</text:p>
                </table:table-cell>
                <table:table-cell table:style-name="表格2.B1" office:value-type="string">
                  <text:p text:style-name="P13">就醫日期</text:p>
                </table:table-cell>
                <table:table-cell table:style-name="表格2.B1" office:value-type="string">
                  <text:p text:style-name="P13">醫師</text:p>
                  <text:p text:style-name="P13">診斷</text:p>
                </table:table-cell>
                <table:table-cell table:style-name="表格2.B1" office:value-type="string">
                  <text:p text:style-name="P13">請假</text:p>
                  <text:p text:style-name="P13">日期</text:p>
                </table:table-cell>
                <table:table-cell table:style-name="表格2.B1" office:value-type="string">
                  <text:p text:style-name="P13">流感快篩</text:p>
                </table:table-cell>
                <table:table-cell table:style-name="表格2.B1" office:value-type="string">
                  <text:p text:style-name="P13">COVID-19</text:p>
                  <text:p text:style-name="P13">快篩</text:p>
                </table:table-cell>
                <table:table-cell table:style-name="表格2.B1" office:value-type="string">
                  <text:p text:style-name="P13">服用</text:p>
                  <text:p text:style-name="P13">(流感)抗病毒藥劑</text:p>
                </table:table-cell>
                <table:table-cell table:style-name="表格2.K1" office:value-type="string">
                  <text:p text:style-name="P14"/>
                  <text:p text:style-name="P13">服用</text:p>
                  <text:p text:style-name="P13">(新冠)抗病毒藥劑</text:p>
                </table:table-cell>
                <table:table-cell table:style-name="表格2.B1" office:value-type="string">
                  <text:p text:style-name="P13">住院</text:p>
                </table:table-cell>
                <table:table-cell table:style-name="表格2.M1" office:value-type="string">
                  <text:p text:style-name="P13">備註</text:p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是</text:p>
                  <text:p text:style-name="P12">□否</text:p>
                </table:table-cell>
                <table:table-cell table:style-name="表格2.M2" office:value-type="string">
                  <text:p text:style-name="P15"/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是</text:p>
                  <text:p text:style-name="P12">□否</text:p>
                </table:table-cell>
                <table:table-cell table:style-name="表格2.M2" office:value-type="string">
                  <text:p text:style-name="P15"/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是</text:p>
                  <text:p text:style-name="P12">□否</text:p>
                </table:table-cell>
                <table:table-cell table:style-name="表格2.M2" office:value-type="string">
                  <text:p text:style-name="P15"/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是</text:p>
                  <text:p text:style-name="P12">□否</text:p>
                </table:table-cell>
                <table:table-cell table:style-name="表格2.M2" office:value-type="string">
                  <text:p text:style-name="P15"/>
                </table:table-cell>
              </table:table-row>
              <table:table-row table:style-name="表格2.2">
                <table:table-cell table:style-name="表格2.A2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6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7"/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陽性</text:p>
                  <text:p text:style-name="P12">□陰性</text:p>
                  <text:p text:style-name="P12">□未篩檢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有</text:p>
                  <text:p text:style-name="P12">□無</text:p>
                </table:table-cell>
                <table:table-cell table:style-name="表格2.K1" office:value-type="string">
                  <text:p text:style-name="P12">□是</text:p>
                  <text:p text:style-name="P12">□否</text:p>
                </table:table-cell>
                <table:table-cell table:style-name="表格2.M2" office:value-type="string">
                  <text:p text:style-name="P15"/>
                </table:table-cell>
              </table:table-row>
            </table:table>
            <text:p text:style-name="P8">註：各請假日期均應填寫，如「5/1-5/5」或「5/1、5/3-5/5」之格式</text:p>
            <text:p text:style-name="P8">※倘遇假日接獲學生出現呼吸道症狀，請先填報「姓名、主要症狀、發病及就醫日期與醫生診斷」並於上班日將其他欄位資料補齊。</text:p>
          </table:table-cell>
        </table:table-row>
        <text:soft-page-break/>
        <table:table-row table:style-name="表格1.3">
          <table:table-cell table:style-name="表格1.A3" office:value-type="string">
            <text:list xml:id="list141614349797381" text:continue-numbering="true" text:style-name="WW8Num1">
              <text:list-item>
                <text:p text:style-name="P5">處理防治措施：（請依據下列各點，逐一完成後請於空格內勾選）</text:p>
              </text:list-item>
            </text:list>
            <text:list xml:id="list3159566036667832089" text:style-name="WW8Num3">
              <text:list-item>
                <text:p text:style-name="P6">□規劃防疫動線：(1)區分有症狀及健康人員活動區域。</text:p>
              </text:list-item>
            </text:list>
            <text:p text:style-name="P19"><text:span text:style-name="T5"><text:s text:c="19"/>(2)疏散：停課（停班）至</text:span><text:span text:style-name="T7"> <text:s text:c="4"/></text:span><text:span text:style-name="T5">月</text:span><text:span text:style-name="T7"> <text:s text:c="4"/></text:span><text:span text:style-name="T5">日。（停班單）</text:span></text:p>
            <text:list xml:id="list141614341055598" text:continue-numbering="true" text:style-name="WW8Num3">
              <text:list-item>
                <text:p text:style-name="P3"><text:span text:style-name="T21">□</text:span><text:span text:style-name="T8">衛教：</text:span></text:p>
              </text:list-item>
            </text:list>
            <text:list xml:id="list1070343251878631132" text:style-name="WW8Num2">
              <text:list-item>
                <text:p text:style-name="P20"><text:span text:style-name="T1">加強宣導學生及教職員工</text:span><text:span text:style-name="T2">呼吸道</text:span><text:span text:style-name="T1">咳嗽禮節、口罩使用方法及洗手五步驟。</text:span></text:p>
              </text:list-item>
              <text:list-item>
                <text:p text:style-name="P4">宣導學生及教職員工落實生病不上課、不上班(含補習班、社團)。</text:p>
              </text:list-item>
            </text:list>
            <text:list xml:id="list141614684022369" text:continue-list="list141614341055598" text:style-name="WW8Num3">
              <text:list-item>
                <text:p text:style-name="P6">□環境清消：應加強經常接觸之物品表面（如門把、桌面、電源開關及水龍頭）及公共 </text:p>
              </text:list-item>
            </text:list>
            <text:p text:style-name="P22"><text:s/>區域（如寢室、廁所、合作社、圖書館、視聽教室、音樂教室及電腦教室等）。</text:p>
            <text:list xml:id="list141614227100506" text:continue-numbering="true" text:style-name="WW8Num3">
              <text:list-item>
                <text:p text:style-name="P6">□持續監測8日無新增個案感染後結案。</text:p>
              </text:list-item>
              <text:list-item>
                <text:p text:style-name="P6">□其他防治措施：</text:p>
              </text:list-item>
            </text:list>
          </table:table-cell>
        </table:table-row>
      </table:table>
      <text:p text:style-name="P7">註1：請於群聚發生後24小時內完成回報衛生所。</text:p>
      <text:p text:style-name="P7">註2：為釐清群聚事件病原體，請配合衛生單位安排發病個採檢及提供相關疫調所需資料。</text:p>
      <text:p text:style-name="P2"><text:span text:style-name="T22">護理師：</text:span><text:span text:style-name="T23"> <text:s text:c="18"/></text:span><text:span text:style-name="T22">學務主任：</text:span><text:span text:style-name="T23"> <text:s/></text:span><text:span text:style-name="T19"><text:s/></text:span><text:span text:style-name="T23"><text:s text:c="15"/></text:span><text:span text:style-name="T22"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199cm" fo:margin-bottom="1.27cm" fo:margin-left="1.27cm" fo:margin-right="1.27cm" style:writing-mode="lr-tb" style:layout-grid-color="#c0c0c0" style:layout-grid-lines="39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71cm" fo:margin-bottom="0.9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各衛生所：流感主辦人</dc:title>
    <meta:initial-creator>User</meta:initial-creator>
    <meta:creation-date>2024-01-22T09:12:00</meta:creation-date>
    <dc:creator>user</dc:creator>
    <dc:date>2024-01-22T09:12:00</dc:date>
    <meta:print-date>2016-03-28T15:52:00</meta:print-date>
    <meta:editing-cycles>2</meta:editing-cycles>
    <meta:document-statistic meta:table-count="2" meta:image-count="0" meta:object-count="0" meta:page-count="2" meta:paragraph-count="104" meta:word-count="773" meta:character-count="983" meta:non-whitespace-character-count="822"/>
    <meta:generator>LibreOffice/5.1.2.2$Windows_x86 LibreOffice_project/d3bf12ecb743fc0d20e0be0c58ca359301eb705f</meta:generator>
  </office:meta>
</office:document-meta>
</file>