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1.07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1.545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561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2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line-height-at-least="0.282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</style:style>
    <style:style style:name="P13" style:family="paragraph" style:parent-style-name="Standard">
      <style:paragraph-properties fo:margin-left="0.847cm" fo:margin-right="0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text-indent="0.423cm" style:auto-text-indent="false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indent="1.27cm" style:auto-text-indent="false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</style:style>
    <style:style style:name="P23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7">
      <style:paragraph-properties fo:margin-left="0.621cm" fo:margin-right="0cm" fo:text-align="justify" style:justify-single-word="false" fo:text-indent="-0.7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loext:padding="0cm" loext:border="0.51pt solid #000000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text-position="super 58%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text-position="super 58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Wingdings" style:font-name-asian="Wingdings" style:font-name-complex="Wingdings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疑似腸病毒</text:span><text:span text:style-name="T3">傳染病群聚速報單及防治措施</text:span></text:p>
      <text:p text:style-name="P3">(人口密集機構適用)</text:p>
      <text:p text:style-name="P6"><text:span text:style-name="T9">113/05/30</text:span>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0">機構名稱： </text:span></text:p>
          </table:table-cell>
          <table:covered-table-cell/>
          <table:table-cell table:style-name="表格1.C1" table:number-columns-spanned="2" office:value-type="string">
            <text:p text:style-name="P7"><text:span text:style-name="T10">通報群聚編號：</text:span><text:span text:style-name="T10"><text:line-break/></text:span><text:span text:style-name="T10">(衛生所填寫) 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<text:span text:style-name="T10">機構住址： <text:s text:c="43"/>通報人：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0">一、機構概況(指機構內全體工作人員及嬰幼兒數)：</text:span></text:p>
            <text:list xml:id="list3743668238170221997" text:style-name="WW8Num2">
              <text:list-item>
                <text:p text:style-name="P2"><text:span text:style-name="T5">工作人員（含醫護人員/教保員/清潔人員/行政人員）：各有____/</text:span><text:span text:style-name="T12"> <text:s text:c="3"/></text:span><text:span text:style-name="T5">/</text:span><text:span text:style-name="T12"> <text:s text:c="3"/></text:span><text:span text:style-name="T5">/</text:span><text:span text:style-name="T12"> <text:s text:c="3"/></text:span><text:span text:style-name="T5">人。</text:span></text:p>
              </text:list-item>
              <text:list-item>
                <text:p text:style-name="P2"><text:span text:style-name="T5">如為嬰兒室→總床數為______床，總收住人數為_______人(收住年齡層範圍：</text:span><text:span text:style-name="T12"> <text:s text:c="11"/></text:span><text:span text:style-name="T5">， <text:s text:c="6"/></text:span></text:p>
              </text:list-item>
            </text:list>
            <text:p text:style-name="P13"><text:span text:style-name="T5">例:未滿1個月至3個月)。</text:span></text:p>
            <text:p text:style-name="P12"><text:span text:style-name="T5">如為托嬰中心→總班級數：</text:span><text:span text:style-name="T12"> <text:s text:c="9"/></text:span><text:span text:style-name="T5">班，總收托嬰幼兒人數：</text:span><text:span text:style-name="T12"> <text:s text:c="8"/></text:span><text:span text:style-name="T5">人</text:span><text:span text:style-name="T5"><text:line-break/></text:span><text:span text:style-name="T5"> <text:s text:c="33"/>(收托年齡層範圍：</text:span><text:span text:style-name="T12"> <text:s text:c="25"/></text:span><text:span text:style-name="T5">)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10">二、疫情發生區域（單位）概況：</text:span></text:p>
            <text:p text:style-name="P1"><text:span text:style-name="T5">1.通報日期：民國</text:span><text:span text:style-name="T12"> <text:s text:c="3"/></text:span><text:span text:style-name="T5">年</text:span><text:span text:style-name="T12"> <text:s text:c="3"/></text:span><text:span text:style-name="T5">月</text:span><text:span text:style-name="T12"> <text:s text:c="3"/></text:span><text:span text:style-name="T5">日</text:span></text:p>
            <text:p text:style-name="P1"><text:span text:style-name="T5">2.疫情發生區域（單位）名稱</text:span><text:span text:style-name="T15">註1</text:span><text:span text:style-name="T5">：</text:span><text:span text:style-name="T12"> <text:s text:c="14"/></text:span><text:span text:style-name="T5">（例：ＯＯ班）</text:span></text:p>
            <text:p text:style-name="P15"><text:span text:style-name="T5">（A）如為嬰兒室→該疫情發生單位配置總數為</text:span><text:span text:style-name="T12"> <text:s text:c="4"/></text:span><text:span text:style-name="T5">床，可收住的嬰兒數（滿床數）為</text:span><text:span text:style-name="T12"> <text:s text:c="8"/></text:span><text:span text:style-name="T5">床 </text:span><text:span text:style-name="T5"><text:line-break/></text:span><text:span text:style-name="T5"> <text:s text:c="12"/>實際的嬰兒數為</text:span><text:span text:style-name="T12"> <text:s text:c="9"/></text:span><text:span text:style-name="T5">位。(年齡層範圍：</text:span><text:span text:style-name="T12"> <text:s text:c="12"/></text:span><text:span text:style-name="T5">)</text:span><text:span text:style-name="T5"><text:line-break/></text:span><text:span text:style-name="T5"> <text:s text:c="12"/>醫護人員</text:span><text:span text:style-name="T12"> <text:s text:c="15"/></text:span><text:span text:style-name="T5">位</text:span></text:p>
            <text:p text:style-name="P16"><text:span text:style-name="T5"><text:s text:c="5"/>如為托嬰中心→該疫情發生單位共收托</text:span><text:span text:style-name="T12"> <text:s text:c="10"/></text:span><text:span text:style-name="T5">位嬰幼兒(年齡層範圍：</text:span><text:span text:style-name="T12"> <text:s text:c="12"/></text:span><text:span text:style-name="T5">)</text:span><text:span text:style-name="T5"><text:line-break/></text:span><text:span text:style-name="T5"> <text:s text:c="34"/></text:span><text:span text:style-name="T12"><text:s text:c="11"/></text:span><text:span text:style-name="T5">位教保員。</text:span></text:p>
            <text:p text:style-name="P17"/>
            <text:p text:style-name="P16"><text:span text:style-name="T5">（B）該區嬰幼兒中之活動能力評估：</text:span></text:p>
            <text:p text:style-name="P14"><text:span text:style-name="T7">A正常、B虛弱、C張力不足</text:span><text:span text:style-name="T5">三者的人數是：</text:span></text:p>
            <text:p text:style-name="P14"><text:span text:style-name="T5">A：</text:span><text:span text:style-name="T12"> <text:s text:c="6"/></text:span><text:span text:style-name="T5">人、B：</text:span><text:span text:style-name="T12"> <text:s text:c="7"/></text:span><text:span text:style-name="T5">人、C：</text:span><text:span text:style-name="T12"> <text:s text:c="7"/></text:span><text:span text:style-name="T5">人。</text:span></text:p>
            <text:p text:style-name="P1"><text:span text:style-name="T5">3.至通報日止的個案資料（依發病日順序排列）：（發病者名冊如附件）</text:span></text:p>
            <text:p text:style-name="P1"><text:span text:style-name="T5">4.目前此單位的疫情總結： </text:span></text:p>
            <text:p text:style-name="P18"><text:span text:style-name="T5">（A）發病嬰兒：</text:span></text:p>
            <text:p text:style-name="P21"><text:span text:style-name="T5">＊發病起迄日期</text:span><text:span text:style-name="T15">註2</text:span><text:span text:style-name="T5">：</text:span><text:span text:style-name="T12"> <text:s text:c="4"/></text:span><text:span text:style-name="T5">～</text:span><text:span text:style-name="T12"> <text:s text:c="4"/></text:span><text:span text:style-name="T5">（指第一位及最後一位發病） </text:span></text:p>
            <text:p text:style-name="P21"><text:span text:style-name="T5">＊發病人數/總人數：</text:span><text:span text:style-name="T12"> <text:s text:c="5"/></text:span><text:span text:style-name="T5">/</text:span><text:span text:style-name="T12"> <text:s text:c="4"/></text:span><text:span text:style-name="T5">。</text:span></text:p>
            <text:p text:style-name="P21"><text:span text:style-name="T5">＊就醫人數/住院人數：</text:span><text:span text:style-name="T12"> <text:s text:c="4"/></text:span><text:span text:style-name="T5">/</text:span><text:span text:style-name="T12"> <text:s text:c="5"/></text:span><text:span text:style-name="T5">。</text:span></text:p>
            <text:p text:style-name="P22"><text:span text:style-name="T5">（</text:span><text:span text:style-name="T17"></text:span><text:span text:style-name="T5">轉兒科加護病房、</text:span><text:span text:style-name="T17"></text:span><text:span text:style-name="T5">轉兒科中重度病房、</text:span><text:span text:style-name="T17"></text:span><text:span text:style-name="T5">轉病嬰室、</text:span><text:span text:style-name="T17"></text:span><text:span text:style-name="T5">其他:</text:span><text:span text:style-name="T12"> <text:s text:c="15"/></text:span><text:span text:style-name="T5">）</text:span></text:p>
            <text:p text:style-name="P21"><text:span text:style-name="T5">＊腸病毒併發重症症通報人數</text:span><text:span text:style-name="T15">註3</text:span><text:span text:style-name="T5">：</text:span><text:span text:style-name="T12"> <text:s text:c="7"/></text:span><text:span text:style-name="T5">人，</text:span></text:p>
            <text:p text:style-name="P21"><text:span text:style-name="T5">法傳通報編號</text:span><text:span text:style-name="T10">(衛生所填寫)</text:span><text:span text:style-name="T5">：</text:span><text:span text:style-name="T12"> <text:s text:c="15"/></text:span><text:span text:style-name="T5">。</text:span></text:p>
            <text:p text:style-name="P18"><text:span text:style-name="T5">（B）發病工作人員：</text:span></text:p>
            <text:p text:style-name="P21"><text:span text:style-name="T5">＊發病起迄日期：_______～_____ 。 </text:span></text:p>
            <text:p text:style-name="P23"><text:soft-page-break/>＊發病人數/總人數：_____/_______。</text:p>
            <text:p text:style-name="P21"><text:span text:style-name="T5">＊就醫人數/住院人數：</text:span><text:span text:style-name="T12"> <text:s text:c="4"/>/ <text:s text:c="4"/></text:span><text:span text:style-name="T5">。</text:span></text:p>
            <text:p text:style-name="P19"><text:span text:style-name="T5">（C）接觸者自主健康管理人數(包含嬰兒及工作人員)：</text:span><text:span text:style-name="T12"> <text:s text:c="8"/></text:span><text:span text:style-name="T5">。（接觸者名冊如附件）</text:span></text:p>
            <text:p text:style-name="P20"/>
            <text:list xml:id="list6262938011275707302" text:style-name="WW8Num7">
              <text:list-item>
                <text:p text:style-name="P24"><text:span text:style-name="T10">處理防治措施：【請依據下列各點，逐一完成後請於空格內勾選，並以電子檔回傳本局(所）】</text:span></text:p>
              </text:list-item>
            </text:list>
            <text:list xml:id="list5063640120650663295" text:style-name="WW8Num5">
              <text:list-item>
                <text:p text:style-name="P9"><text:span text:style-name="T10">□ 針對</text:span><text:span text:style-name="T21">有症狀個案</text:span><text:span text:style-name="T10">及</text:span><text:span text:style-name="T21">接觸者</text:span><text:span text:style-name="T10">進行疫情調查及造冊，並進行健康狀況追蹤管理</text:span><text:span text:style-name="T21">1</text:span><text:span text:style-name="T21">4</text:span><text:span text:style-name="T10">日。（須每日中午12時前回報早晚體溫及健康狀況至轄區衛生所）（如附件）。</text:span></text:p>
              </text:list-item>
              <text:list-item>
                <text:p text:style-name="P9"><text:span text:style-name="T10">□ 規劃防疫動線：(1)區分有症狀及健康照護區域，分別由不同的工作人員照護。</text:span></text:p>
              </text:list-item>
            </text:list>
            <text:p text:style-name="P25"><text:span text:style-name="T10"><text:s/>(2)疏散(</text:span><text:span text:style-name="T21">停托</text:span><text:span text:style-name="T10">)：只出不進至</text:span><text:span text:style-name="T13"> <text:s text:c="4"/></text:span><text:span text:style-name="T10">月</text:span><text:span text:style-name="T13"> <text:s text:c="4"/></text:span><text:span text:style-name="T10">日。</text:span></text:p>
            <text:list xml:id="list151033340254366" text:continue-numbering="true" text:style-name="WW8Num5">
              <text:list-item>
                <text:p text:style-name="P9"><text:span text:style-name="T10">□ 衛教：加強工作人員呼吸道衛生、咳嗽禮節、手部衛生（溼洗手）五步驟。</text:span></text:p>
              </text:list-item>
              <text:list-item>
                <text:p text:style-name="P9"><text:span text:style-name="T10">□ 環境清消：應加強經常接觸之物品表面（如</text:span><text:span text:style-name="T18">嬰兒床、沐浴區、換尿布台</text:span><text:span text:style-name="T10">）及公共區域（如廁所</text:span><text:span text:style-name="T18">、泡奶區、消毒區、遊戲區</text:span><text:span text:style-name="T10">）。</text:span></text:p>
              </text:list-item>
              <text:list-item>
                <text:p text:style-name="P9"><text:span text:style-name="T10">□ 提供位置關係圖(標示發病嬰兒床位、班級位置)，若發生疫情單位超過2個，請提供疫情發生單位環境配置圖(標示發生疫情單位的位置)。</text:span></text:p>
              </text:list-item>
              <text:list-item>
                <text:p text:style-name="P9"><text:span text:style-name="T10">□ 其他防治措施：</text:span><text:span text:style-name="T13"> <text:s text:c="19"/></text:span><text:span text:style-name="T10">。</text:span></text:p>
              </text:list-item>
              <text:list-item>
                <text:p text:style-name="P9"><text:span text:style-name="T10">□ 持續監測</text:span><text:span text:style-name="T21">1</text:span><text:span text:style-name="T21">4</text:span><text:span text:style-name="T10">日(2倍潛伏期)無次級（嬰兒室、病房、班級）感染後結案。</text:span></text:p>
              </text:list-item>
              <text:list-item>
                <text:p text:style-name="P9"><text:span text:style-name="T10">□ 將發病個案之症狀通報單鍵入法傳系統：完成群聚事件通報及送驗單</text:span><text:span text:style-name="T16">註4</text:span><text:span text:style-name="T10">。(由衛生所完成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疫情處理過程描述如下:</text:p>
            <text:p text:style-name="P7"><text:span text:style-name="T10">（以托嬰中心為例：5/8百合花班晨間檢查發現小貝口腔有潰瘍，懷疑腸病毒感染，請家長盡快帶回就醫，當日醫師診斷為腸病毒，請家長讓小貝在家休息7日，機構內加強清消。5/9百合花班教保員下午1點發現小寶手腳出現紅疹，可能為腸病毒感染，通知家長帶回就醫，5/9晚間家長通知經醫師診斷為腸病毒，班級執行5/10-5/16停托措施，並進行清消，5/11-5/12陸續接獲3位家長通知小娃、小比、小愛經醫師診斷為腸病毒</text:span><text:span text:style-name="T10">…………………</text:span><text:span text:style-name="T10">等</text:span><text:span text:style-name="T10">）</text:span><text:span text:style-name="T10">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T14">發生群聚單位報告人(請核章)：</text:span></text:p>
          </table:table-cell>
          <table:table-cell table:style-name="表格1.B6" table:number-columns-spanned="2" office:value-type="string">
            <text:p text:style-name="P7"><text:span text:style-name="T14">組長(請核章)：</text:span></text:p>
          </table:table-cell>
          <table:covered-table-cell/>
          <table:table-cell table:style-name="表格1.D6" office:value-type="string">
            <text:p text:style-name="P7"><text:span text:style-name="T14">主管(請核章)：</text:span></text:p>
          </table:table-cell>
        </table:table-row>
        <table:table-row table:style-name="表格1.7">
          <table:table-cell table:style-name="表格1.A7" office:value-type="string">
            <text:p text:style-name="P7"><text:span text:style-name="T14">衛生所承辦人員(請核章)：</text:span></text:p>
          </table:table-cell>
          <table:table-cell table:style-name="表格1.B7" table:number-columns-spanned="2" office:value-type="string">
            <text:p text:style-name="P7"><text:span text:style-name="T14">組長(請核章)：</text:span></text:p>
          </table:table-cell>
          <table:covered-table-cell/>
          <table:table-cell table:style-name="表格1.D7" office:value-type="string">
            <text:p text:style-name="P7"><text:span text:style-name="T14">所長(請核章)：</text:span></text:p>
          </table:table-cell>
        </table:table-row>
      </table:table>
      <text:p text:style-name="P5"/>
      <text:p text:style-name="P1"><text:span text:style-name="T5">註1：該疫情發生單位也許是某樓層：如A棟5樓，或某區域如XX嬰兒室區、托嬰中心ＯＯ班</text:span><text:soft-page-break/><text:span text:style-name="T5">（家）等。 </text:span></text:p>
      <text:p text:style-name="P10"><text:span text:style-name="T5">註2：指該群聚事件第一位及最後一位發病個案；發病日係指症狀出現日，而非就醫診斷日。</text:span></text:p>
      <text:p text:style-name="P10"><text:span text:style-name="T5">註3：腸病毒併發症通報人數指傳染通報系統通報腸病毒併發重症個案，若無或不知則填0或不知。</text:span></text:p>
      <text:p text:style-name="P10"><text:span text:style-name="T5">註4：</text:span><text:span text:style-name="T21">為釐清群聚事件病原體，請配合衛生單位安排發病個案採檢及提供相關疫調所需資料。</text:span><text:span text:style-name="T20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19-01-24T10:45:00</meta:creation-date>
    <dc:creator>user</dc:creator>
    <dc:date>2024-05-31T14:49:00</dc:date>
    <meta:print-date>2022-01-03T16:29:00</meta:print-date>
    <meta:editing-cycles>44</meta:editing-cycles>
    <meta:editing-duration>PT4H</meta:editing-duration>
    <meta:document-statistic meta:table-count="1" meta:image-count="0" meta:object-count="0" meta:page-count="3" meta:paragraph-count="55" meta:word-count="1474" meta:character-count="2086" meta:non-whitespace-character-count="1570"/>
    <meta:generator>LibreOffice/5.1.2.2$Windows_x86 LibreOffice_project/d3bf12ecb743fc0d20e0be0c58ca359301eb705f</meta:generator>
  </office:meta>
</office:document-meta>
</file>