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8.587cm"/>
    </style:style>
    <style:style style:name="表格1.B" style:family="table-column">
      <style:table-column-properties style:column-width="8.585cm"/>
    </style:style>
    <style:style style:name="表格1.1" style:family="table-row">
      <style:table-row-properties style:min-row-height="7.0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2"> <text:s text:c="6"/></text:span><text:span text:style-name="T1">區 </text:span><text:span text:style-name="T2">學校/機構名稱 </text:span><text:span text:style-name="T1">實地查核照片</text:span></text:p>
      <text:p text:style-name="P1"><text:span text:style-name="T3">查核日期：</text:span><text:span text:style-name="T4">113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1</meta:editing-cycles>
    <meta:creation-date>2024-01-03T06:10:00</meta:creation-date>
    <dc:date>2024-01-03T06:15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" meta:word-count="26" meta:character-count="41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