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細明體" style:font-family-generic="modern"/>
    <style:font-face style:name="標楷體" svg:font-family="標楷體" style:font-family-generic="script"/>
    <style:font-face style:name="Arial2" svg:font-family="Arial" style:font-family-generic="swiss"/>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46cm" table:align="left" style:writing-mode="lr-tb"/>
    </style:style>
    <style:style style:name="表格1.A" style:family="table-column">
      <style:table-column-properties style:column-width="12.46cm"/>
    </style:style>
    <style:style style:name="表格1.1" style:family="table-row">
      <style:table-row-properties style:min-row-height="3.22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56cm" fo:margin-left="-1.55cm" table:align="left" style:writing-mode="lr-tb"/>
    </style:style>
    <style:style style:name="表格2.A" style:family="table-column">
      <style:table-column-properties style:column-width="0.818cm"/>
    </style:style>
    <style:style style:name="表格2.C" style:family="table-column">
      <style:table-column-properties style:column-width="0.813cm"/>
    </style:style>
    <style:style style:name="表格2.D" style:family="table-column">
      <style:table-column-properties style:column-width="2.325cm"/>
    </style:style>
    <style:style style:name="表格2.E" style:family="table-column">
      <style:table-column-properties style:column-width="2.999cm"/>
    </style:style>
    <style:style style:name="表格2.F" style:family="table-column">
      <style:table-column-properties style:column-width="0.903cm"/>
    </style:style>
    <style:style style:name="表格2.H" style:family="table-column">
      <style:table-column-properties style:column-width="1.196cm"/>
    </style:style>
    <style:style style:name="表格2.I" style:family="table-column">
      <style:table-column-properties style:column-width="1.579cm"/>
    </style:style>
    <style:style style:name="表格2.J" style:family="table-column">
      <style:table-column-properties style:column-width="1.662cm"/>
    </style:style>
    <style:style style:name="表格2.K" style:family="table-column">
      <style:table-column-properties style:column-width="3.096cm"/>
    </style:style>
    <style:style style:name="表格2.L" style:family="table-column">
      <style:table-column-properties style:column-width="2.538cm"/>
    </style:style>
    <style:style style:name="表格2.1" style:family="table-row">
      <style:table-row-properties style:min-row-height="2.56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413cm" fo:keep-together="always"/>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3" style:family="table-row">
      <style:table-row-properties style:min-row-height="3.731cm" fo:keep-together="always"/>
    </style:style>
    <style:style style:name="表格3" style:family="table">
      <style:table-properties style:width="16.242cm" fo:margin-left="-0.049cm" table:align="left" style:writing-mode="lr-tb"/>
    </style:style>
    <style:style style:name="表格3.A" style:family="table-column">
      <style:table-column-properties style:column-width="1.882cm"/>
    </style:style>
    <style:style style:name="表格3.B" style:family="table-column">
      <style:table-column-properties style:column-width="2.207cm"/>
    </style:style>
    <style:style style:name="表格3.C" style:family="table-column">
      <style:table-column-properties style:column-width="0.593cm"/>
    </style:style>
    <style:style style:name="表格3.D" style:family="table-column">
      <style:table-column-properties style:column-width="1.214cm"/>
    </style:style>
    <style:style style:name="表格3.E" style:family="table-column">
      <style:table-column-properties style:column-width="0.663cm"/>
    </style:style>
    <style:style style:name="表格3.F" style:family="table-column">
      <style:table-column-properties style:column-width="0.254cm"/>
    </style:style>
    <style:style style:name="表格3.G" style:family="table-column">
      <style:table-column-properties style:column-width="1.117cm"/>
    </style:style>
    <style:style style:name="表格3.H" style:family="table-column">
      <style:table-column-properties style:column-width="8.31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none" style:writing-mode="lr-tb"/>
    </style:style>
    <style:style style:name="表格3.E1" style:family="table-cell">
      <style:table-cell-properties style:vertical-align="middle" fo:padding-left="0.049cm" fo:padding-right="0.049cm" fo:padding-top="0cm" fo:padding-bottom="0cm" fo:border="none" style:writing-mode="lr-tb"/>
    </style:style>
    <style:style style:name="表格3.F1" style:family="table-cell">
      <style:table-cell-properties style:vertical-align="bottom" fo:padding-left="0.049cm" fo:padding-right="0.049cm" fo:padding-top="0cm" fo:padding-bottom="0cm" fo:border="none" style:writing-mode="lr-tb"/>
    </style:style>
    <style:style style:name="表格3.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3"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3.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H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16.242cm" fo:margin-left="-0.049cm" table:align="left" style:writing-mode="lr-tb"/>
    </style:style>
    <style:style style:name="表格4.A" style:family="table-column">
      <style:table-column-properties style:column-width="1.882cm"/>
    </style:style>
    <style:style style:name="表格4.B" style:family="table-column">
      <style:table-column-properties style:column-width="2.207cm"/>
    </style:style>
    <style:style style:name="表格4.C" style:family="table-column">
      <style:table-column-properties style:column-width="0.593cm"/>
    </style:style>
    <style:style style:name="表格4.D" style:family="table-column">
      <style:table-column-properties style:column-width="1.515cm"/>
    </style:style>
    <style:style style:name="表格4.E" style:family="table-column">
      <style:table-column-properties style:column-width="0.616cm"/>
    </style:style>
    <style:style style:name="表格4.F" style:family="table-column">
      <style:table-column-properties style:column-width="0.048cm"/>
    </style:style>
    <style:style style:name="表格4.G" style:family="table-column">
      <style:table-column-properties style:column-width="1.069cm"/>
    </style:style>
    <style:style style:name="表格4.H" style:family="table-column">
      <style:table-column-properties style:column-width="8.313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none" style:writing-mode="lr-tb"/>
    </style:style>
    <style:style style:name="表格4.E1" style:family="table-cell">
      <style:table-cell-properties style:vertical-align="middle" fo:padding-left="0.049cm" fo:padding-right="0.049cm" fo:padding-top="0cm" fo:padding-bottom="0cm" fo:border="none" style:writing-mode="lr-tb"/>
    </style:style>
    <style:style style:name="表格4.G1" style:family="table-cell">
      <style:table-cell-properties style:vertical-align="bottom" fo:padding-left="0.049cm" fo:padding-right="0.049cm" fo:padding-top="0cm" fo:padding-bottom="0cm" fo:border="none" style:writing-mode="lr-tb"/>
    </style:style>
    <style:style style:name="表格4.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B3"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H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 style:family="table">
      <style:table-properties style:width="14.767cm" fo:margin-left="1.963cm" table:align="left" style:writing-mode="lr-tb"/>
    </style:style>
    <style:style style:name="表格5.A" style:family="table-column">
      <style:table-column-properties style:column-width="3.687cm"/>
    </style:style>
    <style:style style:name="表格5.C" style:family="table-column">
      <style:table-column-properties style:column-width="3.688cm"/>
    </style:style>
    <style:style style:name="表格5.D" style:family="table-column">
      <style:table-column-properties style:column-width="3.70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5" style:family="table-row">
      <style:table-row-properties fo:keep-together="always"/>
    </style:style>
    <style:style style:name="表格6" style:family="table">
      <style:table-properties style:width="15.614cm" fo:margin-left="0.905cm" table:align="left" style:writing-mode="lr-tb"/>
    </style:style>
    <style:style style:name="表格6.A" style:family="table-column">
      <style:table-column-properties style:column-width="1.344cm"/>
    </style:style>
    <style:style style:name="表格6.B" style:family="table-column">
      <style:table-column-properties style:column-width="2.974cm"/>
    </style:style>
    <style:style style:name="表格6.C" style:family="table-column">
      <style:table-column-properties style:column-width="2.388cm"/>
    </style:style>
    <style:style style:name="表格6.D" style:family="table-column">
      <style:table-column-properties style:column-width="1.588cm"/>
    </style:style>
    <style:style style:name="表格6.E" style:family="table-column">
      <style:table-column-properties style:column-width="1.905cm"/>
    </style:style>
    <style:style style:name="表格6.H" style:family="table-column">
      <style:table-column-properties style:column-width="2.24cm"/>
    </style:style>
    <style:style style:name="表格6.1" style:family="table-row">
      <style:table-row-properties style:min-row-height="0.82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058cm" fo:keep-together="always"/>
    </style:style>
    <style:style style:name="表格6.3" style:family="table-row">
      <style:table-row-properties style:min-row-height="0.873cm" fo:keep-together="auto"/>
    </style:style>
    <style:style style:name="表格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fo:font-weight="bold" style:font-name-asian="標楷體" style:font-weight-asian="bold" style:font-name-complex="標楷體"/>
    </style:style>
    <style:style style:name="P2" style:family="paragraph" style:parent-style-name="Standard">
      <style:paragraph-properties fo:text-align="center" style:justify-single-word="false"/>
      <style:text-properties fo:font-weight="bold" style:font-name-asian="標楷體" style:font-weight-asian="bold" style:font-name-complex="標楷體"/>
    </style:style>
    <style:style style:name="P3" style:family="paragraph" style:parent-style-name="Standard" style:list-style-name="">
      <style:paragraph-properties fo:line-height="0.706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tyle>
    <style:style style:name="P9" style:family="paragraph" style:parent-style-name="Standard">
      <style:text-properties style:font-name-asian="標楷體"/>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text-properties style:font-name-asian="標楷體" style:font-weight-complex="bold"/>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paragraph-properties style:snap-to-layout-grid="false"/>
      <style:text-properties fo:font-size="14pt" style:font-name-asian="標楷體" style:font-size-asian="14pt"/>
    </style:style>
    <style:style style:name="P15" style:family="paragraph" style:parent-style-name="Standard">
      <style:text-properties fo:font-size="14pt" style:font-name-asian="標楷體" style:font-size-asian="14pt" style:font-size-complex="14pt"/>
    </style:style>
    <style:style style:name="P16" style:family="paragraph" style:parent-style-name="Standard">
      <style:paragraph-properties style:snap-to-layout-grid="false"/>
      <style:text-properties fo:font-size="14pt" style:font-name-asian="標楷體" style:font-size-asian="14pt" style:font-size-complex="14pt"/>
    </style:style>
    <style:style style:name="P17" style:family="paragraph" style:parent-style-name="Standard">
      <style:paragraph-properties style:snap-to-layout-grid="false"/>
      <style:text-properties fo:font-size="14pt" style:font-name-asian="標楷體" style:font-size-asian="14pt" style:font-size-complex="14pt"/>
    </style:style>
    <style:style style:name="P1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9" style:family="paragraph" style:parent-style-name="Standard">
      <style:paragraph-properties fo:text-align="center" style:justify-single-word="false" style:snap-to-layout-grid="false"/>
      <style:text-properties fo:font-size="14pt" style:font-name-asian="標楷體" style:font-size-asian="14pt" style:font-name-complex="Wingdings" style:font-size-complex="14pt"/>
    </style:style>
    <style:style style:name="P20"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21" style:family="paragraph" style:parent-style-name="Standard" style:list-style-name="WW8Num5">
      <style:paragraph-properties fo:line-height="0.635cm"/>
      <style:text-properties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center" style:justify-single-word="false" style:snap-to-layout-grid="false"/>
      <style:text-properties fo:font-size="14pt" fo:letter-spacing="-0.025cm" style:font-name-asian="標楷體" style:font-size-asian="14pt" style:font-name-complex="Wingdings" style:font-size-complex="14pt"/>
    </style:style>
    <style:style style:name="P24" style:family="paragraph" style:parent-style-name="Standard">
      <style:paragraph-properties fo:text-align="center" style:justify-single-word="false" style:snap-to-layout-grid="false"/>
      <style:text-properties fo:font-size="14pt" fo:letter-spacing="-0.025cm" style:font-name-asian="標楷體" style:font-size-asian="14pt" style:font-name-complex="Wingdings" style:font-size-complex="14pt"/>
    </style:style>
    <style:style style:name="P25" style:family="paragraph" style:parent-style-name="Standard">
      <style:text-properties fo:font-size="14pt" style:font-name-asian="Times New Roman" style:font-size-asian="14pt" style:font-size-complex="14pt"/>
    </style:style>
    <style:style style:name="P26" style:family="paragraph" style:parent-style-name="Standard">
      <style:paragraph-properties fo:line-height="0.635cm"/>
      <style:text-properties fo:font-size="14pt" style:font-name-asian="Times New Roman" style:font-size-asian="14pt" style:font-size-complex="14pt"/>
    </style:style>
    <style:style style:name="P27" style:family="paragraph" style:parent-style-name="Standard" style:list-style-name="WW8Num5">
      <style:paragraph-properties fo:line-height="0.706cm"/>
    </style:style>
    <style:style style:name="P28" style:family="paragraph" style:parent-style-name="Standard" style:list-style-name="WW8Num5">
      <style:paragraph-properties fo:line-height="0.882cm"/>
    </style:style>
    <style:style style:name="P29" style:family="paragraph" style:parent-style-name="Standard">
      <style:paragraph-properties fo:text-align="center" style:justify-single-word="false"/>
      <style:text-properties fo:color="#ff0000" fo:font-weight="bold" style:font-name-asian="標楷體" style:font-weight-asian="bold" style:font-name-complex="標楷體"/>
    </style:style>
    <style:style style:name="P30" style:family="paragraph" style:parent-style-name="Standard">
      <style:paragraph-properties fo:text-align="center" style:justify-single-word="false"/>
      <style:text-properties fo:font-size="11pt" fo:letter-spacing="-0.028cm" fo:font-weight="bold" style:font-name-asian="標楷體" style:font-size-asian="11pt" style:font-weight-asian="bold" style:font-name-complex="標楷體" style:font-size-complex="11pt"/>
    </style:style>
    <style:style style:name="P31" style:family="paragraph" style:parent-style-name="Standard">
      <style:paragraph-properties fo:text-align="justify" style:justify-single-word="false"/>
      <style:text-properties fo:font-size="10pt" fo:letter-spacing="-0.035cm" style:text-underline-style="solid" style:text-underline-width="auto" style:text-underline-color="font-color" style:font-name-asian="標楷體" style:font-size-asian="10pt" style:font-size-complex="10pt"/>
    </style:style>
    <style:style style:name="P32" style:family="paragraph" style:parent-style-name="Standard">
      <style:paragraph-properties fo:text-align="justify" style:justify-single-word="false"/>
      <style:text-properties style:font-name-complex="Wingdings"/>
    </style:style>
    <style:style style:name="P33" style:family="paragraph" style:parent-style-name="Standard">
      <style:paragraph-properties fo:text-align="justify" style:justify-single-word="false"/>
    </style:style>
    <style:style style:name="P34" style:family="paragraph" style:parent-style-name="Standard">
      <style:paragraph-properties fo:line-height="0.6cm"/>
    </style:style>
    <style:style style:name="P35" style:family="paragraph" style:parent-style-name="Standard" style:list-style-name="WW8Num1">
      <style:paragraph-properties fo:line-height="0.6cm"/>
    </style:style>
    <style:style style:name="P36" style:family="paragraph" style:parent-style-name="Standard" style:list-style-name="WW8Num2">
      <style:paragraph-properties fo:line-height="0.6cm"/>
    </style:style>
    <style:style style:name="P37" style:family="paragraph" style:parent-style-name="Standard" style:list-style-name="WW8Num2">
      <style:paragraph-properties fo:line-height="0.6cm">
        <style:tab-stops>
          <style:tab-stop style:position="0cm"/>
        </style:tab-stops>
      </style:paragraph-properties>
    </style:style>
    <style:style style:name="P38" style:family="paragraph" style:parent-style-name="Standard">
      <style:paragraph-properties fo:line-height="0.988cm"/>
    </style:style>
    <style:style style:name="P39" style:family="paragraph" style:parent-style-name="Standard">
      <style:paragraph-properties fo:text-align="center" style:justify-single-word="false"/>
      <style:text-properties fo:font-size="16pt" style:font-name-asian="標楷體" style:font-size-asian="16pt" style:font-name-complex="標楷體" style:font-size-complex="10pt"/>
    </style:style>
    <style:style style:name="P40" style:family="paragraph" style:parent-style-name="Standard">
      <style:paragraph-properties fo:line-height="0.811cm" fo:text-align="justify" style:justify-single-word="false"/>
      <style:text-properties fo:font-size="16pt" style:font-name-asian="標楷體" style:font-size-asian="16pt" style:font-name-complex="標楷體"/>
    </style:style>
    <style:style style:name="P41" style:family="paragraph" style:parent-style-name="Standard">
      <style:paragraph-properties fo:text-align="justify" style:justify-single-word="false"/>
      <style:text-properties fo:font-size="16pt" style:text-underline-style="solid" style:text-underline-width="auto" style:text-underline-color="font-color" style:font-name-asian="標楷體" style:font-size-asian="16pt"/>
    </style:style>
    <style:style style:name="P42" style:family="paragraph" style:parent-style-name="Standard">
      <style:paragraph-properties fo:line-height="0.811cm" fo:text-align="justify" style:justify-single-word="false"/>
    </style:style>
    <style:style style:name="P43" style:family="paragraph" style:parent-style-name="Standard">
      <style:paragraph-properties fo:line-height="0.811cm" fo:text-align="justify" style:justify-single-word="false"/>
      <style:text-properties fo:font-size="18pt" fo:letter-spacing="0.035cm" style:font-name-asian="標楷體" style:font-size-asian="18pt" style:font-name-complex="標楷體" style:font-size-complex="14pt"/>
    </style:style>
    <style:style style:name="P44" style:family="paragraph" style:parent-style-name="Standard">
      <style:paragraph-properties fo:line-height="1.058cm" fo:text-align="center" style:justify-single-word="false"/>
    </style:style>
    <style:style style:name="P45" style:family="paragraph" style:parent-style-name="Standard" style:list-style-name="WW8Num6">
      <style:paragraph-properties fo:line-height="0.776cm"/>
    </style:style>
    <style:style style:name="P46" style:family="paragraph" style:parent-style-name="Standard" style:master-page-name="Standard">
      <style:paragraph-properties fo:margin-left="0cm" fo:margin-right="-1.542cm" fo:text-align="center" style:justify-single-word="false" fo:text-indent="0cm" style:auto-text-indent="false" style:page-number="auto"/>
    </style:style>
    <style:style style:name="P47" style:family="paragraph" style:parent-style-name="Standard">
      <style:paragraph-properties fo:margin-left="1.249cm" fo:margin-right="0cm" fo:text-indent="-1.249cm" style:auto-text-indent="false"/>
    </style:style>
    <style:style style:name="P48" style:family="paragraph" style:parent-style-name="Standard">
      <style:paragraph-properties fo:margin-left="1.249cm" fo:margin-right="0cm" fo:text-indent="-1.249cm" style:auto-text-indent="false"/>
      <style:text-properties fo:color="#0000ff" style:font-name="標楷體" style:font-name-asian="標楷體" style:font-name-complex="標楷體"/>
    </style:style>
    <style:style style:name="P49" style:family="paragraph" style:parent-style-name="Standard">
      <style:paragraph-properties fo:margin-left="0cm" fo:margin-right="0cm" fo:text-indent="0.494cm" style:auto-text-indent="false" style:snap-to-layout-grid="false"/>
    </style:style>
    <style:style style:name="P50" style:family="paragraph" style:parent-style-name="Standard">
      <style:paragraph-properties fo:line-height="0.706cm" fo:text-align="center" style:justify-single-word="false" fo:break-before="page"/>
    </style:style>
    <style:style style:name="P51" style:family="paragraph" style:parent-style-name="Standard">
      <style:paragraph-properties fo:line-height="0.882cm" fo:break-before="page" style:snap-to-layout-grid="false"/>
    </style:style>
    <style:style style:name="P52" style:family="paragraph" style:parent-style-name="Standard">
      <style:paragraph-properties fo:margin-left="1.27cm" fo:margin-right="0cm" fo:line-height="0.882cm" fo:text-indent="0cm" style:auto-text-indent="false"/>
      <style:text-properties style:font-name-asian="標楷體" style:font-name-complex="標楷體"/>
    </style:style>
    <style:style style:name="P53" style:family="paragraph" style:parent-style-name="Standard">
      <style:paragraph-properties fo:margin-left="0.199cm" fo:margin-right="0.199cm" fo:text-indent="0cm" style:auto-text-indent="false"/>
      <style:text-properties style:font-name-complex="Wingdings"/>
    </style:style>
    <style:style style:name="P54" style:family="paragraph" style:parent-style-name="Standard">
      <style:paragraph-properties fo:margin-left="0.199cm" fo:margin-right="0.199cm" fo:line-height="0.423cm" fo:text-indent="0cm" style:auto-text-indent="false"/>
    </style:style>
    <style:style style:name="P55" style:family="paragraph" style:parent-style-name="Standard">
      <style:paragraph-properties fo:margin-left="0.199cm" fo:margin-right="0.199cm" fo:line-height="0.423cm" fo:text-indent="0cm" style:auto-text-indent="false"/>
      <style:text-properties fo:font-size="10pt" style:font-size-asian="10pt" style:font-size-complex="10pt"/>
    </style:style>
    <style:style style:name="P56" style:family="paragraph" style:parent-style-name="Standard">
      <style:paragraph-properties fo:margin-left="0.199cm" fo:margin-right="0.199cm" fo:line-height="0.423cm" fo:text-indent="0cm" style:auto-text-indent="false"/>
      <style:text-properties fo:font-size="10pt" style:font-name-asian="標楷體" style:font-size-asian="10pt" style:font-name-complex="Wingdings" style:font-size-complex="10pt"/>
    </style:style>
    <style:style style:name="P57" style:family="paragraph" style:parent-style-name="Standard">
      <style:paragraph-properties fo:margin-left="0.199cm" fo:margin-right="0.199cm" fo:line-height="0.423cm" fo:text-align="center" style:justify-single-word="false" fo:text-indent="0cm" style:auto-text-indent="false"/>
      <style:text-properties fo:font-size="10pt" style:font-name-asian="標楷體" style:font-size-asian="10pt" style:font-name-complex="Wingdings" style:font-size-complex="10pt"/>
    </style:style>
    <style:style style:name="P58" style:family="paragraph" style:parent-style-name="Standard" style:list-style-name="WW8Num1">
      <style:paragraph-properties fo:margin-left="0.63cm" fo:margin-right="0cm" fo:line-height="0.6cm" fo:text-indent="-0.63cm" style:auto-text-indent="false"/>
    </style:style>
    <style:style style:name="P59" style:family="paragraph" style:parent-style-name="Standard" style:list-style-name="WW8Num2">
      <style:paragraph-properties fo:margin-left="0.751cm" fo:margin-right="0cm" fo:line-height="0.6cm" fo:text-indent="-0.751cm" style:auto-text-indent="false">
        <style:tab-stops/>
      </style:paragraph-properties>
    </style:style>
    <style:style style:name="P60" style:family="paragraph" style:parent-style-name="Standard">
      <style:paragraph-properties fo:margin-left="0.847cm" fo:margin-right="0cm" fo:line-height="0.706cm" fo:text-indent="1.482cm" style:auto-text-indent="false"/>
      <style:text-properties fo:font-size="14pt" style:font-name-asian="標楷體" style:font-size-asian="14pt" style:font-name-complex="標楷體" style:font-size-complex="14pt"/>
    </style:style>
    <style:style style:name="P61" style:family="paragraph" style:parent-style-name="Standard">
      <style:paragraph-properties fo:margin-top="0cm" fo:margin-bottom="0.088cm" loext:contextual-spacing="false" style:line-height-at-least="0.776cm" fo:text-align="center" style:justify-single-word="false" fo:break-before="page" style:snap-to-layout-grid="false"/>
    </style:style>
    <style:style style:name="P62" style:family="paragraph" style:parent-style-name="Standard">
      <style:paragraph-properties fo:margin-top="0cm" fo:margin-bottom="0.088cm" loext:contextual-spacing="false" style:line-height-at-least="0.776cm" fo:text-align="center" style:justify-single-word="false" fo:break-before="page" style:snap-to-layout-grid="false"/>
      <style:text-properties fo:font-size="18pt" style:font-name-asian="標楷體" style:font-size-asian="18pt"/>
    </style:style>
    <style:style style:name="P63" style:family="paragraph" style:parent-style-name="Standard">
      <style:paragraph-properties fo:margin-top="0cm" fo:margin-bottom="0.088cm" loext:contextual-spacing="false" fo:text-align="center" style:justify-single-word="false"/>
    </style:style>
    <style:style style:name="P64" style:family="paragraph" style:parent-style-name="Standard">
      <style:paragraph-properties fo:margin-top="0cm" fo:margin-bottom="0.088cm" loext:contextual-spacing="false" fo:text-align="justify" style:justify-single-word="false"/>
    </style:style>
    <style:style style:name="P65" style:family="paragraph" style:parent-style-name="Standard">
      <style:paragraph-properties fo:margin-top="0cm" fo:margin-bottom="0.088cm" loext:contextual-spacing="false" fo:text-align="center" style:justify-single-word="false" style:snap-to-layout-grid="false"/>
      <style:text-properties fo:font-size="16pt" fo:font-weight="bold" style:font-name-asian="標楷體" style:font-size-asian="16pt" style:font-weight-asian="bold"/>
    </style:style>
    <style:style style:name="P66" style:family="paragraph" style:parent-style-name="Standard">
      <style:paragraph-properties fo:margin-top="0cm" fo:margin-bottom="0.088cm" loext:contextual-spacing="false" fo:text-align="justify" style:justify-single-word="false" style:snap-to-layout-grid="false"/>
      <style:text-properties fo:font-size="16pt" fo:font-weight="bold" style:font-name-asian="標楷體" style:font-size-asian="16pt" style:font-weight-asian="bold"/>
    </style:style>
    <style:style style:name="P67" style:family="paragraph" style:parent-style-name="Standard">
      <style:paragraph-properties fo:margin-top="0cm" fo:margin-bottom="0.088cm" loext:contextual-spacing="false" fo:line-height="0.811cm" fo:text-align="justify" style:justify-single-word="false" style:snap-to-layout-grid="false"/>
      <style:text-properties fo:font-size="16pt" style:font-name-asian="標楷體" style:font-size-asian="16pt"/>
    </style:style>
    <style:style style:name="P68" style:family="paragraph" style:parent-style-name="Standard">
      <style:paragraph-properties fo:margin-top="0cm" fo:margin-bottom="0.088cm" loext:contextual-spacing="false" fo:line-height="0.811cm" fo:text-align="justify" style:justify-single-word="false"/>
      <style:text-properties fo:font-size="16pt" style:font-name-asian="標楷體" style:font-size-asian="16pt" style:font-name-complex="標楷體"/>
    </style:style>
    <style:style style:name="P69" style:family="paragraph" style:parent-style-name="Standard">
      <style:paragraph-properties fo:margin-top="0cm" fo:margin-bottom="0.088cm" loext:contextual-spacing="false" fo:text-align="justify" style:justify-single-word="false"/>
      <style:text-properties fo:font-size="16pt" style:font-name-asian="標楷體" style:font-size-asian="16pt" style:font-name-complex="標楷體"/>
    </style:style>
    <style:style style:name="P70" style:family="paragraph" style:parent-style-name="Standard">
      <style:paragraph-properties fo:margin-top="0cm" fo:margin-bottom="0.088cm" loext:contextual-spacing="false" fo:text-align="justify" style:justify-single-word="false"/>
      <style:text-properties fo:font-size="16pt" style:font-name-asian="標楷體" style:font-size-asian="16pt"/>
    </style:style>
    <style:style style:name="P71" style:family="paragraph" style:parent-style-name="Standard">
      <style:paragraph-properties fo:margin-top="0cm" fo:margin-bottom="0.088cm" loext:contextual-spacing="false" fo:text-align="justify" style:justify-single-word="false"/>
      <style:text-properties fo:font-size="16pt" style:font-name-asian="標楷體" style:font-size-asian="16pt" style:font-size-complex="16pt"/>
    </style:style>
    <style:style style:name="P72" style:family="paragraph" style:parent-style-name="Standard">
      <style:paragraph-properties fo:margin-top="0cm" fo:margin-bottom="0.088cm" loext:contextual-spacing="false" fo:text-align="justify" style:justify-single-word="false"/>
      <style:text-properties fo:font-size="16pt" style:font-name-asian="標楷體" style:font-size-asian="16pt" style:font-size-complex="10pt"/>
    </style:style>
    <style:style style:name="P73" style:family="paragraph" style:parent-style-name="Standard">
      <style:paragraph-properties fo:margin-top="0cm" fo:margin-bottom="0.088cm" loext:contextual-spacing="false" fo:line-height="0.811cm" fo:text-align="justify" style:justify-single-word="false"/>
      <style:text-properties fo:font-size="16pt" style:text-underline-style="solid" style:text-underline-width="auto" style:text-underline-color="font-color" style:font-name-asian="Times New Roman" style:font-size-asian="16pt"/>
    </style:style>
    <style:style style:name="P74" style:family="paragraph" style:parent-style-name="Standard">
      <style:paragraph-properties fo:margin-top="0cm" fo:margin-bottom="0.088cm" loext:contextual-spacing="false" fo:text-align="justify" style:justify-single-word="false"/>
      <style:text-properties fo:font-size="16pt" style:text-underline-style="solid" style:text-underline-width="auto" style:text-underline-color="font-color" style:font-name-asian="Times New Roman" style:font-size-asian="16pt"/>
    </style:style>
    <style:style style:name="P75" style:family="paragraph" style:parent-style-name="Standard">
      <style:paragraph-properties fo:margin-top="0cm" fo:margin-bottom="0.088cm" loext:contextual-spacing="false" fo:line-height="0.811cm" fo:text-align="justify" style:justify-single-word="false" style:snap-to-layout-grid="false"/>
      <style:text-properties fo:font-size="16pt" style:text-underline-style="solid" style:text-underline-width="auto" style:text-underline-color="font-color" fo:font-weight="bold" style:font-name-asian="標楷體" style:font-size-asian="16pt" style:font-weight-asian="bold"/>
    </style:style>
    <style:style style:name="P76" style:family="paragraph" style:parent-style-name="Standard">
      <style:paragraph-properties fo:margin-top="0cm" fo:margin-bottom="0.088cm" loext:contextual-spacing="false" fo:line-height="0.811cm" fo:text-align="justify" style:justify-single-word="false"/>
      <style:text-properties style:font-name-asian="標楷體" style:font-name-complex="標楷體"/>
    </style:style>
    <style:style style:name="P77" style:family="paragraph" style:parent-style-name="Standard">
      <style:paragraph-properties fo:margin-top="0cm" fo:margin-bottom="0cm" loext:contextual-spacing="false" fo:text-align="center" style:justify-single-word="false" fo:orphans="2" fo:widows="2" fo:padding="0cm" fo:border="0.51pt solid #000000" style:vertical-align="middle" style:snap-to-layout-grid="false"/>
      <style:text-properties fo:font-size="16pt" fo:font-weight="bold" style:letter-kerning="true" style:font-name-asian="標楷體" style:font-size-asian="16pt" style:font-weight-asian="bold"/>
    </style:style>
    <style:style style:name="P78" style:family="paragraph" style:parent-style-name="Standard">
      <style:paragraph-properties fo:margin-top="0cm" fo:margin-bottom="0cm" loext:contextual-spacing="false" fo:text-align="justify" style:justify-single-word="false" fo:orphans="2" fo:widows="2" fo:padding="0cm" fo:border="0.51pt solid #000000" style:vertical-align="middle" style:snap-to-layout-grid="false"/>
      <style:text-properties fo:font-size="16pt" fo:font-weight="bold" style:letter-kerning="true" style:font-name-asian="標楷體" style:font-size-asian="16pt" style:font-weight-asian="bold"/>
    </style:style>
    <style:style style:name="P79" style:family="paragraph" style:parent-style-name="Standard">
      <style:paragraph-properties fo:margin-left="0cm" fo:margin-right="0cm" fo:line-height="0.811cm" fo:text-align="justify" style:justify-single-word="false" fo:text-indent="0.564cm" style:auto-text-indent="false"/>
    </style:style>
    <style:style style:name="P80" style:family="paragraph" style:parent-style-name="Standard">
      <style:paragraph-properties fo:margin-top="0.095cm" fo:margin-bottom="0cm" loext:contextual-spacing="false" fo:line-height="0.811cm" fo:text-align="justify" style:justify-single-word="false"/>
    </style:style>
    <style:style style:name="P81" style:family="paragraph" style:parent-style-name="Standard">
      <style:paragraph-properties fo:margin-top="0.127cm" fo:margin-bottom="0cm" loext:contextual-spacing="false" fo:line-height="0.706cm"/>
    </style:style>
    <style:style style:name="P82" style:family="paragraph" style:parent-style-name="Standard">
      <style:paragraph-properties fo:margin-top="0.191cm" fo:margin-bottom="0.088cm" loext:contextual-spacing="false" fo:line-height="0.741cm" fo:text-align="justify" style:justify-single-word="false"/>
    </style:style>
    <style:style style:name="P83" style:family="paragraph" style:parent-style-name="Standard">
      <style:paragraph-properties fo:margin-top="0.191cm" fo:margin-bottom="0.088cm" loext:contextual-spacing="false" fo:line-height="0.741cm" fo:text-align="justify" style:justify-single-word="false"/>
      <style:text-properties fo:color="#ff0000" fo:font-size="16pt" style:font-name-asian="標楷體" style:font-size-asian="16pt"/>
    </style:style>
    <style:style style:name="P84" style:family="paragraph" style:parent-style-name="Standard">
      <style:paragraph-properties fo:margin-left="0cm" fo:margin-right="0.487cm" fo:margin-top="0.318cm" fo:margin-bottom="0.953cm" loext:contextual-spacing="false" fo:text-indent="2.224cm" style:auto-text-indent="false"/>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5" style:family="paragraph" style:parent-style-name="Standard">
      <style:paragraph-properties fo:margin-top="0cm" fo:margin-bottom="0.318cm" loext:contextual-spacing="false" fo:text-align="center" style:justify-single-word="false"/>
    </style:style>
    <style:style style:name="P86" style:family="paragraph" style:parent-style-name="Standard">
      <style:paragraph-properties fo:margin-left="0cm" fo:margin-right="0cm" fo:text-align="center" style:justify-single-word="false" fo:text-indent="1.693cm" style:auto-text-indent="false"/>
    </style:style>
    <style:style style:name="P87" style:family="paragraph" style:parent-style-name="Standard">
      <style:paragraph-properties fo:margin-left="0.635cm" fo:margin-right="0cm" fo:line-height="0.988cm" fo:text-indent="0cm" style:auto-text-indent="false"/>
      <style:text-properties fo:font-size="14pt" style:font-name-asian="標楷體" style:font-size-asian="14pt" style:font-name-complex="標楷體" style:font-size-complex="14pt"/>
    </style:style>
    <style:style style:name="P88" style:family="paragraph" style:parent-style-name="Standard">
      <style:paragraph-properties fo:margin-left="0.635cm" fo:margin-right="0cm" fo:line-height="0.988cm" fo:text-indent="0cm" style:auto-text-indent="false"/>
      <style:text-properties fo:font-size="14pt" style:font-name-asian="標楷體" style:font-size-asian="14pt" style:font-size-complex="14pt"/>
    </style:style>
    <style:style style:name="P89" style:family="paragraph" style:parent-style-name="Standard">
      <style:paragraph-properties fo:margin-left="0cm" fo:margin-right="0cm" fo:line-height="0.882cm" fo:text-indent="3.108cm" style:auto-text-indent="false" style:snap-to-layout-grid="false"/>
    </style:style>
    <style:style style:name="P90" style:family="paragraph" style:parent-style-name="Standard">
      <style:paragraph-properties fo:margin-left="0.847cm" fo:margin-right="0cm" fo:text-indent="-0.847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cm" fo:line-height="1.129cm" fo:text-align="center" style:justify-single-word="false" fo:text-indent="0.847cm" style:auto-text-indent="false"/>
      <style:text-properties style:font-name="標楷體" style:font-name-asian="標楷體" style:font-name-complex="標楷體"/>
    </style:style>
    <style:style style:name="P92" style:family="paragraph" style:parent-style-name="Standard">
      <style:paragraph-properties fo:margin-left="0cm" fo:margin-right="0cm" fo:line-height="0.882cm" fo:text-indent="0.988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Header">
      <style:paragraph-properties fo:text-align="end" style:justify-single-word="false"/>
    </style:style>
    <style:style style:name="P94" style:family="paragraph" style:parent-style-name="Text_20_body">
      <style:paragraph-properties fo:line-height="0.741cm" fo:text-align="center" style:justify-single-word="false" style:snap-to-layout-grid="false"/>
    </style:style>
    <style:style style:name="P95" style:family="paragraph" style:parent-style-name="Text_20_body">
      <style:paragraph-properties fo:line-height="150%" fo:text-align="center" style:justify-single-word="false" style:snap-to-layout-grid="false"/>
    </style:style>
    <style:style style:name="P96" style:family="paragraph" style:parent-style-name="Text_20_body">
      <style:paragraph-properties fo:line-height="0.706cm" style:snap-to-layout-grid="false"/>
      <style:text-properties fo:font-size="14pt" style:font-size-asian="14pt" style:font-size-complex="14pt"/>
    </style:style>
    <style:style style:name="P97" style:family="paragraph" style:parent-style-name="Text_20_body">
      <style:paragraph-properties fo:line-height="150%" fo:text-align="center" style:justify-single-word="false" style:snap-to-layout-grid="false"/>
      <style:text-properties fo:font-size="14pt" style:font-size-asian="14pt" style:font-size-complex="14pt"/>
    </style:style>
    <style:style style:name="P98" style:family="paragraph" style:parent-style-name="Text_20_body">
      <style:paragraph-properties style:line-height-at-least="0.423cm" fo:text-align="center" style:justify-single-word="false" style:snap-to-layout-grid="false"/>
      <style:text-properties style:font-name="標楷體" fo:font-size="14pt" style:font-size-asian="14pt" style:font-size-complex="14pt"/>
    </style:style>
    <style:style style:name="P99" style:family="paragraph" style:parent-style-name="Text_20_body">
      <style:paragraph-properties fo:line-height="0.706cm" style:snap-to-layout-grid="false"/>
    </style:style>
    <style:style style:name="P100" style:family="paragraph" style:parent-style-name="Text_20_body">
      <style:paragraph-properties fo:margin-left="0cm" fo:margin-right="0cm" fo:line-height="150%" fo:text-indent="0.988cm" style:auto-text-indent="false" style:snap-to-layout-grid="false"/>
    </style:style>
    <style:style style:name="P101" style:family="paragraph" style:parent-style-name="Text_20_body">
      <style:paragraph-properties fo:margin-left="0cm" fo:margin-right="0cm" fo:line-height="150%" fo:text-indent="1.976cm" style:auto-text-indent="false" style:snap-to-layout-grid="false"/>
      <style:text-properties fo:font-size="14pt" style:font-size-asian="14pt" style:font-size-complex="14pt"/>
    </style:style>
    <style:style style:name="P10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font-name-complex="標楷體" style:font-size-complex="14pt"/>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style>
    <style:style style:name="T7" style:family="text">
      <style:text-properties fo:font-weight="bold" style:font-name-asian="標楷體" style:font-weight-asian="bold" style:font-name-complex="標楷體"/>
    </style:style>
    <style:style style:name="T8" style:family="text">
      <style:text-properties fo:font-weight="bold" style:font-name-asian="Times New Roman" style:font-weight-asian="bold"/>
    </style:style>
    <style:style style:name="T9" style:family="text">
      <style:text-properties fo:font-weight="bold" style:letter-kerning="true" style:font-weight-asian="bold"/>
    </style:style>
    <style:style style:name="T10" style:family="text">
      <style:text-properties style:font-name="標楷體" fo:font-size="14pt"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5pt" fo:font-weight="bold" style:font-name-asian="標楷體" style:font-size-asian="15pt" style:font-weight-asian="bold" style:font-name-complex="標楷體" style:font-size-complex="15pt"/>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style:font-name="標楷體" fo:font-size="10pt" fo:font-weight="bold" style:font-name-asian="標楷體" style:font-size-asian="10pt" style:font-weight-asian="bold" style:font-name-complex="標楷體" style:font-size-complex="10pt"/>
    </style:style>
    <style:style style:name="T15" style:family="text">
      <style:text-properties style:font-name="標楷體" fo:font-size="10pt" fo:letter-spacing="-0.035cm" style:font-name-asian="標楷體" style:font-size-asian="10pt" style:font-name-complex="標楷體" style:font-size-complex="10pt"/>
    </style:style>
    <style:style style:name="T16" style:family="text">
      <style:text-properties style:font-name="標楷體" fo:font-size="10pt" fo:letter-spacing="-0.035cm" style:font-name-asian="標楷體" style:font-size-asian="10pt" style:font-name-complex="標楷體" style:font-size-complex="10pt"/>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16pt" fo:letter-spacing="-0.028cm" fo:font-weight="bold" style:font-name-asian="標楷體" style:font-size-asian="16pt" style:font-weight-asian="bold" style:font-name-complex="標楷體" style:font-size-complex="16pt"/>
    </style:style>
    <style:style style:name="T19" style:family="text">
      <style:text-properties style:font-name="標楷體" fo:font-size="16pt" fo:letter-spacing="-0.028cm" style:text-underline-style="solid" style:text-underline-width="auto" style:text-underline-color="font-color"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size-complex="10pt"/>
    </style:style>
    <style:style style:name="T25" style:family="text">
      <style:text-properties style:font-name-asian="標楷體" style:font-name-complex="Wingdings"/>
    </style:style>
    <style:style style:name="T26" style:family="text">
      <style:text-properties style:font-name-complex="標楷體"/>
    </style:style>
    <style:style style:name="T27" style:family="text">
      <style:text-properties fo:color="#000000" style:font-name="標楷體" fo:font-size="20pt" fo:font-weight="bold" style:font-name-asian="標楷體" style:font-size-asian="20pt" style:font-weight-asian="bold" style:font-name-complex="標楷體" style:font-size-complex="20pt"/>
    </style:style>
    <style:style style:name="T28" style:family="text">
      <style:text-properties fo:color="#000000" style:font-name="標楷體" fo:font-size="20pt" fo:font-weight="bold" style:font-name-asian="標楷體" style:font-size-asian="20pt" style:font-weight-asian="bold" style:font-name-complex="標楷體" style:font-size-complex="20pt"/>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size="14pt" fo:letter-spacing="0.028cm" style:font-name-asian="標楷體" style:font-size-asian="14pt" style:font-name-complex="標楷體" style:font-size-complex="14pt" style:font-style-complex="italic"/>
    </style:style>
    <style:style style:name="T31" style:family="text">
      <style:text-properties fo:color="#000000" fo:font-size="10pt" fo:letter-spacing="-0.014cm" style:font-name-asian="標楷體" style:font-size-asian="10pt" style:font-size-complex="10pt"/>
    </style:style>
    <style:style style:name="T32" style:family="text">
      <style:text-properties fo:color="#000000" fo:font-size="10pt" fo:letter-spacing="-0.025cm" style:font-name-asian="標楷體" style:font-size-asian="10pt" style:font-size-complex="10pt"/>
    </style:style>
    <style:style style:name="T33" style:family="text">
      <style:text-properties fo:color="#000000" fo:font-size="10pt" fo:letter-spacing="-0.025cm" style:font-name-asian="標楷體" style:font-size-asian="10pt" style:font-size-complex="10pt"/>
    </style:style>
    <style:style style:name="T34" style:family="text">
      <style:text-properties fo:color="#000000" style:font-name="Wingdings" fo:font-size="10pt" fo:letter-spacing="-0.025cm" style:font-name-asian="Wingdings" style:font-size-asian="10pt" style:font-size-complex="10pt"/>
    </style:style>
    <style:style style:name="T35" style:family="text">
      <style:text-properties fo:color="#000000" fo:font-size="13pt" style:font-name-asian="標楷體" style:font-size-asian="13pt" style:font-size-complex="13pt"/>
    </style:style>
    <style:style style:name="T36" style:family="text">
      <style:text-properties fo:color="#000000" fo:font-size="13pt" style:font-name-asian="標楷體" style:font-size-asian="13pt" style:font-name-complex="標楷體" style:font-size-complex="13pt"/>
    </style:style>
    <style:style style:name="T37" style:family="text">
      <style:text-properties fo:color="#000000" fo:font-size="16pt" style:font-name-asian="標楷體" style:font-size-asian="16pt"/>
    </style:style>
    <style:style style:name="T38" style:family="text">
      <style:text-properties fo:color="#000000" fo:font-size="16pt" style:font-name-asian="標楷體" style:font-size-asian="16pt" style:font-name-complex="標楷體"/>
    </style:style>
    <style:style style:name="T39" style:family="text">
      <style:text-properties fo:color="#000000" fo:font-size="16pt" style:font-name-asian="標楷體" style:font-size-asian="16pt" style:font-name-complex="標楷體"/>
    </style:style>
    <style:style style:name="T40" style:family="text">
      <style:text-properties fo:color="#000000" fo:font-size="16pt" style:font-name-asian="標楷體" style:font-size-asian="16pt"/>
    </style:style>
    <style:style style:name="T41" style:family="text">
      <style:text-properties fo:color="#000000" fo:font-size="16pt" style:text-underline-style="solid" style:text-underline-width="auto" style:text-underline-color="font-color" style:font-name-asian="Times New Roman" style:font-size-asian="16pt"/>
    </style:style>
    <style:style style:name="T42" style:family="text">
      <style:text-properties fo:color="#000000" fo:font-size="16pt" style:text-underline-style="solid" style:text-underline-width="auto" style:text-underline-color="font-color" style:font-name-asian="Times New Roman" style:font-size-asian="16pt"/>
    </style:style>
    <style:style style:name="T43" style:family="text">
      <style:text-properties fo:color="#000000" fo:font-size="16pt" style:text-underline-style="solid" style:text-underline-width="auto" style:text-underline-color="font-color" style:font-name-asian="Times New Roman" style:font-size-asian="16pt" style:font-name-complex="Times New Roman"/>
    </style:style>
    <style:style style:name="T44" style:family="text">
      <style:text-properties fo:color="#000000" fo:font-size="16pt" style:text-underline-style="solid" style:text-underline-width="auto" style:text-underline-color="font-color" style:font-name-asian="標楷體" style:font-size-asian="16pt"/>
    </style:style>
    <style:style style:name="T45" style:family="text">
      <style:text-properties fo:color="#000000" fo:font-size="16pt" style:text-underline-style="solid" style:text-underline-width="auto" style:text-underline-color="font-color" style:font-name-asian="標楷體" style:font-size-asian="16pt"/>
    </style:style>
    <style:style style:name="T46" style:family="text">
      <style:text-properties fo:color="#000000" fo:font-size="16pt" style:font-name-asian="Times New Roman" style:font-size-asian="16pt"/>
    </style:style>
    <style:style style:name="T47" style:family="text">
      <style:text-properties fo:color="#000000" fo:font-size="16pt" fo:letter-spacing="0.028cm" style:font-name-asian="標楷體" style:font-size-asian="16pt" style:font-style-complex="italic"/>
    </style:style>
    <style:style style:name="T48" style:family="text">
      <style:text-properties fo:color="#000000" fo:font-size="16pt" fo:letter-spacing="0.028cm" style:font-name-asian="標楷體" style:font-size-asian="16pt" style:font-name-complex="標楷體"/>
    </style:style>
    <style:style style:name="T49" style:family="text">
      <style:text-properties fo:color="#000000" fo:font-size="16pt" fo:letter-spacing="0.028cm" style:font-name-asian="標楷體" style:font-size-asian="16pt"/>
    </style:style>
    <style:style style:name="T50" style:family="text">
      <style:text-properties fo:color="#000000" fo:font-size="16pt" fo:letter-spacing="0.028cm" style:font-name-asian="Times New Roman" style:font-size-asian="16pt"/>
    </style:style>
    <style:style style:name="T51" style:family="text">
      <style:text-properties fo:color="#000000" fo:font-size="16pt" fo:letter-spacing="0.028cm" style:text-underline-style="solid" style:text-underline-width="auto" style:text-underline-color="font-color" style:font-name-asian="Times New Roman" style:font-size-asian="16pt"/>
    </style:style>
    <style:style style:name="T52" style:family="text">
      <style:text-properties fo:color="#000000" fo:font-size="16pt" fo:letter-spacing="0.028cm" style:text-underline-style="solid" style:text-underline-width="auto" style:text-underline-color="font-color" style:font-name-asian="標楷體" style:font-size-asian="16pt"/>
    </style:style>
    <style:style style:name="T53" style:family="text">
      <style:text-properties fo:color="#000000" fo:font-size="16pt" fo:letter-spacing="0.028cm" style:text-underline-style="solid" style:text-underline-width="auto" style:text-underline-color="font-color" style:font-name-asian="標楷體" style:font-size-asian="16pt" style:font-style-complex="italic"/>
    </style:style>
    <style:style style:name="T54" style:family="text">
      <style:text-properties fo:color="#000000" fo:font-size="14pt" fo:letter-spacing="0.028cm" style:font-name-asian="標楷體" style:font-size-asian="14pt" style:font-size-complex="11pt" style:font-style-complex="italic"/>
    </style:style>
    <style:style style:name="T55" style:family="text">
      <style:text-properties fo:color="#000000" fo:letter-spacing="0.028cm" style:text-underline-style="solid" style:text-underline-width="auto" style:text-underline-color="font-color"/>
    </style:style>
    <style:style style:name="T56" style:family="text">
      <style:text-properties fo:color="#000000" style:font-name-asian="標楷體"/>
    </style:style>
    <style:style style:name="T57" style:family="text">
      <style:text-properties fo:color="#0000ff" style:font-name="標楷體" style:font-name-asian="標楷體" style:font-name-complex="標楷體"/>
    </style:style>
    <style:style style:name="T58" style:family="text">
      <style:text-properties fo:color="#0000ff" fo:font-size="11pt" style:font-name-asian="標楷體" style:font-size-asian="11pt" style:font-size-complex="10pt"/>
    </style:style>
    <style:style style:name="T59" style:family="text">
      <style:text-properties fo:color="#0000ff" fo:font-size="14pt" fo:letter-spacing="-0.018cm" fo:font-weight="bold" style:font-name-asian="標楷體" style:font-size-asian="14pt" style:font-weight-asian="bold" style:font-name-complex="標楷體" style:font-size-complex="14pt"/>
    </style:style>
    <style:style style:name="T60" style:family="text">
      <style:text-properties fo:color="#0000ff" fo:font-size="14pt" fo:letter-spacing="-0.018cm" fo:font-weight="bold" style:font-name-asian="標楷體" style:font-size-asian="14pt" style:font-weight-asian="bold" style:font-name-complex="標楷體" style:font-size-complex="14pt"/>
    </style:style>
    <style:style style:name="T61" style:family="text">
      <style:text-properties fo:color="#0000ff" fo:font-size="14pt" fo:letter-spacing="-0.018cm" fo:font-weight="bold" style:font-name-asian="標楷體" style:font-size-asian="14pt" style:font-weight-asian="bold" style:font-size-complex="14pt"/>
    </style:style>
    <style:style style:name="T62" style:family="text">
      <style:text-properties fo:font-size="14pt" style:font-size-asian="14pt" style:font-size-complex="14pt"/>
    </style:style>
    <style:style style:name="T63" style:family="text">
      <style:text-properties fo:font-size="14pt" style:font-size-asian="14pt" style:font-size-complex="14pt"/>
    </style:style>
    <style:style style:name="T64" style:family="text">
      <style:text-properties fo:font-size="14pt" style:font-name-asian="標楷體" style:font-size-asian="14pt"/>
    </style:style>
    <style:style style:name="T65" style:family="text">
      <style:text-properties fo:font-size="14pt" style:font-name-asian="標楷體" style:font-size-asian="14pt"/>
    </style:style>
    <style:style style:name="T66" style:family="text">
      <style:text-properties fo:font-size="14pt" style:font-name-asian="標楷體" style:font-size-asian="14pt" style:font-size-complex="14pt"/>
    </style:style>
    <style:style style:name="T67" style:family="text">
      <style:text-properties fo:font-size="14pt" style:font-name-asian="標楷體" style:font-size-asian="14pt" style:font-size-complex="14pt"/>
    </style:style>
    <style:style style:name="T68" style:family="text">
      <style:text-properties fo:font-size="14pt" style:font-name-asian="標楷體" style:font-size-asian="14pt" style:font-name-complex="標楷體" style:font-size-complex="14pt"/>
    </style:style>
    <style:style style:name="T69" style:family="text">
      <style:text-properties fo:font-size="14pt" fo:font-weight="bold" style:font-name-asian="標楷體" style:font-size-asian="14pt" style:font-weight-asian="bold" style:font-name-complex="標楷體" style:font-size-complex="14pt"/>
    </style:style>
    <style:style style:name="T70" style:family="text">
      <style:text-properties fo:font-size="14pt" fo:font-weight="bold" style:font-name-asian="標楷體" style:font-size-asian="14pt" style:font-weight-asian="bold" style:font-name-complex="標楷體" style:font-size-complex="14pt"/>
    </style:style>
    <style:style style:name="T71" style:family="text">
      <style:text-properties fo:font-size="14pt" fo:font-weight="bold" style:font-name-asian="標楷體" style:font-size-asian="14pt" style:font-weight-asian="bold" style:font-size-complex="14pt"/>
    </style:style>
    <style:style style:name="T72" style:family="text">
      <style:text-properties fo:font-size="14pt" fo:font-weight="bold" style:font-name-asian="Times New Roman" style:font-size-asian="14pt" style:font-weight-asian="bold" style:font-size-complex="14pt"/>
    </style:style>
    <style:style style:name="T73" style:family="text">
      <style:text-properties fo:font-size="14pt" fo:letter-spacing="-0.018cm" style:font-name-asian="標楷體" style:font-size-asian="14pt" style:font-name-complex="標楷體" style:font-size-complex="14pt"/>
    </style:style>
    <style:style style:name="T74" style:family="text">
      <style:text-properties fo:font-size="14pt" style:text-underline-style="solid" style:text-underline-width="auto" style:text-underline-color="font-color" style:font-name-asian="Times New Roman" style:font-size-asian="14pt" style:font-size-complex="14pt"/>
    </style:style>
    <style:style style:name="T7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76"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77"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78"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9"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80" style:family="text">
      <style:text-properties fo:font-size="14pt" fo:letter-spacing="-0.028cm" fo:font-weight="bold" style:font-name-asian="標楷體" style:font-size-asian="14pt" style:font-weight-asian="bold" style:font-name-complex="標楷體" style:font-size-complex="14pt"/>
    </style:style>
    <style:style style:name="T81" style:family="text">
      <style:text-properties fo:font-size="11pt" style:font-name-asian="標楷體" style:font-size-asian="11pt" style:font-name-complex="標楷體"/>
    </style:style>
    <style:style style:name="T82" style:family="text">
      <style:text-properties fo:font-size="11pt" style:font-name-asian="標楷體" style:font-size-asian="11pt" style:font-name-complex="標楷體"/>
    </style:style>
    <style:style style:name="T83" style:family="text">
      <style:text-properties fo:font-size="11pt" fo:font-weight="bold" style:font-name-asian="標楷體" style:font-size-asian="11pt" style:font-weight-asian="bold"/>
    </style:style>
    <style:style style:name="T84" style:family="text">
      <style:text-properties fo:font-size="11pt" fo:font-weight="bold" style:font-name-asian="標楷體" style:font-size-asian="11pt" style:font-weight-asian="bold" style:font-name-complex="標楷體" style:font-size-complex="11pt"/>
    </style:style>
    <style:style style:name="T85" style:family="text">
      <style:text-properties fo:font-size="15pt" fo:font-weight="bold" style:font-name-asian="標楷體" style:font-size-asian="15pt" style:font-weight-asian="bold" style:font-name-complex="標楷體" style:font-size-complex="15pt"/>
    </style:style>
    <style:style style:name="T86" style:family="text">
      <style:text-properties fo:font-size="15pt" style:text-underline-style="solid" style:text-underline-width="auto" style:text-underline-color="font-color" fo:font-weight="bold" style:font-name-asian="標楷體" style:font-size-asian="15pt" style:font-weight-asian="bold" style:font-name-complex="標楷體" style:font-size-complex="15pt"/>
    </style:style>
    <style:style style:name="T87" style:family="text">
      <style:text-properties fo:font-size="15pt" style:text-underline-style="solid" style:text-underline-width="auto" style:text-underline-color="font-color" fo:font-weight="bold" style:font-name-asian="Times New Roman" style:font-size-asian="15pt" style:font-weight-asian="bold" style:font-size-complex="15pt"/>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style:font-name-asian="Times New Roman"/>
    </style:style>
    <style:style style:name="T90" style:family="text">
      <style:text-properties style:text-underline-style="solid" style:text-underline-width="auto" style:text-underline-color="font-color" style:font-name-complex="標楷體" style:font-size-complex="16pt"/>
    </style:style>
    <style:style style:name="T91" style:family="text">
      <style:text-properties style:font-name-asian="Times New Roman"/>
    </style:style>
    <style:style style:name="T92" style:family="text">
      <style:text-properties style:font-name-asian="Times New Roman" style:font-name-complex="Times New Roman"/>
    </style:style>
    <style:style style:name="T93" style:family="text">
      <style:text-properties fo:font-size="10pt" fo:letter-spacing="-0.025cm" style:font-name-asian="標楷體" style:font-size-asian="10pt" style:font-size-complex="10pt"/>
    </style:style>
    <style:style style:name="T94" style:family="text">
      <style:text-properties fo:font-size="10pt" fo:letter-spacing="-0.025cm" style:font-name-asian="標楷體" style:font-size-asian="10pt" style:font-size-complex="10pt"/>
    </style:style>
    <style:style style:name="T95" style:family="text">
      <style:text-properties fo:font-size="10pt" fo:letter-spacing="-0.014cm" style:font-name-asian="標楷體" style:font-size-asian="10pt" style:font-size-complex="10pt"/>
    </style:style>
    <style:style style:name="T96" style:family="text">
      <style:text-properties fo:font-size="10pt" style:font-name-asian="標楷體" style:font-size-asian="10pt" style:font-name-complex="Wingdings" style:font-size-complex="10pt"/>
    </style:style>
    <style:style style:name="T97" style:family="text">
      <style:text-properties fo:font-size="10pt" style:font-name-asian="標楷體" style:font-size-asian="10pt" style:font-size-complex="10pt"/>
    </style:style>
    <style:style style:name="T98" style:family="text">
      <style:text-properties fo:font-size="10pt" style:font-name-asian="標楷體" style:font-size-asian="10pt" style:font-size-complex="10pt"/>
    </style:style>
    <style:style style:name="T99" style:family="text">
      <style:text-properties fo:font-size="10pt" style:font-name-asian="Times New Roman" style:font-size-asian="10pt" style:font-name-complex="Times New Roman" style:font-size-complex="10pt"/>
    </style:style>
    <style:style style:name="T100" style:family="text">
      <style:text-properties fo:font-size="10pt" fo:letter-spacing="-0.035cm" style:font-name-asian="標楷體" style:font-size-asian="10pt" style:font-size-complex="10pt"/>
    </style:style>
    <style:style style:name="T101" style:family="text">
      <style:text-properties fo:font-size="10pt" fo:letter-spacing="-0.035cm" style:text-underline-style="solid" style:text-underline-width="auto" style:text-underline-color="font-color" style:font-name-asian="標楷體" style:font-size-asian="10pt" style:font-size-complex="10pt"/>
    </style:style>
    <style:style style:name="T102" style:family="text">
      <style:text-properties fo:font-size="10pt" fo:letter-spacing="-0.035cm" style:text-underline-style="solid" style:text-underline-width="auto" style:text-underline-color="font-color" style:font-name-asian="標楷體" style:font-size-asian="10pt" style:font-size-complex="10pt"/>
    </style:style>
    <style:style style:name="T103" style:family="text">
      <style:text-properties fo:font-size="10pt" fo:letter-spacing="-0.021cm" style:font-name-asian="標楷體" style:font-size-asian="10pt" style:font-size-complex="10pt"/>
    </style:style>
    <style:style style:name="T104" style:family="text">
      <style:text-properties fo:font-size="10pt" fo:letter-spacing="-0.021cm" style:font-name-asian="標楷體" style:font-size-asian="10pt" style:font-name-complex="Wingdings" style:font-size-complex="10pt"/>
    </style:style>
    <style:style style:name="T105" style:family="text">
      <style:text-properties fo:font-size="10pt" fo:letter-spacing="-0.021cm" style:text-underline-style="solid" style:text-underline-width="auto" style:text-underline-color="font-color" style:font-name-asian="標楷體" style:font-size-asian="10pt" style:font-size-complex="10pt"/>
    </style:style>
    <style:style style:name="T106" style:family="text">
      <style:text-properties fo:font-size="10pt" fo:letter-spacing="-0.021cm" style:text-underline-style="solid" style:text-underline-width="auto" style:text-underline-color="font-color" style:font-name-asian="標楷體" style:font-size-asian="10pt" style:font-size-complex="10pt"/>
    </style:style>
    <style:style style:name="T107" style:family="text">
      <style:text-properties fo:color="#ff0000" fo:font-weight="bold" style:font-name-asian="標楷體" style:font-weight-asian="bold" style:font-name-complex="標楷體"/>
    </style:style>
    <style:style style:name="T108" style:family="text">
      <style:text-properties fo:color="#ff0000" fo:font-weight="bold" style:font-weight-asian="bold" style:font-name-complex="標楷體"/>
    </style:style>
    <style:style style:name="T109" style:family="text">
      <style:text-properties fo:color="#ff0000" fo:font-size="14pt" fo:font-weight="bold" style:font-name-asian="標楷體" style:font-size-asian="14pt" style:font-weight-asian="bold" style:font-name-complex="標楷體" style:font-size-complex="14pt" style:font-weight-complex="bold"/>
    </style:style>
    <style:style style:name="T110" style:family="text">
      <style:text-properties fo:color="#ff0000" fo:font-size="14pt" fo:font-weight="bold" style:font-name-asian="標楷體" style:font-size-asian="14pt" style:font-weight-asian="bold" style:font-name-complex="標楷體" style:font-size-complex="11pt" style:font-weight-complex="bold"/>
    </style:style>
    <style:style style:name="T111" style:family="text">
      <style:text-properties fo:color="#ff0000" fo:font-size="14pt" fo:font-weight="bold" style:font-name-asian="標楷體" style:font-size-asian="14pt" style:font-weight-asian="bold" style:font-size-complex="14pt" style:font-weight-complex="bold"/>
    </style:style>
    <style:style style:name="T112" style:family="text">
      <style:text-properties fo:color="#ff0000" fo:font-size="14pt" fo:letter-spacing="-0.018cm" fo:font-weight="bold" style:font-name-asian="標楷體" style:font-size-asian="14pt" style:font-weight-asian="bold" style:font-name-complex="標楷體" style:font-size-complex="14pt" style:font-weight-complex="bold"/>
    </style:style>
    <style:style style:name="T113" style:family="text">
      <style:text-properties fo:color="#ff0000" fo:font-size="14pt" fo:letter-spacing="-0.018cm" fo:font-weight="bold" style:font-name-asian="標楷體" style:font-size-asian="14pt" style:font-weight-asian="bold" style:font-name-complex="標楷體" style:font-size-complex="14pt" style:font-weight-complex="bold"/>
    </style:style>
    <style:style style:name="T114" style:family="text">
      <style:text-properties fo:color="#ff0000" fo:font-size="14pt" fo:letter-spacing="-0.025cm" fo:font-weight="bold" style:font-name-asian="標楷體" style:font-size-asian="14pt" style:font-weight-asian="bold" style:font-name-complex="標楷體" style:font-size-complex="11pt" style:font-weight-complex="bold"/>
    </style:style>
    <style:style style:name="T115" style:family="text">
      <style:text-properties fo:color="#ff0000" fo:font-size="14pt" fo:letter-spacing="-0.011cm" fo:font-weight="bold" style:font-name-asian="標楷體" style:font-size-asian="14pt" style:font-weight-asian="bold" style:font-name-complex="標楷體" style:font-size-complex="14pt"/>
    </style:style>
    <style:style style:name="T116" style:family="text">
      <style:text-properties fo:color="#ff0000" fo:font-size="14pt" style:font-name-asian="標楷體" style:font-size-asian="14pt" style:font-size-complex="11pt" style:font-style-complex="italic"/>
    </style:style>
    <style:style style:name="T117" style:family="text">
      <style:text-properties fo:color="#ff0000" fo:font-size="13pt" fo:font-weight="bold" style:font-name-asian="標楷體" style:font-size-asian="13pt" style:font-weight-asian="bold" style:font-name-complex="標楷體" style:font-size-complex="13pt" style:font-weight-complex="bold"/>
    </style:style>
    <style:style style:name="T118" style:family="text">
      <style:text-properties fo:color="#ff0000" fo:font-size="13pt" style:font-name-asian="標楷體" style:font-size-asian="13pt" style:font-size-complex="13pt"/>
    </style:style>
    <style:style style:name="T119" style:family="text">
      <style:text-properties fo:color="#ff0000" fo:font-size="13pt" style:font-name-asian="標楷體" style:font-size-asian="13pt" style:font-size-complex="13pt"/>
    </style:style>
    <style:style style:name="T120" style:family="text">
      <style:text-properties fo:color="#ff0000" fo:font-size="13pt" style:font-name-asian="標楷體" style:font-size-asian="13pt" style:font-name-complex="標楷體" style:font-size-complex="13pt"/>
    </style:style>
    <style:style style:name="T121" style:family="text">
      <style:text-properties fo:color="#ff0000" fo:font-size="13pt" style:font-name-asian="標楷體" style:font-size-asian="13pt" style:font-name-complex="標楷體" style:font-size-complex="13pt"/>
    </style:style>
    <style:style style:name="T122" style:family="text">
      <style:text-properties fo:color="#ff0000" fo:font-size="13pt" style:text-underline-style="solid" style:text-underline-width="auto" style:text-underline-color="font-color" style:font-name-asian="標楷體" style:font-size-asian="13pt" style:font-size-complex="13pt"/>
    </style:style>
    <style:style style:name="T123" style:family="text">
      <style:text-properties fo:color="#ff0000" fo:font-size="13pt" style:font-name-asian="Times New Roman" style:font-size-asian="13pt" style:font-size-complex="13pt"/>
    </style:style>
    <style:style style:name="T124" style:family="text">
      <style:text-properties fo:color="#ff0000" fo:font-size="18pt" fo:letter-spacing="0.035cm" style:font-name-asian="標楷體" style:font-size-asian="18pt" style:font-name-complex="標楷體" style:font-size-complex="18pt"/>
    </style:style>
    <style:style style:name="T125" style:family="text">
      <style:text-properties fo:color="#ff0000" fo:font-size="18pt" fo:letter-spacing="0.035cm" style:font-name-asian="標楷體" style:font-size-asian="18pt" style:font-name-complex="標楷體" style:font-size-complex="18pt"/>
    </style:style>
    <style:style style:name="T126" style:family="text">
      <style:text-properties fo:color="#ff0000" fo:font-size="18pt" fo:letter-spacing="0.035cm" style:font-name-asian="標楷體" style:font-size-asian="18pt" style:font-size-complex="18pt"/>
    </style:style>
    <style:style style:name="T127" style:family="text">
      <style:text-properties fo:color="#ff0000" fo:font-size="18pt" fo:letter-spacing="0.035cm" style:text-underline-style="solid" style:text-underline-width="auto" style:text-underline-color="font-color" style:font-name-asian="Times New Roman" style:font-size-asian="18pt" style:font-size-complex="18pt"/>
    </style:style>
    <style:style style:name="T128" style:family="text">
      <style:text-properties fo:color="#ff0000" fo:font-size="16pt" fo:font-weight="bold" style:font-name-asian="標楷體" style:font-size-asian="16pt" style:font-weight-asian="bold" style:font-name-complex="標楷體" style:font-weight-complex="bold"/>
    </style:style>
    <style:style style:name="T129" style:family="text">
      <style:text-properties fo:color="#ff0000" fo:font-size="16pt" style:font-name-asian="標楷體" style:font-size-asian="16pt"/>
    </style:style>
    <style:style style:name="T130" style:family="text">
      <style:text-properties fo:color="#ff0000" fo:font-size="16pt" style:font-name-asian="標楷體" style:font-size-asian="16pt" style:font-size-complex="16pt"/>
    </style:style>
    <style:style style:name="T131" style:family="text">
      <style:text-properties fo:color="#ff0000" fo:font-size="20pt" style:font-name-asian="標楷體" style:font-size-asian="20pt" style:font-size-complex="16pt"/>
    </style:style>
    <style:style style:name="T132" style:family="text">
      <style:text-properties fo:letter-spacing="-0.011cm" style:text-underline-style="solid" style:text-underline-width="auto" style:text-underline-color="font-color" fo:font-weight="bold" style:font-weight-asian="bold"/>
    </style:style>
    <style:style style:name="T133" style:family="text">
      <style:text-properties fo:letter-spacing="-0.011cm" style:text-underline-style="solid" style:text-underline-width="auto" style:text-underline-color="font-color" fo:font-weight="bold" style:font-weight-asian="bold"/>
    </style:style>
    <style:style style:name="T134" style:family="text">
      <style:text-properties fo:letter-spacing="-0.011cm" style:text-underline-style="solid" style:text-underline-width="auto" style:text-underline-color="font-color" fo:font-weight="bold" style:font-name-asian="Times New Roman" style:font-weight-asian="bold"/>
    </style:style>
    <style:style style:name="T135" style:family="text">
      <style:text-properties fo:letter-spacing="-0.011cm" style:text-underline-style="solid" style:text-underline-width="auto" style:text-underline-color="font-color" fo:font-weight="bold" style:font-name-asian="Times New Roman" style:font-weight-asian="bold"/>
    </style:style>
    <style:style style:name="T136" style:family="text">
      <style:text-properties fo:letter-spacing="-0.011cm" style:text-underline-style="solid" style:text-underline-width="auto" style:text-underline-color="font-color" fo:font-weight="bold" style:font-name-asian="標楷體" style:font-weight-asian="bold"/>
    </style:style>
    <style:style style:name="T137" style:family="text">
      <style:text-properties fo:letter-spacing="-0.011cm" style:text-underline-style="solid" style:text-underline-width="auto" style:text-underline-color="font-color" fo:font-weight="bold" style:font-name-asian="標楷體" style:font-weight-asian="bold"/>
    </style:style>
    <style:style style:name="T138" style:family="text">
      <style:text-properties fo:letter-spacing="-0.011cm" fo:font-weight="bold" style:font-weight-asian="bold"/>
    </style:style>
    <style:style style:name="T139" style:family="text">
      <style:text-properties fo:letter-spacing="-0.011cm" fo:font-weight="bold" style:font-name-asian="標楷體" style:font-weight-asian="bold" style:font-name-complex="標楷體"/>
    </style:style>
    <style:style style:name="T140" style:family="text">
      <style:text-properties fo:letter-spacing="-0.011cm" fo:font-weight="bold" style:font-name-asian="標楷體" style:font-weight-asian="bold" style:font-name-complex="標楷體"/>
    </style:style>
    <style:style style:name="T141" style:family="text">
      <style:text-properties fo:letter-spacing="-0.028cm" fo:font-weight="bold" style:font-name-asian="標楷體" style:font-weight-asian="bold" style:font-name-complex="標楷體"/>
    </style:style>
    <style:style style:name="T142" style:family="text">
      <style:text-properties style:font-name="Wingdings" fo:font-size="10pt" fo:letter-spacing="-0.025cm" style:font-name-asian="Wingdings" style:font-size-asian="10pt" style:font-size-complex="10pt"/>
    </style:style>
    <style:style style:name="T143" style:family="text">
      <style:text-properties style:font-name="Wingdings" fo:font-size="10pt" fo:letter-spacing="-0.021cm" style:font-name-asian="Wingdings" style:font-size-asian="10pt" style:font-name-complex="Wingdings" style:font-size-complex="10pt"/>
    </style:style>
    <style:style style:name="T144" style:family="text">
      <style:text-properties style:font-name="Wingdings" fo:font-size="10pt" fo:letter-spacing="-0.021cm" style:font-name-asian="Wingdings" style:font-size-asian="10pt" style:font-size-complex="10pt"/>
    </style:style>
    <style:style style:name="T145" style:family="text">
      <style:text-properties fo:letter-spacing="-0.025cm" style:font-name-asian="標楷體" style:font-name-complex="標楷體"/>
    </style:style>
    <style:style style:name="T146" style:family="text">
      <style:text-properties style:font-name-complex="Wingdings"/>
    </style:style>
    <style:style style:name="T147" style:family="text">
      <style:text-properties fo:font-size="8pt" style:font-name-asian="標楷體" style:font-size-asian="8pt" style:font-size-complex="8pt"/>
    </style:style>
    <style:style style:name="T148" style:family="text">
      <style:text-properties fo:font-size="13pt" style:font-name-asian="標楷體" style:font-size-asian="13pt" style:font-name-complex="標楷體" style:font-size-complex="13pt"/>
    </style:style>
    <style:style style:name="T149" style:family="text">
      <style:text-properties fo:font-size="13pt" style:font-name-asian="標楷體" style:font-size-asian="13pt" style:font-name-complex="標楷體" style:font-size-complex="13pt"/>
    </style:style>
    <style:style style:name="T150" style:family="text">
      <style:text-properties fo:font-size="13pt" style:font-name-asian="標楷體" style:font-size-asian="13pt" style:font-size-complex="13pt"/>
    </style:style>
    <style:style style:name="T151" style:family="text">
      <style:text-properties fo:font-size="13pt" fo:letter-spacing="-0.018cm" style:font-name-asian="標楷體" style:font-size-asian="13pt" style:font-name-complex="標楷體" style:font-size-complex="13pt"/>
    </style:style>
    <style:style style:name="T152" style:family="text">
      <style:text-properties fo:font-size="13pt" fo:letter-spacing="-0.018cm" style:font-name-asian="標楷體" style:font-size-asian="13pt" style:font-name-complex="標楷體" style:font-size-complex="13pt"/>
    </style:style>
    <style:style style:name="T153" style:family="text">
      <style:text-properties fo:font-size="13pt" fo:letter-spacing="-0.018cm" style:font-name-asian="標楷體" style:font-size-asian="13pt" style:font-size-complex="13pt"/>
    </style:style>
    <style:style style:name="T154" style:family="text">
      <style:text-properties fo:font-size="13pt" fo:letter-spacing="-0.018cm" style:font-name-asian="標楷體" style:font-size-asian="13pt" style:font-size-complex="13pt"/>
    </style:style>
    <style:style style:name="T155" style:family="text">
      <style:text-properties fo:font-size="13pt" fo:letter-spacing="-0.018cm" style:font-name-asian="Times New Roman" style:font-size-asian="13pt" style:font-size-complex="13pt"/>
    </style:style>
    <style:style style:name="T156" style:family="text">
      <style:text-properties fo:font-size="13pt" style:font-name-asian="Times New Roman" style:font-size-asian="13pt" style:font-size-complex="13pt"/>
    </style:style>
    <style:style style:name="T157" style:family="text">
      <style:text-properties fo:font-size="13pt" style:font-name-asian="Times New Roman" style:font-size-asian="13pt" style:font-size-complex="13pt"/>
    </style:style>
    <style:style style:name="T158" style:family="text">
      <style:text-properties fo:font-size="13pt" style:font-name-asian="Times New Roman" style:font-size-asian="13pt" style:font-name-complex="Times New Roman" style:font-size-complex="13pt"/>
    </style:style>
    <style:style style:name="T159" style:family="text">
      <style:text-properties fo:font-size="13pt" style:text-underline-style="solid" style:text-underline-width="auto" style:text-underline-color="font-color" style:font-name-asian="標楷體" style:font-size-asian="13pt" style:font-name-complex="標楷體" style:font-size-complex="13pt"/>
    </style:style>
    <style:style style:name="T160" style:family="text">
      <style:text-properties fo:font-size="13pt" style:text-underline-style="solid" style:text-underline-width="auto" style:text-underline-color="font-color" style:font-name-asian="標楷體" style:font-size-asian="13pt" style:font-size-complex="13pt"/>
    </style:style>
    <style:style style:name="T161" style:family="text">
      <style:text-properties fo:font-size="13pt" fo:letter-spacing="-0.025cm" style:font-name-asian="標楷體" style:font-size-asian="13pt" style:font-name-complex="標楷體" style:font-size-complex="13pt"/>
    </style:style>
    <style:style style:name="T162" style:family="text">
      <style:text-properties fo:font-size="18pt" style:font-name-asian="Times New Roman" style:font-size-asian="18pt" style:font-size-complex="18pt"/>
    </style:style>
    <style:style style:name="T163" style:family="text">
      <style:text-properties fo:font-size="18pt" style:font-name-asian="標楷體" style:font-size-asian="18pt" style:font-size-complex="18pt"/>
    </style:style>
    <style:style style:name="T164" style:family="text">
      <style:text-properties fo:font-size="18pt" style:font-name-asian="標楷體" style:font-size-asian="18pt" style:font-size-complex="14pt"/>
    </style:style>
    <style:style style:name="T165" style:family="text">
      <style:text-properties fo:font-size="18pt" fo:letter-spacing="-0.018cm" fo:font-weight="bold" style:font-name-asian="標楷體" style:font-size-asian="18pt" style:font-weight-asian="bold" style:font-name-complex="標楷體"/>
    </style:style>
    <style:style style:name="T166" style:family="text">
      <style:text-properties fo:font-size="18pt" fo:letter-spacing="-0.018cm" fo:font-weight="bold" style:font-name-asian="標楷體" style:font-size-asian="18pt" style:font-weight-asian="bold" style:font-name-complex="標楷體"/>
    </style:style>
    <style:style style:name="T167" style:family="text">
      <style:text-properties fo:font-size="18pt" fo:letter-spacing="-0.018cm" fo:font-weight="bold" style:font-name-asian="標楷體" style:font-size-asian="18pt" style:font-weight-asian="bold" style:font-name-complex="標楷體" style:font-size-complex="10pt"/>
    </style:style>
    <style:style style:name="T168" style:family="text">
      <style:text-properties fo:font-size="18pt" fo:letter-spacing="0.035cm" style:font-name-asian="標楷體" style:font-size-asian="18pt" style:font-name-complex="標楷體" style:font-size-complex="18pt"/>
    </style:style>
    <style:style style:name="T169" style:family="text">
      <style:text-properties fo:font-size="18pt" fo:letter-spacing="0.035cm" style:text-underline-style="solid" style:text-underline-width="auto" style:text-underline-color="font-color" style:font-name-asian="Times New Roman" style:font-size-asian="18pt" style:font-size-complex="18pt"/>
    </style:style>
    <style:style style:name="T170" style:family="text">
      <style:text-properties fo:font-size="18pt" fo:letter-spacing="0.268cm" style:font-name-asian="標楷體" style:font-size-asian="18pt" style:font-name-complex="標楷體" style:font-size-complex="18pt"/>
    </style:style>
    <style:style style:name="T171" style:family="text">
      <style:text-properties fo:font-size="18pt" fo:font-weight="bold" style:font-name-asian="標楷體" style:font-size-asian="18pt" style:font-weight-asian="bold" style:font-name-complex="標楷體"/>
    </style:style>
    <style:style style:name="T172" style:family="text">
      <style:text-properties fo:font-size="18pt" fo:font-weight="bold" style:font-name-asian="標楷體" style:font-size-asian="18pt" style:font-weight-asian="bold" style:font-name-complex="標楷體" style:font-size-complex="18pt"/>
    </style:style>
    <style:style style:name="T173" style:family="text">
      <style:text-properties fo:font-size="18pt" fo:letter-spacing="-0.028cm" fo:font-weight="bold" style:font-name-asian="標楷體" style:font-size-asian="18pt" style:font-weight-asian="bold" style:font-name-complex="標楷體"/>
    </style:style>
    <style:style style:name="T174" style:family="text">
      <style:text-properties fo:font-size="18pt" fo:letter-spacing="-0.028cm" fo:font-weight="bold" style:font-name-asian="標楷體" style:font-size-asian="18pt" style:font-weight-asian="bold" style:font-name-complex="標楷體" style:font-size-complex="18pt"/>
    </style:style>
    <style:style style:name="T175" style:family="text">
      <style:text-properties fo:font-size="18pt" fo:letter-spacing="-0.028cm" fo:font-weight="bold" style:font-name-asian="標楷體" style:font-size-asian="18pt" style:font-weight-asian="bold" style:font-size-complex="18pt"/>
    </style:style>
    <style:style style:name="T176" style:family="text">
      <style:text-properties fo:font-size="16pt" style:font-size-asian="16pt"/>
    </style:style>
    <style:style style:name="T177" style:family="text">
      <style:text-properties fo:font-size="16pt" style:font-name-asian="標楷體" style:font-size-asian="16pt"/>
    </style:style>
    <style:style style:name="T178" style:family="text">
      <style:text-properties fo:font-size="16pt" style:font-name-asian="標楷體" style:font-size-asian="16pt" style:font-name-complex="標楷體"/>
    </style:style>
    <style:style style:name="T179" style:family="text">
      <style:text-properties fo:font-size="16pt" style:font-name-asian="標楷體" style:font-size-asian="16pt" style:font-name-complex="標楷體"/>
    </style:style>
    <style:style style:name="T180" style:family="text">
      <style:text-properties fo:font-size="16pt" style:font-name-asian="標楷體" style:font-size-asian="16pt" style:font-name-complex="標楷體" style:font-size-complex="16pt"/>
    </style:style>
    <style:style style:name="T181" style:family="text">
      <style:text-properties fo:font-size="16pt" style:font-name-asian="標楷體" style:font-size-asian="16pt" style:font-name-complex="標楷體" style:font-size-complex="16pt"/>
    </style:style>
    <style:style style:name="T182" style:family="text">
      <style:text-properties fo:font-size="16pt" style:font-name-asian="標楷體" style:font-size-asian="16pt" style:font-size-complex="10pt"/>
    </style:style>
    <style:style style:name="T183" style:family="text">
      <style:text-properties fo:font-size="16pt" style:font-name-asian="標楷體" style:font-size-asian="16pt"/>
    </style:style>
    <style:style style:name="T184" style:family="text">
      <style:text-properties fo:font-size="16pt" style:font-name-asian="標楷體" style:font-size-asian="16pt" style:font-size-complex="16pt"/>
    </style:style>
    <style:style style:name="T185" style:family="text">
      <style:text-properties fo:font-size="16pt" style:font-name-asian="Times New Roman" style:font-size-asian="16pt"/>
    </style:style>
    <style:style style:name="T186" style:family="text">
      <style:text-properties fo:font-size="16pt" style:font-name-asian="Times New Roman" style:font-size-asian="16pt"/>
    </style:style>
    <style:style style:name="T187" style:family="text">
      <style:text-properties fo:font-size="16pt" style:font-name-asian="Times New Roman" style:font-size-asian="16pt" style:font-name-complex="Times New Roman"/>
    </style:style>
    <style:style style:name="T188" style:family="text">
      <style:text-properties fo:font-size="16pt" style:font-name-asian="Times New Roman" style:font-size-asian="16pt" style:font-name-complex="Times New Roman" style:font-size-complex="16pt"/>
    </style:style>
    <style:style style:name="T189" style:family="text">
      <style:text-properties fo:font-size="16pt" fo:font-weight="bold" style:font-name-asian="標楷體" style:font-size-asian="16pt" style:font-weight-asian="bold"/>
    </style:style>
    <style:style style:name="T190" style:family="text">
      <style:text-properties fo:font-size="16pt" fo:font-weight="bold" style:font-name-asian="標楷體" style:font-size-asian="16pt" style:font-weight-asian="bold" style:font-name-complex="標楷體" style:font-weight-complex="bold"/>
    </style:style>
    <style:style style:name="T191" style:family="text">
      <style:text-properties fo:font-size="16pt" fo:font-weight="bold" style:font-name-asian="標楷體" style:font-size-asian="16pt" style:font-weight-asian="bold" style:font-name-complex="標楷體" style:font-size-complex="16pt"/>
    </style:style>
    <style:style style:name="T192" style:family="text">
      <style:text-properties fo:font-size="16pt" style:text-underline-style="solid" style:text-underline-width="auto" style:text-underline-color="font-color" fo:font-weight="bold" style:font-name-asian="Times New Roman" style:font-size-asian="16pt" style:font-weight-asian="bold"/>
    </style:style>
    <style:style style:name="T193" style:family="text">
      <style:text-properties fo:font-size="16pt" style:text-underline-style="solid" style:text-underline-width="auto" style:text-underline-color="font-color" fo:font-weight="bold" style:font-name-asian="標楷體" style:font-size-asian="16pt" style:font-weight-asian="bold"/>
    </style:style>
    <style:style style:name="T194" style:family="text">
      <style:text-properties fo:font-size="16pt" style:text-underline-style="solid" style:text-underline-width="auto" style:text-underline-color="font-color" style:font-name-asian="Times New Roman" style:font-size-asian="16pt"/>
    </style:style>
    <style:style style:name="T195" style:family="text">
      <style:text-properties fo:font-size="16pt" style:text-underline-style="solid" style:text-underline-width="auto" style:text-underline-color="font-color" style:font-name-asian="Times New Roman" style:font-size-asian="16pt" style:font-name-complex="Times New Roman" style:font-size-complex="16pt"/>
    </style:style>
    <style:style style:name="T196" style:family="text">
      <style:text-properties fo:font-size="16pt" style:text-underline-style="solid" style:text-underline-width="auto" style:text-underline-color="font-color" style:font-name-asian="Times New Roman" style:font-size-asian="16pt" style:font-name-complex="Times New Roman"/>
    </style:style>
    <style:style style:name="T197" style:family="text">
      <style:text-properties fo:font-size="16pt" style:text-underline-style="solid" style:text-underline-width="auto" style:text-underline-color="font-color" style:font-name-asian="標楷體" style:font-size-asian="16pt"/>
    </style:style>
    <style:style style:name="T198"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199" style:family="text">
      <style:text-properties fo:font-size="16pt" fo:letter-spacing="0.258cm" style:font-name-asian="標楷體" style:font-size-asian="16pt" style:font-name-complex="標楷體" style:font-size-complex="16pt"/>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7">高雄市教托育機構</text:span><text:span text:style-name="T29">(含課後服務中心)</text:span><text:span text:style-name="T27">腸病毒通報停復課追蹤流程及表單</text:span></text:p>
      <text:p text:style-name="P3"><draw:frame draw:style-name="fr1" draw:name="框架1" text:anchor-type="paragraph" svg:x="0.769cm" svg:y="23.775cm" svg:width="12.46cm" draw:z-index="0"><draw:text-box fo:min-height="0.058cm"><table:table table:name="表格1" table:style-name="表格1"><table:table-column table:style-name="表格1.A"/><table:table-row table:style-name="表格1.1"><table:table-cell table:style-name="表格1.A1" office:value-type="string"><text:p text:style-name="P48">註一、請填寫「因應腸病毒疫情停課通報單」傳真至轄區衛生所。</text:p><text:p text:style-name="P47"><text:span text:style-name="T57">註二、如停課期間有新增個案，請填寫「教托育機構疑似腸病毒疫情調查表」及「停課期間感染人數紀錄表」傳真至轄區衛生所。</text:span></text:p><text:p text:style-name="P48">註三、請填寫「復課單」及腸病毒復課「寶貝小手認證」回條統計表傳真至轄區衛生所。</text:p></table:table-cell></table:table-row></table:table></draw:text-box></draw:frame><draw:line text:anchor-type="char" draw:z-index="28" draw:name="直線接點 28" draw:style-name="gr1" draw:text-style-name="P102" svg:x1="8.643cm" svg:y1="5.764cm" svg:x2="8.643cm" svg:y2="7.147cm"><text:p/></draw:line><draw:frame draw:style-name="fr2" draw:name="框架2" text:anchor-type="char" svg:x="12.958cm" svg:y="20.096cm" svg:width="3.23cm" svg:height="0.977cm" draw:z-index="20"><draw:text-box><text:p text:style-name="P49"><text:span text:style-name="T64">復課</text:span><text:span text:style-name="T58">(註三)</text:span></text:p></draw:text-box></draw:frame><draw:frame draw:style-name="fr2" draw:name="框架3" text:anchor-type="char" svg:x="5.969cm" svg:y="7.153cm" svg:width="4.611cm" svg:height="3.288cm" draw:z-index="2"><draw:text-box><text:p text:style-name="P94"><text:span text:style-name="T62">提高環境清消頻率(疫情班級每日以1,0</text:span><text:span text:style-name="T62">00ppm</text:span><text:span text:style-name="T62">漂白水消毒至少2次以上)</text:span></text:p></draw:text-box></draw:frame><draw:frame draw:style-name="fr3" draw:name="框架4" text:anchor-type="char" svg:x="13.653cm" svg:y="19.219cm" svg:width="0.847cm" svg:height="0.953cm" draw:z-index="18"><draw:text-box><text:p text:style-name="P10">無</text:p></draw:text-box></draw:frame><draw:frame draw:style-name="fr2" draw:name="框架5" text:anchor-type="char" svg:x="6.232cm" svg:y="17.556cm" svg:width="5.246cm" svg:height="1.295cm" draw:z-index="17"><draw:text-box><text:p text:style-name="P13">重新評估復課日期</text:p></draw:text-box></draw:frame><draw:line text:anchor-type="char" draw:z-index="19" draw:name="直線接點 1" draw:style-name="gr3" draw:text-style-name="P102" svg:x1="14.499cm" svg:y1="19.085cm" svg:x2="14.499cm" svg:y2="20.108cm"><text:p/></draw:line><draw:frame draw:style-name="fr2" draw:name="框架6" text:anchor-type="char" svg:x="12.935cm" svg:y="17.556cm" svg:width="3.2cm" svg:height="1.612cm" draw:z-index="16"><draw:text-box><text:p text:style-name="P14">停課期是否有新病例</text:p></draw:text-box></draw:frame><draw:line text:anchor-type="char" draw:z-index="12" draw:name="直線接點 11" draw:style-name="gr1" draw:text-style-name="P102" svg:x1="14.499cm" svg:y1="16.792cm" svg:x2="14.499cm" svg:y2="17.568cm"><text:p/></draw:line><draw:line text:anchor-type="char" draw:z-index="21" draw:name="直線接點 2" draw:style-name="gr3" draw:text-style-name="P102" svg:x1="12.947cm" svg:y1="18.203cm" svg:x2="11.465cm" svg:y2="18.203cm"><text:p/></draw:line><draw:frame draw:style-name="fr3" draw:name="框架7" text:anchor-type="char" svg:x="11.748cm" svg:y="17.251cm" svg:width="1.058cm" svg:height="0.953cm" draw:z-index="9"><draw:text-box><text:p text:style-name="P10">有</text:p></draw:text-box></draw:frame><draw:frame draw:style-name="fr2" draw:name="框架8" text:anchor-type="char" svg:x="11.241cm" svg:y="10.783cm" svg:width="6.304cm" svg:height="0.977cm" draw:z-index="11"><draw:text-box><text:p text:style-name="P16">辦理停止上課相關事項</text:p><text:p text:style-name="P16"/></draw:text-box></draw:frame><draw:line text:anchor-type="char" draw:z-index="35" draw:style-name="gr1" draw:text-style-name="P102" svg:x1="8.643cm" svg:y1="4.128cm" svg:x2="8.643cm" svg:y2="4.763cm"><text:p/></draw:line><draw:frame draw:style-name="fr2" draw:name="框架9" text:anchor-type="char" svg:x="2.704cm" svg:y="4.75cm" svg:width="11.137cm" svg:height="0.977cm" draw:z-index="25"><draw:text-box><text:p text:style-name="P95"><text:span text:style-name="T62">醫師診斷疑似或確診感染腸病毒</text:span></text:p></draw:text-box></draw:frame><draw:line text:anchor-type="char" draw:z-index="1" draw:name="直線接點 22" draw:style-name="gr1" draw:text-style-name="P102" svg:x1="2.505cm" svg:y1="6.315cm" svg:x2="2.505cm" svg:y2="7.148cm"><text:p/></draw:line><draw:line text:anchor-type="char" draw:z-index="8" draw:name="直線接點 26" draw:style-name="gr1" draw:text-style-name="P102" svg:x1="14.64cm" svg:y1="6.315cm" svg:x2="14.64cm" svg:y2="6.95cm"><text:p/></draw:line><draw:line text:anchor-type="char" draw:z-index="6" draw:name="直線接點 25" draw:style-name="gr2" draw:text-style-name="P102" svg:x1="2.505cm" svg:y1="6.315cm" svg:x2="14.641cm" svg:y2="6.315cm"><text:p/></draw:line><draw:frame draw:style-name="fr2" draw:name="框架10" text:anchor-type="char" svg:x="11.135cm" svg:y="6.937cm" svg:width="6.304cm" svg:height="0.977cm" draw:z-index="5"><draw:text-box><text:p text:style-name="P98">通報主管單位</text:p></draw:text-box></draw:frame><draw:line text:anchor-type="char" draw:z-index="30" draw:name="直線接點 29" draw:style-name="gr1" draw:text-style-name="P102" svg:x1="14.499cm" svg:y1="7.902cm" svg:x2="14.499cm" svg:y2="8.819cm"><text:p/></draw:line><draw:frame draw:style-name="fr2" draw:name="框架11" text:anchor-type="char" svg:x="11.135cm" svg:y="8.828cm" svg:width="6.692cm" svg:height="1.048cm" draw:z-index="29"><draw:text-box><text:p text:style-name="P98">疫情監控是否符合停課規定</text:p></draw:text-box></draw:frame><draw:line text:anchor-type="char" draw:z-index="10" draw:name="直線接點 18" draw:style-name="gr1" draw:text-style-name="P102" svg:x1="14.499cm" svg:y1="9.913cm" svg:x2="14.499cm" svg:y2="10.866cm"><text:p/></draw:line><draw:line text:anchor-type="char" draw:z-index="14" draw:name="直線接點 12" draw:style-name="gr1" draw:text-style-name="P102" svg:x1="14.499cm" svg:y1="11.748cm" svg:x2="14.499cm" svg:y2="12.701cm"><text:p/></draw:line><draw:line text:anchor-type="char" draw:z-index="22" draw:name="直線接點 3" draw:style-name="gr1" draw:text-style-name="P102" svg:x1="14.499cm" svg:y1="14.358cm" svg:x2="14.499cm" svg:y2="15.064cm"><text:p/></draw:line><draw:frame draw:style-name="fr2" draw:name="框架12" text:anchor-type="char" svg:x="11.453cm" svg:y="12.688cm" svg:width="6.375cm" svg:height="1.683cm" draw:z-index="15"><draw:text-box><text:p text:style-name="P14">通報教育局或社會局及</text:p><text:p text:style-name="P7"><text:span text:style-name="T64">轄區衛生所</text:span><text:span text:style-name="T58">(註一)</text:span></text:p></draw:text-box></draw:frame><draw:frame draw:style-name="fr2" draw:name="框架13" text:anchor-type="char" svg:x="11.241cm" svg:y="15.192cm" svg:width="7.186cm" svg:height="1.612cm" draw:z-index="13"><draw:text-box><text:p text:style-name="P14">每日追蹤停課學童健康情形</text:p><text:p text:style-name="P7"><text:span text:style-name="T64">至復課並回報衛生所</text:span><text:span text:style-name="T58">(註二)</text:span></text:p></draw:text-box></draw:frame><draw:frame draw:style-name="fr2" draw:name="框架14" text:anchor-type="char" svg:x="-0.33cm" svg:y="7.135cm" svg:width="5.669cm" svg:height="1.789cm" draw:z-index="4"><draw:text-box><text:p text:style-name="P99"><text:span text:style-name="T62">填寫「教托育機構疑似腸病毒疫情調查表」</text:span></text:p><text:p text:style-name="P96"/></draw:text-box></draw:frame><draw:frame draw:style-name="fr3" draw:name="框架15" text:anchor-type="char" svg:x="2.716cm" svg:y="8.911cm" svg:width="2.858cm" svg:height="0.953cm" draw:z-index="31"><draw:text-box><text:p text:style-name="P11">傳真通報</text:p></draw:text-box></draw:frame><draw:line text:anchor-type="char" draw:z-index="7" draw:name="直線接點 20" draw:style-name="gr1" draw:text-style-name="P102" svg:x1="2.505cm" svg:y1="8.911cm" svg:x2="2.505cm" svg:y2="9.864cm"><text:p/></draw:line><draw:frame draw:style-name="fr2" draw:name="框架16" text:anchor-type="char" svg:x="0.164cm" svg:y="9.851cm" svg:width="5.422cm" svg:height="0.942cm" draw:z-index="32"><draw:text-box><text:p text:style-name="P97">當地衛生所</text:p></draw:text-box></draw:frame><draw:line text:anchor-type="char" draw:z-index="33" draw:name="直線接點 13" draw:style-name="gr1" draw:text-style-name="P102" svg:x1="2.505cm" svg:y1="10.781cm" svg:x2="2.505cm" svg:y2="11.734cm"><text:p/></draw:line><draw:frame draw:style-name="fr2" draw:name="框架17" text:anchor-type="char" svg:x="0.164cm" svg:y="11.735cm" svg:width="5.422cm" svg:height="0.977cm" draw:z-index="3"><draw:text-box><text:p text:style-name="P97">衛生所疫調及衛教</text:p><text:p text:style-name="P12"/></draw:text-box></draw:frame><draw:frame draw:style-name="fr2" draw:name="框架18" text:anchor-type="char" svg:x="4.75cm" svg:y="3.163cm" svg:width="8.315cm" svg:height="0.977cm" draw:z-index="34"><draw:text-box><text:p text:style-name="P100"><text:span text:style-name="T62">發現疑似個案，協助就醫</text:span></text:p></draw:text-box></draw:frame><draw:frame draw:style-name="fr2" draw:name="框架19" text:anchor-type="char" svg:x="4.75cm" svg:y="1.575cm" svg:width="8.315cm" svg:height="0.977cm" draw:z-index="24"><draw:text-box><text:p text:style-name="P101">班級每日晨檢</text:p></draw:text-box></draw:frame><draw:line text:anchor-type="char" draw:z-index="27" draw:name="直線接點 32" draw:style-name="gr1" draw:text-style-name="P102" svg:x1="8.643cm" svg:y1="2.54cm" svg:x2="8.643cm" svg:y2="3.175cm"><text:p/></draw:line><draw:line text:anchor-type="char" draw:z-index="26" draw:name="直線接點 33" draw:style-name="gr1" draw:text-style-name="P102" svg:x1="8.643cm" svg:y1="0.953cm" svg:x2="8.643cm" svg:y2="1.588cm"><text:p/></draw:line><draw:frame draw:style-name="fr2" draw:name="框架20" text:anchor-type="char" svg:x="6.549cm" svg:y="-0.012cm" svg:width="4.152cm" svg:height="0.977cm" draw:z-index="23"><draw:text-box><text:p text:style-name="P97">教托育機構</text:p></draw:text-box></draw:frame></text:p>
      <text:p text:style-name="P50"><text:span text:style-name="T85">高雄市＿＿＿</text:span><text:span text:style-name="T86">＿</text:span><text:span text:style-name="T87"> </text:span><text:span text:style-name="T85">區</text:span><text:span text:style-name="T86">　　　</text:span><text:span text:style-name="T87"> <text:s text:c="10"/></text:span><text:span text:style-name="T85">教托育機構</text:span><text:span text:style-name="T13">(含課後照顧服務中心)</text:span><text:span text:style-name="T85">疑似腸病毒疫情調查表</text:span></text:p>
      <text:list xml:id="list1368024524690410891" text:style-name="WW8Num5">
        <text:list-item>
          <text:p text:style-name="P27"><text:span text:style-name="T6">機構</text:span><text:span text:style-name="T5">(</text:span><text:span text:style-name="T6">含國小、幼兒園、</text:span><text:span text:style-name="T6">托嬰中心等</text:span><text:span text:style-name="T5">)</text:span><text:span text:style-name="T6">填寫：</text:span><text:span text:style-name="T6">傳真</text:span><text:span text:style-name="T6">轄區衛生所並</text:span><text:span text:style-name="T107">務必</text:span><text:span text:style-name="T6">電話確認</text:span><text:span text:style-name="T8"> </text:span></text:p>
        </text:list-item>
        <text:list-item>
          <text:p text:style-name="P28"><text:span text:style-name="T134"><text:s/></text:span><text:span text:style-name="T134"><text:s/></text:span><text:span text:style-name="T134"><text:s/></text:span><text:span text:style-name="T136">　</text:span><text:span text:style-name="T139">年級</text:span><text:span text:style-name="T134"> <text:s text:c="6"/></text:span><text:span text:style-name="T139">班</text:span><text:span text:style-name="T139">(班級全名)　該</text:span><text:span text:style-name="T139">班人數</text:span><text:span text:style-name="T139">(嬰幼童/教保育人員)</text:span><text:span text:style-name="T139">：</text:span><text:span text:style-name="T134"> </text:span><text:span text:style-name="T134"><text:s text:c="2"/></text:span><text:span text:style-name="T134"><text:s/></text:span><text:span text:style-name="T134"><text:s text:c="2"/></text:span><text:span text:style-name="T136">/ </text:span><text:span text:style-name="T136"><text:s text:c="2"/></text:span><text:span text:style-name="T136"><text:s text:c="2"/></text:span><text:span text:style-name="T139">人</text:span></text:p>
        </text:list-item>
      </text:list>
      <text:p text:style-name="P52"><text:span text:style-name="T138">請假人數(病/事假)：</text:span><text:span text:style-name="T132"> <text:s text:c="2"/>/ <text:s text:c="2"/></text:span><text:span text:style-name="T138">人(醫師診斷、原因：</text:span><text:span text:style-name="T132"> <text:s text:c="12"/></text:span><text:span text:style-name="T138">)填表日期：</text:span><text:span text:style-name="T132"> <text:s text:c="4"/></text:span><text:s text:c="2"/></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1">學童姓名</text:p>
          </table:table-cell>
          <table:table-cell table:style-name="表格2.A1" office:value-type="string">
            <text:p text:style-name="P1">出生年月日</text:p>
          </table:table-cell>
          <table:table-cell table:style-name="表格2.A1" office:value-type="string">
            <text:p text:style-name="P1">電話</text:p>
          </table:table-cell>
          <table:table-cell table:style-name="表格2.A1" office:value-type="string">
            <text:p text:style-name="P1">住址</text:p>
          </table:table-cell>
          <table:table-cell table:style-name="表格2.A1" office:value-type="string">
            <text:p text:style-name="P1">症狀</text:p>
          </table:table-cell>
          <table:table-cell table:style-name="表格2.A1" office:value-type="string">
            <text:p text:style-name="P1">發病日</text:p>
          </table:table-cell>
          <table:table-cell table:style-name="表格2.A1" office:value-type="string">
            <text:p text:style-name="P8"><text:span text:style-name="T6">診斷</text:span><text:span text:style-name="T6">日</text:span></text:p>
          </table:table-cell>
          <table:table-cell table:style-name="表格2.A1" office:value-type="string">
            <text:p text:style-name="P29">醫師</text:p>
            <text:p text:style-name="P29">診斷</text:p>
          </table:table-cell>
          <table:table-cell table:style-name="表格2.A1" office:value-type="string">
            <text:p text:style-name="P1">就診</text:p>
            <text:p text:style-name="P1">院所</text:p>
          </table:table-cell>
          <table:table-cell table:style-name="表格2.A1" office:value-type="string">
            <text:p text:style-name="P8"><text:span text:style-name="T6">請假</text:span><text:span text:style-name="T6">起止日</text:span></text:p>
          </table:table-cell>
          <table:table-cell table:style-name="表格2.A1" office:value-type="string">
            <text:p text:style-name="P1">是否住院</text:p>
            <text:p text:style-name="P30">(NICU、PICU、一般病房等)</text:p>
          </table:table-cell>
          <table:table-cell table:style-name="表格2.L1" office:value-type="string">
            <text:p text:style-name="P8"><text:span text:style-name="T84">是否有上課後照顧服務中心(安親班)、補習班</text:span></text:p>
          </table:table-cell>
        </table:table-row>
        <table:table-row table:style-name="表格2.2">
          <table:table-cell table:style-name="表格2.A1" office:value-type="string">
            <text:p text:style-name="P20"/>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E2" office:value-type="string">
            <text:p text:style-name="P53"><text:span text:style-name="T142"></text:span><text:span text:style-name="T93">其他：</text:span></text:p>
            <text:p text:style-name="P53"><text:span text:style-name="T142"></text:span><text:span text:style-name="T31">呼吸道感染症狀</text:span></text:p>
            <text:p text:style-name="P53"><text:span text:style-name="T34"></text:span><text:span text:style-name="T32">疱</text:span><text:span text:style-name="T93">疹性咽峽炎</text:span></text:p>
            <text:p text:style-name="P53"><text:span text:style-name="T142"></text:span><text:span text:style-name="T93">手足口症</text:span></text:p>
          </table:table-cell>
          <table:table-cell table:style-name="表格2.A1" office:value-type="string">
            <text:p text:style-name="P23"/>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2" office:value-type="string">
            <text:p text:style-name="P54"><text:span text:style-name="T96">　　月</text:span><text:span text:style-name="T99"> <text:s text:c="3"/></text:span><text:span text:style-name="T96">日</text:span></text:p>
            <text:p text:style-name="P57">至</text:p>
            <text:p text:style-name="P55"><text:span text:style-name="T25">　　月</text:span><text:span text:style-name="T92"> <text:s text:c="3"/></text:span><text:span text:style-name="T25">日</text:span></text:p>
          </table:table-cell>
          <table:table-cell table:style-name="表格2.A1" office:value-type="string">
            <text:p text:style-name="P33"><text:span text:style-name="T143"></text:span><text:span text:style-name="T15">是，</text:span><text:span text:style-name="T100">院所名稱：</text:span></text:p>
            <text:p text:style-name="P33"><text:span text:style-name="T101">　　　　　　　　　</text:span></text:p>
            <text:p text:style-name="P33"><text:span text:style-name="T103">住院日：</text:span><text:span text:style-name="T105">　　　　</text:span></text:p>
            <text:p text:style-name="P33"><text:span text:style-name="T103">出院日：</text:span><text:span text:style-name="T105">　　　　</text:span></text:p>
            <text:p text:style-name="P32"><text:span text:style-name="T144"></text:span><text:span text:style-name="T103">否</text:span></text:p>
          </table:table-cell>
          <table:table-cell table:style-name="表格2.L1" office:value-type="string">
            <text:p text:style-name="P33"><text:span text:style-name="T143"></text:span><text:span text:style-name="T15">是，</text:span><text:span text:style-name="T100">機構名稱：</text:span><text:span text:style-name="T101">　　</text:span></text:p>
            <text:p text:style-name="P33"><text:span text:style-name="T101">　　　　　　　　</text:span></text:p>
            <text:p text:style-name="P31">　　　　　　　　</text:p>
            <text:p text:style-name="P31">　　　　　　　　</text:p>
            <text:p text:style-name="P32"><text:span text:style-name="T144"></text:span><text:span text:style-name="T103">否</text:span></text:p>
          </table:table-cell>
        </table:table-row>
        <table:table-row table:style-name="表格2.3">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2" office:value-type="string">
            <text:p text:style-name="P53"><text:span text:style-name="T142"></text:span><text:span text:style-name="T93">其他：</text:span></text:p>
            <text:p text:style-name="P53"><text:span text:style-name="T142"></text:span><text:span text:style-name="T95">呼吸道感染症狀</text:span></text:p>
            <text:p text:style-name="P53"><text:span text:style-name="T142"></text:span><text:span text:style-name="T93">疱疹性咽峽炎</text:span></text:p>
            <text:p text:style-name="P53"><text:span text:style-name="T142"></text:span><text:span text:style-name="T93">手足口症</text:span></text:p>
          </table:table-cell>
          <table:table-cell table:style-name="表格2.A1" office:value-type="string">
            <text:p text:style-name="P23"/>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E2" office:value-type="string">
            <text:p text:style-name="P54"><text:span text:style-name="T96">　　月</text:span><text:span text:style-name="T99"> <text:s text:c="3"/></text:span><text:span text:style-name="T96">日</text:span></text:p>
            <text:p text:style-name="P56">　　　　至</text:p>
            <text:p text:style-name="P55"><text:span text:style-name="T25">　　月</text:span><text:span text:style-name="T92"> <text:s text:c="3"/></text:span><text:span text:style-name="T25">日</text:span></text:p>
          </table:table-cell>
          <table:table-cell table:style-name="表格2.A1" office:value-type="string">
            <text:p text:style-name="P33"><text:span text:style-name="T143"></text:span><text:span text:style-name="T15">是，</text:span><text:span text:style-name="T100">院所名稱：</text:span></text:p>
            <text:p text:style-name="P33"><text:span text:style-name="T101">　　　　　　　　　</text:span></text:p>
            <text:p text:style-name="P33"><text:span text:style-name="T103">住院日：</text:span><text:span text:style-name="T105">　　　　</text:span></text:p>
            <text:p text:style-name="P33"><text:span text:style-name="T103">出院日：</text:span><text:span text:style-name="T105">　　　　</text:span></text:p>
            <text:p text:style-name="P32"><text:span text:style-name="T144"></text:span><text:span text:style-name="T103">否</text:span></text:p>
          </table:table-cell>
          <table:table-cell table:style-name="表格2.L1" office:value-type="string">
            <text:p text:style-name="P33"><text:span text:style-name="T143"></text:span><text:span text:style-name="T15">是，</text:span><text:span text:style-name="T100">機構名稱：</text:span><text:span text:style-name="T101">　　</text:span></text:p>
            <text:p text:style-name="P33"><text:span text:style-name="T101">　　　　　　　　</text:span></text:p>
            <text:p text:style-name="P31">　　　　　　　　</text:p>
            <text:p text:style-name="P31">　　　　　　　　</text:p>
            <text:p text:style-name="P32"><text:span text:style-name="T144"></text:span><text:span text:style-name="T103">否</text:span></text:p>
          </table:table-cell>
        </table:table-row>
      </table:table>
      <text:list xml:id="list5734275752455084319" text:style-name="WW8Num1">
        <text:list-item>
          <text:p text:style-name="P58"><text:span text:style-name="T148">學童感染腸病毒須在家</text:span><text:span text:style-name="T109">休息</text:span><text:span text:style-name="T111">7日</text:span><text:span text:style-name="T148">，才可返校上課。</text:span></text:p>
        </text:list-item>
        <text:list-item>
          <text:p text:style-name="P58"><text:span text:style-name="T148">請通報主管機關</text:span><text:span text:style-name="T148">(</text:span><text:span text:style-name="T148">教育局或社會局</text:span><text:span text:style-name="T148">)</text:span><text:span text:style-name="T148">及</text:span><text:span text:style-name="T117">轄區衛生所</text:span><text:span text:style-name="T148">。</text:span></text:p>
        </text:list-item>
        <text:list-item>
          <text:p text:style-name="P35"><text:span text:style-name="T151">疫情班級請</text:span><text:span text:style-name="T112">提高清消頻率</text:span><text:span text:style-name="T73">，</text:span><text:span text:style-name="T112">每日以1,000</text:span><text:span text:style-name="T112">ppm</text:span><text:span text:style-name="T112">漂白水</text:span><text:span text:style-name="T151">(</text:span><text:span text:style-name="T153">2</text:span><text:span text:style-name="T153">00cc</text:span><text:span text:style-name="T151">漂白水加</text:span><text:span text:style-name="T153">10</text:span><text:span text:style-name="T151">公升清水</text:span><text:span text:style-name="T151">之比例)</text:span><text:span text:style-name="T151">擦拭教室、器具、地板、遊樂設施</text:span><text:span text:style-name="T155">…</text:span><text:span text:style-name="T151">等孩童常接觸之區域</text:span><text:span text:style-name="T112">至少2次以上</text:span><text:span text:style-name="T151">；</text:span><text:span text:style-name="T59">學童的寢具、玩具、課桌椅等，請清洗及日曬</text:span><text:span text:style-name="T61">6</text:span><text:span text:style-name="T59">小時</text:span><text:span text:style-name="T59">。</text:span></text:p>
        </text:list-item>
        <text:list-item>
          <text:p text:style-name="P58"><text:span text:style-name="T148">該班</text:span><text:span text:style-name="T150">7</text:span><text:span text:style-name="T148">天內有二位以上（含二位）因疑似腸病毒請假　</text:span><text:span text:style-name="T156">□</text:span><text:span text:style-name="T148">是　</text:span><text:span text:style-name="T156">□</text:span><text:span text:style-name="T148">否</text:span></text:p>
        </text:list-item>
        <text:list-item>
          <text:p text:style-name="P58"><text:span text:style-name="T148">學校是否已完成環境清潔及消毒　</text:span><text:span text:style-name="T156">□</text:span><text:span text:style-name="T148">是，完成日期：＿＿＿＿　</text:span><text:span text:style-name="T156">□</text:span><text:span text:style-name="T148">否</text:span></text:p>
        </text:list-item>
      </text:list>
      <text:p text:style-name="P26">………………………………………………………………………………</text:p>
      <text:list xml:id="list140219719182227" text:continue-list="list1368024524690410891" text:style-name="WW8Num5">
        <text:list-item>
          <text:p text:style-name="P21">衛生所填寫</text:p>
        </text:list-item>
      </text:list>
      <text:list xml:id="list370920022784835729" text:style-name="WW8Num2">
        <text:list-item>
          <text:p text:style-name="P36"><text:span text:style-name="T148">個案家</text:span><text:span text:style-name="T148">屬</text:span><text:span text:style-name="T148">目前有幾</text:span><text:span text:style-name="T148">名</text:span><text:span text:style-name="T148">疑似腸病毒</text:span><text:span text:style-name="T148">個案</text:span><text:span text:style-name="T148">　</text:span><text:span text:style-name="T162">□</text:span><text:span text:style-name="T148">無　</text:span><text:span text:style-name="T162">□</text:span><text:span text:style-name="T148">有，一位　</text:span><text:span text:style-name="T162">□</text:span><text:span text:style-name="T148">二位以上</text:span></text:p>
        </text:list-item>
        <text:list-item>
          <text:p text:style-name="P36"><text:span text:style-name="T148">家中是否已完成環境清潔及消毒　</text:span><text:span text:style-name="T162">□</text:span><text:span text:style-name="T148">是　</text:span><text:span text:style-name="T162">□</text:span><text:span text:style-name="T148">否</text:span></text:p>
        </text:list-item>
        <text:list-item>
          <text:p text:style-name="P36"><text:span text:style-name="T148">個案住所附近是否有疑似腸病毒</text:span><text:span text:style-name="T148">個案</text:span><text:span text:style-name="T148">　</text:span><text:span text:style-name="T162">□</text:span><text:span text:style-name="T148">否　</text:span><text:span text:style-name="T162">□</text:span><text:span text:style-name="T148">是：＿</text:span><text:span text:style-name="T159">　</text:span><text:span text:style-name="T148">位</text:span></text:p>
        </text:list-item>
      </text:list>
      <text:p text:style-name="P34"><text:span text:style-name="T148">　</text:span><text:span text:style-name="T161">疑似個案姓名</text:span><text:span text:style-name="T148">：＿＿＿＿</text:span><text:span text:style-name="T145">教托育機構</text:span><text:span text:style-name="T148">：＿＿＿＿＿＿</text:span><text:span text:style-name="T151">地址</text:span><text:span text:style-name="T148">：＿＿＿</text:span><text:span text:style-name="T159">　　　　　</text:span></text:p>
      <text:list xml:id="list140220251537313" text:continue-numbering="true" text:style-name="WW8Num2">
        <text:list-item>
          <text:p text:style-name="P59"><text:span text:style-name="T35">是否已完成衛教宣導</text:span><text:span text:style-name="T118">(包含居家照護六要訣、病毒九大藏匿點、</text:span><text:span text:style-name="T122">監測呼吸道感染症狀、咳嗽禮儀宣導</text:span><text:span text:style-name="T118">、重症前兆、漂白水泡製方法等)</text:span><text:span text:style-name="T118"> </text:span><text:span text:style-name="T118"><text:s/></text:span><text:span text:style-name="T163">□</text:span><text:span text:style-name="T36">是　</text:span><text:span text:style-name="T162">□</text:span><text:span text:style-name="T36">否</text:span></text:p>
        </text:list-item>
        <text:list-item>
          <text:p text:style-name="P37"><text:span text:style-name="T118">是否已完成個案就讀之教托育機構環境消毒之衛教</text:span><text:span text:style-name="T123"> </text:span><text:span text:style-name="T162">□</text:span><text:span text:style-name="T36">是　</text:span><text:span text:style-name="T162">□</text:span><text:span text:style-name="T36">否</text:span></text:p>
        </text:list-item>
        <text:list-item>
          <text:p text:style-name="P36"><text:soft-page-break/><text:span text:style-name="T148">其他（病症簡述：</text:span><text:span text:style-name="T120">學童發病日、就醫情形、</text:span><text:span text:style-name="T120">目前症狀；個案住院日及出院日</text:span><text:span text:style-name="T148">）：</text:span><text:span text:style-name="T74"> </text:span><text:span text:style-name="T76">＿＿＿＿＿＿＿＿＿＿＿＿＿＿＿＿＿＿＿＿＿＿＿＿＿＿</text:span><text:span text:style-name="T75"> <text:s text:c="4"/></text:span></text:p>
        </text:list-item>
      </text:list>
      <text:p text:style-name="P38"><text:span text:style-name="T158"><text:s text:c="2"/></text:span><text:span text:style-name="T148">教托育機構</text:span><text:span text:style-name="T148">通報</text:span><text:span text:style-name="T148">日期：　　　　　　　衛生所</text:span><text:span text:style-name="T148">疫調</text:span><text:span text:style-name="T148">完成日期：</text:span></text:p>
      <text:p text:style-name="P38"><text:span text:style-name="T158"><text:s text:c="2"/></text:span><text:span text:style-name="T148">承辦人</text:span><text:span text:style-name="T148">(請核章)</text:span><text:span text:style-name="T148">：</text:span><text:span text:style-name="T156"> <text:s text:c="8"/></text:span><text:span text:style-name="T156"><text:s/></text:span><text:span text:style-name="T148">組</text:span><text:span text:style-name="T148">長</text:span><text:span text:style-name="T148">(請核章)</text:span><text:span text:style-name="T148">：</text:span><text:span text:style-name="T156"> <text:s text:c="10"/></text:span><text:span text:style-name="T148">所長</text:span><text:span text:style-name="T148">(請核章)</text:span><text:span text:style-name="T148">：</text:span></text:p>
      <text:p text:style-name="P60">　　</text:p>
      <text:p text:style-name="P61"><text:span text:style-name="T165">教托育機構</text:span><text:span text:style-name="T165">(</text:span><text:span text:style-name="T167">含課後照顧服務中心</text:span><text:span text:style-name="T165">)</text:span>因應腸病毒疫情停課通報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4" office:value-type="string">
            <text:p text:style-name="P63"><text:span text:style-name="T178">機</text:span><text:span text:style-name="T185"> <text:s/></text:span><text:span text:style-name="T178">構</text:span><text:span text:style-name="T185"> <text:s/></text:span><text:span text:style-name="T178">名</text:span><text:span text:style-name="T185"> <text:s/></text:span><text:span text:style-name="T178">稱</text:span></text:p>
          </table:table-cell>
          <table:covered-table-cell/>
          <table:covered-table-cell/>
          <table:covered-table-cell/>
          <table:table-cell table:style-name="表格3.E1" table:number-rows-spanned="2" office:value-type="string">
            <text:p text:style-name="P39">：</text:p>
          </table:table-cell>
          <table:table-cell table:style-name="表格3.F1" table:number-rows-spanned="2" table:number-columns-spanned="3" office:value-type="string">
            <text:p text:style-name="P64"><text:span text:style-name="T192"><text:s text:c="18"/></text:span><text:span text:style-name="T194"><text:s text:c="34"/></text:span></text:p>
          </table:table-cell>
          <table:covered-table-cell/>
          <table:covered-table-cell/>
        </table:table-row>
        <table:table-row table:style-name="表格3.1">
          <table:table-cell table:style-name="表格3.A1" table:number-columns-spanned="4" office:value-type="string">
            <text:p text:style-name="P63"><text:span text:style-name="T81">（含</text:span><text:span text:style-name="T81">國小、</text:span><text:span text:style-name="T81">幼兒園、托</text:span><text:span text:style-name="T81">嬰中</text:span><text:span text:style-name="T17">心</text:span><text:span text:style-name="T81">等</text:span><text:span text:style-name="T81">）</text:span></text:p>
          </table:table-cell>
          <table:covered-table-cell/>
          <table:covered-table-cell/>
          <table:covered-table-cell/>
          <table:covered-table-cell/>
          <table:covered-table-cell/>
          <table:covered-table-cell/>
          <table:covered-table-cell/>
        </table:table-row>
        <table:table-row table:style-name="表格3.1">
          <table:table-cell table:style-name="表格3.A3" table:number-rows-spanned="2" office:value-type="string">
            <text:p text:style-name="P68">地址：</text:p>
          </table:table-cell>
          <table:table-cell table:style-name="表格3.B3" table:number-rows-spanned="2" office:value-type="string">
            <text:p text:style-name="P73"><text:s text:c="8"/></text:p>
          </table:table-cell>
          <table:table-cell table:style-name="表格3.E1" office:value-type="string">
            <text:p text:style-name="P76">縣</text:p>
          </table:table-cell>
          <table:table-cell table:style-name="表格3.B3" table:number-rows-spanned="2" table:number-columns-spanned="3" office:value-type="string">
            <text:p text:style-name="P73"><text:s text:c="8"/></text:p>
          </table:table-cell>
          <table:covered-table-cell/>
          <table:covered-table-cell/>
          <table:table-cell table:style-name="表格3.E1" office:value-type="string">
            <text:p text:style-name="P76">鄉鎮</text:p>
          </table:table-cell>
          <table:table-cell table:style-name="表格3.B3" table:number-rows-spanned="2" office:value-type="string">
            <text:p text:style-name="P64"><text:span text:style-name="T194"><text:s text:c="29"/></text:span></text:p>
          </table:table-cell>
        </table:table-row>
        <table:table-row table:style-name="表格3.1">
          <table:covered-table-cell/>
          <table:covered-table-cell/>
          <table:table-cell table:style-name="表格3.E1" office:value-type="string">
            <text:p text:style-name="P76">市</text:p>
          </table:table-cell>
          <table:covered-table-cell/>
          <table:covered-table-cell/>
          <table:covered-table-cell/>
          <table:table-cell table:style-name="表格3.E1" office:value-type="string">
            <text:p text:style-name="P76">市區</text:p>
          </table:table-cell>
          <table:covered-table-cell/>
        </table:table-row>
      </table:table>
      <text:p text:style-name="P42"><text:span text:style-name="T178">負責人：</text:span><text:span text:style-name="T185"> </text:span><text:span text:style-name="T194"><text:s text:c="20"/></text:span></text:p>
      <text:p text:style-name="P42"><text:span text:style-name="T178">本案聯絡人：</text:span><text:span text:style-name="T185"> </text:span><text:span text:style-name="T194"><text:s text:c="16"/></text:span></text:p>
      <text:p text:style-name="P42"><text:span text:style-name="T178">聯絡電話：</text:span><text:span text:style-name="T185"> </text:span><text:span text:style-name="T194"><text:s text:c="6"/></text:span><text:span text:style-name="T185"><text:s/></text:span><text:span text:style-name="T190">－</text:span><text:span text:style-name="T185"> </text:span><text:span text:style-name="T194"><text:s text:c="14"/></text:span></text:p>
      <text:p text:style-name="P42"><text:span text:style-name="T178">停課事由：</text:span><text:span text:style-name="T185"> </text:span><text:span text:style-name="T194"><text:s text:c="45"/></text:span></text:p>
      <text:p text:style-name="P42"><text:span text:style-name="T38">本次停課班級名稱(</text:span><text:span text:style-name="T110">班級全名</text:span><text:span text:style-name="T38">)</text:span><text:span text:style-name="T38">：</text:span><text:span text:style-name="T41"> <text:s text:c="8"/></text:span><text:span text:style-name="T46"><text:s text:c="2"/></text:span></text:p>
      <text:p text:style-name="P42"><text:span text:style-name="T38">本次</text:span><text:span text:style-name="T37">停課</text:span><text:span text:style-name="T38">班</text:span><text:span text:style-name="T38">級目前感染</text:span><text:span text:style-name="T38">人數</text:span><text:span text:style-name="T38">(</text:span><text:span text:style-name="T114">以最初通報停課時之人數填寫</text:span><text:span text:style-name="T38">)</text:span><text:span text:style-name="T38">：</text:span><text:span text:style-name="T41"> <text:s text:c="3"/></text:span><text:span text:style-name="T41"><text:s/></text:span><text:span text:style-name="T38">人</text:span></text:p>
      <text:p text:style-name="P42"><text:span text:style-name="T38">本次</text:span><text:span text:style-name="T37">停課</text:span><text:span text:style-name="T38">班</text:span><text:span text:style-name="T38">級總</text:span><text:span text:style-name="T38">人數</text:span><text:span text:style-name="T139">(</text:span><text:span text:style-name="T115">嬰幼童/教保育人員</text:span><text:span text:style-name="T139">)</text:span><text:span text:style-name="T38">：</text:span><text:span text:style-name="T41"> <text:s/></text:span><text:span text:style-name="T41"><text:s text:c="2"/></text:span><text:span text:style-name="T44">/ <text:s/></text:span><text:span text:style-name="T44"><text:s text:c="2"/></text:span><text:span text:style-name="T38">人</text:span></text:p>
      <text:p text:style-name="P42"><text:span text:style-name="T47">目前機構內(</text:span><text:span text:style-name="T54">國小</text:span><text:span text:style-name="T47">/</text:span><text:span text:style-name="T54">幼兒</text:span><text:span text:style-name="T30">園/托嬰中心/課後服務中心</text:span><text:span text:style-name="T47">)因腸病毒停課班級總數</text:span><text:span text:style-name="T48">：</text:span><text:span text:style-name="T50"> </text:span><text:span text:style-name="T51"><text:s text:c="7"/></text:span><text:span text:style-name="T49">班</text:span><text:span text:style-name="T47">(</text:span><text:span text:style-name="T116">目前停課之班級</text:span><text:span text:style-name="T47">)</text:span></text:p>
      <text:p text:style-name="P42"><text:span text:style-name="T48">目前</text:span><text:span text:style-name="T47">機構內(</text:span><text:span text:style-name="T54">國小</text:span><text:span text:style-name="T47">/</text:span><text:span text:style-name="T54">幼兒</text:span><text:span text:style-name="T30">園/托嬰中心/課後服務中心</text:span><text:span text:style-name="T47">)因腸病毒停課班級總</text:span><text:span text:style-name="T48">感染人數：</text:span><text:span text:style-name="T50"> </text:span><text:span text:style-name="T51"><text:s text:c="7"/></text:span><text:span text:style-name="T50"><text:s/></text:span><text:span text:style-name="T48">人</text:span><text:span text:style-name="T47">(</text:span><text:span text:style-name="T116">目前停課之班級</text:span><text:span text:style-name="T47">)</text:span></text:p>
      <text:p text:style-name="P40">參與決定停課之單位：（可複選）</text:p>
      <text:p text:style-name="P79"><text:span text:style-name="T185">□</text:span><text:span text:style-name="T178">校方（含園方</text:span><text:span text:style-name="T178">/中心</text:span><text:span text:style-name="T178">）</text:span><text:span text:style-name="T185"> <text:s text:c="2"/>□</text:span><text:span text:style-name="T178">校方家長代表</text:span><text:span text:style-name="T187"> <text:s text:c="4"/></text:span><text:span text:style-name="T185">□</text:span><text:span text:style-name="T178">轄區衛生所</text:span></text:p>
      <text:p text:style-name="P42"><text:span text:style-name="T185"><text:s text:c="2"/></text:span><text:span text:style-name="T185">□</text:span><text:span text:style-name="T178">教育局</text:span><text:span text:style-name="T187"> <text:s text:c="14"/></text:span><text:span text:style-name="T185">□</text:span><text:span text:style-name="T178">社會局</text:span><text:span text:style-name="T187"> <text:s text:c="10"/></text:span><text:span text:style-name="T185">□</text:span><text:span text:style-name="T178">衛生局</text:span></text:p>
      <text:p text:style-name="P80"><text:span text:style-name="T178">第一</text:span><text:span text:style-name="T178">例個案發病日期：</text:span><text:span text:style-name="T194"> <text:s text:c="3"/></text:span><text:span text:style-name="T178">年</text:span><text:span text:style-name="T194"> <text:s text:c="3"/></text:span><text:span text:style-name="T178">月</text:span><text:span text:style-name="T194"> <text:s text:c="3"/></text:span><text:span text:style-name="T178">日</text:span></text:p>
      <text:p text:style-name="P80"><text:span text:style-name="T178">第一</text:span><text:span text:style-name="T178">例個案</text:span><text:span text:style-name="T178">醫師診斷日期：</text:span><text:span text:style-name="T194"> <text:s text:c="3"/></text:span><text:span text:style-name="T178">年</text:span><text:span text:style-name="T194"> <text:s text:c="3"/></text:span><text:span text:style-name="T178">月</text:span><text:span text:style-name="T194"> <text:s text:c="3"/></text:span><text:span text:style-name="T178">日</text:span></text:p>
      <text:p text:style-name="P80"><text:span text:style-name="T177">第二例</text:span><text:span text:style-name="T178">個案發病日期：</text:span><text:span text:style-name="T194"> <text:s text:c="3"/></text:span><text:span text:style-name="T178">年</text:span><text:span text:style-name="T194"> <text:s text:c="3"/></text:span><text:span text:style-name="T178">月</text:span><text:span text:style-name="T194"> <text:s text:c="3"/></text:span><text:span text:style-name="T178">日</text:span></text:p>
      <text:p text:style-name="P80"><text:span text:style-name="T177">第二例</text:span><text:span text:style-name="T178">個案</text:span><text:span text:style-name="T178">醫師診斷日期：</text:span><text:span text:style-name="T194"> <text:s text:c="3"/></text:span><text:span text:style-name="T178">年</text:span><text:span text:style-name="T194"> <text:s text:c="3"/></text:span><text:span text:style-name="T178">月</text:span><text:span text:style-name="T194"> <text:s text:c="3"/></text:span><text:span text:style-name="T178">日</text:span></text:p>
      <text:p text:style-name="P81"><text:soft-page-break/><text:span text:style-name="T124">停課</text:span><text:span text:style-name="T124">開始</text:span><text:span text:style-name="T124">日期：</text:span><text:span text:style-name="T127"> <text:s text:c="2"/></text:span><text:span text:style-name="T124">年</text:span><text:span text:style-name="T127"> <text:s text:c="2"/></text:span><text:span text:style-name="T124">月</text:span><text:span text:style-name="T127"> <text:s text:c="2"/></text:span><text:span text:style-name="T124">日</text:span></text:p>
      <text:p text:style-name="P81"><text:span text:style-name="T124">停課結束日期</text:span><text:span text:style-name="T124">：</text:span><text:span text:style-name="T127"> <text:s text:c="2"/></text:span><text:span text:style-name="T124">年</text:span><text:span text:style-name="T127"> <text:s text:c="2"/></text:span><text:span text:style-name="T124">月</text:span><text:span text:style-name="T127"> <text:s text:c="2"/></text:span><text:span text:style-name="T124">日</text:span></text:p>
      <text:p text:style-name="P81"><text:span text:style-name="T170">復課日</text:span><text:span text:style-name="T168">期：</text:span><text:span text:style-name="T169"> <text:s text:c="2"/></text:span><text:span text:style-name="T168">年</text:span><text:span text:style-name="T169"> <text:s text:c="2"/></text:span><text:span text:style-name="T168">月</text:span><text:span text:style-name="T169"> <text:s text:c="2"/></text:span><text:span text:style-name="T168">日</text:span></text:p>
      <text:p text:style-name="P43"/>
      <text:p text:style-name="P44"><text:span text:style-name="T180">填表單位</text:span><text:span text:style-name="T180">(請核章)</text:span><text:span text:style-name="T180">：</text:span><text:span text:style-name="T195"> <text:s text:c="18"/></text:span></text:p>
      <text:p text:style-name="P44"><text:span text:style-name="T180">填</text:span><text:span text:style-name="T188"> </text:span><text:span text:style-name="T180">表</text:span><text:span text:style-name="T188"> </text:span><text:span text:style-name="T180">人</text:span><text:span text:style-name="T180">(請核章)</text:span><text:span text:style-name="T180">：</text:span><text:span text:style-name="T195"> <text:s text:c="18"/></text:span></text:p>
      <text:p text:style-name="P44"><text:span text:style-name="T199">填表日期</text:span><text:span text:style-name="T180">：</text:span><text:span text:style-name="T195"> <text:s text:c="8"/></text:span></text:p>
      <text:p text:style-name="P62"><text:span text:style-name="T2">教托育機構</text:span><text:span text:style-name="T2">(</text:span><text:span text:style-name="T4">含課後服務中心</text:span><text:span text:style-name="T2">)</text:span><text:span text:style-name="T2">停課</text:span><text:span text:style-name="T108">期間</text:span><text:span text:style-name="T2">感染人數</text:span><text:span text:style-name="T2">紀錄</text:span><text:span text:style-name="T2">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4" office:value-type="string">
            <text:p text:style-name="P63"><text:span text:style-name="T178">機</text:span><text:span text:style-name="T185"> <text:s/></text:span><text:span text:style-name="T178">構</text:span><text:span text:style-name="T185"> <text:s/></text:span><text:span text:style-name="T178">名</text:span><text:span text:style-name="T185"> <text:s/></text:span><text:span text:style-name="T178">稱</text:span></text:p>
          </table:table-cell>
          <table:covered-table-cell/>
          <table:covered-table-cell/>
          <table:covered-table-cell/>
          <table:table-cell table:style-name="表格4.E1" table:number-rows-spanned="2" table:number-columns-spanned="2" office:value-type="string">
            <text:p text:style-name="P69">：</text:p>
          </table:table-cell>
          <table:covered-table-cell/>
          <table:table-cell table:style-name="表格4.G1" table:number-rows-spanned="2" table:number-columns-spanned="2" office:value-type="string">
            <text:p text:style-name="P64"><text:span text:style-name="T194"><text:s text:c="16"/></text:span><text:span text:style-name="T196"><text:s text:c="4"/></text:span><text:span text:style-name="T194"><text:s text:c="13"/></text:span></text:p>
          </table:table-cell>
          <table:covered-table-cell/>
        </table:table-row>
        <table:table-row table:style-name="表格4.1">
          <table:table-cell table:style-name="表格4.A1" table:number-columns-spanned="4" office:value-type="string">
            <text:p text:style-name="P64"><text:span text:style-name="T81">（含幼兒園、國民小學、托</text:span><text:span text:style-name="T81">嬰中</text:span><text:span text:style-name="T17">心</text:span><text:span text:style-name="T81">等</text:span><text:span text:style-name="T81">）</text:span></text:p>
          </table:table-cell>
          <table:covered-table-cell/>
          <table:covered-table-cell/>
          <table:covered-table-cell/>
          <table:covered-table-cell/>
          <table:covered-table-cell/>
          <table:covered-table-cell/>
          <table:covered-table-cell/>
        </table:table-row>
        <table:table-row table:style-name="表格4.1">
          <table:table-cell table:style-name="表格4.A3" table:number-rows-spanned="2" office:value-type="string">
            <text:p text:style-name="P68">地址：</text:p>
          </table:table-cell>
          <table:table-cell table:style-name="表格4.B3" table:number-rows-spanned="2" office:value-type="string">
            <text:p text:style-name="P73"><text:s text:c="8"/></text:p>
          </table:table-cell>
          <table:table-cell table:style-name="表格4.E1" office:value-type="string">
            <text:p text:style-name="P76">縣</text:p>
          </table:table-cell>
          <table:table-cell table:style-name="表格4.B3" table:number-rows-spanned="2" table:number-columns-spanned="2" office:value-type="string">
            <text:p text:style-name="P73"><text:s text:c="8"/></text:p>
          </table:table-cell>
          <table:covered-table-cell/>
          <table:table-cell table:style-name="表格4.E1" table:number-columns-spanned="2" office:value-type="string">
            <text:p text:style-name="P76">鄉鎮</text:p>
          </table:table-cell>
          <table:covered-table-cell/>
          <table:table-cell table:style-name="表格4.B3" table:number-rows-spanned="2" office:value-type="string">
            <text:p text:style-name="P74"><text:s text:c="29"/></text:p>
          </table:table-cell>
        </table:table-row>
        <table:table-row table:style-name="表格4.1">
          <table:covered-table-cell/>
          <table:covered-table-cell/>
          <table:table-cell table:style-name="表格4.E1" office:value-type="string">
            <text:p text:style-name="P76">市</text:p>
          </table:table-cell>
          <table:covered-table-cell/>
          <table:covered-table-cell/>
          <table:table-cell table:style-name="表格4.E1" table:number-columns-spanned="2" office:value-type="string">
            <text:p text:style-name="P76">市區</text:p>
          </table:table-cell>
          <table:covered-table-cell/>
          <table:covered-table-cell/>
        </table:table-row>
      </table:table>
      <text:p text:style-name="P82"><text:span text:style-name="T178">負責人：</text:span><text:span text:style-name="T185"> </text:span><text:span text:style-name="T194"><text:s text:c="20"/></text:span></text:p>
      <text:p text:style-name="P82"><text:span text:style-name="T178">本案聯絡人：</text:span><text:span text:style-name="T185"> </text:span><text:span text:style-name="T194"><text:s text:c="16"/></text:span></text:p>
      <text:p text:style-name="P82"><text:span text:style-name="T178">聯絡電話：</text:span><text:span text:style-name="T185"> </text:span><text:span text:style-name="T194"><text:s text:c="6"/></text:span><text:span text:style-name="T185"><text:s/></text:span><text:span text:style-name="T190">－</text:span><text:span text:style-name="T185"> </text:span><text:span text:style-name="T194"><text:s text:c="14"/></text:span></text:p>
      <text:p text:style-name="P82"><text:span text:style-name="T38">停課班級名稱(</text:span><text:span text:style-name="T110">班級全名</text:span><text:span text:style-name="T38">)：</text:span><text:span text:style-name="T43"> <text:s text:c="12"/></text:span></text:p>
      <text:p text:style-name="P82"><text:span text:style-name="T38">停課</text:span><text:span text:style-name="T38">開始</text:span><text:span text:style-name="T38">日</text:span><text:span text:style-name="T38">之感染人數(</text:span><text:span text:style-name="T114">以最初通報停課時之人數填寫</text:span><text:span text:style-name="T38">)</text:span><text:span text:style-name="T38">：</text:span><text:span text:style-name="T43"> <text:s text:c="8"/></text:span><text:span text:style-name="T38">人</text:span><text:span text:style-name="T46"> <text:s text:c="4"/></text:span></text:p>
      <text:p text:style-name="P82"><text:span text:style-name="T38">該班級</text:span><text:span text:style-name="T128">停課後</text:span><text:span text:style-name="T38">新增感染情形(</text:span><text:span text:style-name="T110">以醫師診斷日記錄</text:span><text:span text:style-name="T38">)：</text:span></text:p>
      <text:p text:style-name="P82"><text:span text:style-name="T41"><text:s text:c="3"/></text:span><text:span text:style-name="T38">年</text:span><text:span text:style-name="T41"> <text:s text:c="2"/></text:span><text:span text:style-name="T38">月</text:span><text:span text:style-name="T41"> <text:s text:c="2"/></text:span><text:span text:style-name="T38">日</text:span><text:span text:style-name="T38">新增感染</text:span><text:span text:style-name="T43"> <text:s text:c="5"/></text:span><text:span text:style-name="T38">人，累計總感染人數</text:span><text:span text:style-name="T43"> <text:s text:c="4"/></text:span><text:span text:style-name="T38">人</text:span></text:p>
      <text:p text:style-name="P82"><text:span text:style-name="T41"><text:s text:c="3"/></text:span><text:span text:style-name="T38">年</text:span><text:span text:style-name="T41"> <text:s text:c="2"/></text:span><text:span text:style-name="T38">月</text:span><text:span text:style-name="T41"> <text:s text:c="2"/></text:span><text:span text:style-name="T38">日</text:span><text:span text:style-name="T38">新增感染</text:span><text:span text:style-name="T43"> <text:s text:c="5"/></text:span><text:span text:style-name="T38">人，累計總感染人數</text:span><text:span text:style-name="T43"> <text:s text:c="4"/></text:span><text:span text:style-name="T38">人</text:span></text:p>
      <text:p text:style-name="P82"><text:span text:style-name="T41"><text:s text:c="3"/></text:span><text:span text:style-name="T38">年</text:span><text:span text:style-name="T41"> <text:s text:c="2"/></text:span><text:span text:style-name="T38">月</text:span><text:span text:style-name="T41"> <text:s text:c="2"/></text:span><text:span text:style-name="T38">日</text:span><text:span text:style-name="T38">新增感染</text:span><text:span text:style-name="T43"> <text:s text:c="5"/></text:span><text:span text:style-name="T38">人，累計總感染人數</text:span><text:span text:style-name="T43"> <text:s text:c="4"/></text:span><text:span text:style-name="T38">人</text:span></text:p>
      <text:p text:style-name="P82"><text:span text:style-name="T41"><text:s text:c="3"/></text:span><text:span text:style-name="T38">年</text:span><text:span text:style-name="T41"> <text:s text:c="2"/></text:span><text:span text:style-name="T38">月</text:span><text:span text:style-name="T41"> <text:s text:c="2"/></text:span><text:span text:style-name="T38">日</text:span><text:span text:style-name="T38">新增感染</text:span><text:span text:style-name="T43"> <text:s text:c="5"/></text:span><text:span text:style-name="T38">人，累計總感染人數</text:span><text:span text:style-name="T43"> <text:s text:c="4"/></text:span><text:span text:style-name="T38">人</text:span></text:p>
      <text:p text:style-name="P82"><text:span text:style-name="T41"><text:s text:c="3"/></text:span><text:span text:style-name="T38">年</text:span><text:span text:style-name="T41"> <text:s text:c="2"/></text:span><text:span text:style-name="T38">月</text:span><text:span text:style-name="T41"> <text:s text:c="2"/></text:span><text:span text:style-name="T38">日</text:span><text:span text:style-name="T38">新增感染</text:span><text:span text:style-name="T43"> <text:s text:c="5"/></text:span><text:span text:style-name="T38">人，累計總感染人數</text:span><text:span text:style-name="T43"> <text:s text:c="4"/></text:span><text:span text:style-name="T38">人</text:span></text:p>
      <text:p text:style-name="P82"><text:span text:style-name="T41"><text:s text:c="3"/></text:span><text:span text:style-name="T38">年</text:span><text:span text:style-name="T41"> <text:s text:c="2"/></text:span><text:span text:style-name="T38">月</text:span><text:span text:style-name="T41"> <text:s text:c="2"/></text:span><text:span text:style-name="T38">日</text:span><text:span text:style-name="T38">新增感染</text:span><text:span text:style-name="T43"> <text:s text:c="5"/></text:span><text:span text:style-name="T38">人，累計總感染人數</text:span><text:span text:style-name="T43"> <text:s text:c="4"/></text:span><text:span text:style-name="T38">人</text:span></text:p>
      <text:p text:style-name="P82"><text:span text:style-name="T41"><text:s text:c="3"/></text:span><text:span text:style-name="T38">年</text:span><text:span text:style-name="T41"> <text:s text:c="2"/></text:span><text:span text:style-name="T38">月</text:span><text:span text:style-name="T41"> <text:s text:c="2"/></text:span><text:span text:style-name="T38">日</text:span><text:span text:style-name="T38">新增感染</text:span><text:span text:style-name="T43"> <text:s text:c="5"/></text:span><text:span text:style-name="T38">人，累計總感染人數</text:span><text:span text:style-name="T43"> <text:s text:c="4"/></text:span><text:span text:style-name="T38">人</text:span></text:p>
      <text:p text:style-name="P83"/>
      <text:p text:style-name="P82"><text:span text:style-name="T131">*</text:span><text:span text:style-name="T130">新增感染個案請「即時」填寫「教托育機構疑似腸病毒疫情調查表」併同本表回傳轄區衛生所</text:span></text:p>
      <text:p text:style-name="P71"><text:soft-page-break/></text:p>
      <text:p text:style-name="P70"/>
      <text:p text:style-name="P72"/>
      <text:p text:style-name="P44"><text:span text:style-name="T180">填表單位</text:span><text:span text:style-name="T180">(請核章)</text:span><text:span text:style-name="T180">：</text:span><text:span text:style-name="T195"> <text:s text:c="18"/></text:span></text:p>
      <text:p text:style-name="P44"><text:span text:style-name="T180">填</text:span><text:span text:style-name="T188"> </text:span><text:span text:style-name="T180">表</text:span><text:span text:style-name="T188"> </text:span><text:span text:style-name="T180">人</text:span><text:span text:style-name="T180">(請核章)</text:span><text:span text:style-name="T180">：</text:span><text:span text:style-name="T195"> <text:s text:c="18"/></text:span></text:p>
      <text:p text:style-name="P44"><text:span text:style-name="T199">填表日期</text:span><text:span text:style-name="T180">：</text:span><text:span text:style-name="T195"> <text:s text:c="8"/></text:span></text:p>
      <text:p text:style-name="P84"/>
      <text:p text:style-name="P85"><text:span text:style-name="T18">高雄市</text:span><text:span text:style-name="T19">　　 </text:span><text:span text:style-name="T18">區 </text:span><text:span text:style-name="T19">　　　　　　　</text:span><text:span text:style-name="T18">教托育機構</text:span><text:span text:style-name="T173">(</text:span><text:span text:style-name="T80">含課後服務中心</text:span><text:span text:style-name="T173">)</text:span><text:span text:style-name="T174">復課單</text:span></text:p>
      <text:p text:style-name="Standard"><text:span text:style-name="T91"><text:s text:c="49"/></text:span><text:span text:style-name="T23">填表日期：</text:span><text:span text:style-name="T89"> <text:s text:c="12"/></text:span></text:p>
      <text:p text:style-name="Standard"><text:span text:style-name="T91"><text:s text:c="49"/></text:span><text:span text:style-name="T23">填表單位：</text:span><text:span text:style-name="T89"> <text:s text:c="12"/></text:span></text:p>
      <text:p text:style-name="P9"><text:s text:c="49"/><text:span text:style-name="T26">填表人：</text:span><text:span text:style-name="T88"> <text:s text:c="18"/></text:span><text:s text:c="5"/></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office:value-type="string">
            <text:p text:style-name="P18"/>
          </table:table-cell>
          <table:table-cell table:style-name="表格5.A1" office:value-type="string">
            <text:p text:style-name="P8"><text:span text:style-name="T79"><text:s text:c="10"/></text:span><text:span text:style-name="T78">班</text:span></text:p>
          </table:table-cell>
          <table:table-cell table:style-name="表格5.A1" office:value-type="string">
            <text:p text:style-name="P8"><text:span text:style-name="T79"><text:s text:c="10"/></text:span><text:span text:style-name="T69">班</text:span></text:p>
          </table:table-cell>
          <table:table-cell table:style-name="表格5.D1" office:value-type="string">
            <text:p text:style-name="P8"><text:span text:style-name="T79"><text:s text:c="10"/></text:span><text:span text:style-name="T69">班</text:span></text:p>
          </table:table-cell>
        </table:table-row>
        <table:table-row table:style-name="表格5.1">
          <table:table-cell table:style-name="表格5.A1" office:value-type="string">
            <text:p text:style-name="P22">復課日</text:p>
          </table:table-cell>
          <table:table-cell table:style-name="表格5.A1" office:value-type="string">
            <text:p text:style-name="P8"><text:span text:style-name="T79"><text:s text:c="4"/></text:span><text:span text:style-name="T69">月</text:span><text:span text:style-name="T79"> <text:s text:c="3"/></text:span><text:span text:style-name="T69">日</text:span></text:p>
          </table:table-cell>
          <table:table-cell table:style-name="表格5.A1" office:value-type="string">
            <text:p text:style-name="P8"><text:span text:style-name="T79"><text:s text:c="4"/></text:span><text:span text:style-name="T69">月</text:span><text:span text:style-name="T72"> </text:span><text:span text:style-name="T79"><text:s text:c="4"/></text:span><text:span text:style-name="T69">日</text:span></text:p>
          </table:table-cell>
          <table:table-cell table:style-name="表格5.D1" office:value-type="string">
            <text:p text:style-name="P8"><text:span text:style-name="T79"><text:s text:c="4"/></text:span><text:span text:style-name="T69">月</text:span><text:span text:style-name="T79"> <text:s text:c="2"/></text:span><text:span text:style-name="T69">日</text:span></text:p>
          </table:table-cell>
        </table:table-row>
        <table:table-row table:style-name="表格5.1">
          <table:table-cell table:style-name="表格5.A1" office:value-type="string">
            <text:p text:style-name="P22">應到人數</text:p>
          </table:table-cell>
          <table:table-cell table:style-name="表格5.A1" office:value-type="string">
            <text:p text:style-name="Standard"><text:span text:style-name="T74"><text:s text:c="6"/></text:span><text:span text:style-name="T68">人</text:span></text:p>
          </table:table-cell>
          <table:table-cell table:style-name="表格5.A1" office:value-type="string">
            <text:p text:style-name="Standard"><text:span text:style-name="T74"><text:s text:c="6"/></text:span><text:span text:style-name="T68">人</text:span></text:p>
          </table:table-cell>
          <table:table-cell table:style-name="表格5.D1" office:value-type="string">
            <text:p text:style-name="Standard"><text:span text:style-name="T74"><text:s text:c="8"/></text:span><text:span text:style-name="T68">人</text:span></text:p>
          </table:table-cell>
        </table:table-row>
        <table:table-row table:style-name="表格5.1">
          <table:table-cell table:style-name="表格5.A1" office:value-type="string">
            <text:p text:style-name="P22">出席人數</text:p>
          </table:table-cell>
          <table:table-cell table:style-name="表格5.A1" office:value-type="string">
            <text:p text:style-name="Standard"><text:span text:style-name="T74"><text:s text:c="8"/></text:span><text:span text:style-name="T68">人</text:span></text:p>
          </table:table-cell>
          <table:table-cell table:style-name="表格5.A1" office:value-type="string">
            <text:p text:style-name="Standard"><text:span text:style-name="T74"><text:s text:c="8"/></text:span><text:span text:style-name="T68">人</text:span></text:p>
          </table:table-cell>
          <table:table-cell table:style-name="表格5.D1" office:value-type="string">
            <text:p text:style-name="Standard"><text:span text:style-name="T74"><text:s text:c="8"/></text:span><text:span text:style-name="T68">人</text:span></text:p>
          </table:table-cell>
        </table:table-row>
        <table:table-row table:style-name="表格5.5">
          <table:table-cell table:style-name="表格5.A1" table:number-rows-spanned="2" office:value-type="string">
            <text:p text:style-name="P22">缺席人數</text:p>
          </table:table-cell>
          <table:table-cell table:style-name="表格5.A1" office:value-type="string">
            <text:p text:style-name="Standard"><text:span text:style-name="T74"><text:s text:c="8"/></text:span><text:span text:style-name="T68">人</text:span></text:p>
          </table:table-cell>
          <table:table-cell table:style-name="表格5.A1" office:value-type="string">
            <text:p text:style-name="Standard"><text:span text:style-name="T74"><text:s text:c="8"/></text:span><text:span text:style-name="T68">人</text:span></text:p>
          </table:table-cell>
          <table:table-cell table:style-name="表格5.D1" office:value-type="string">
            <text:p text:style-name="Standard"><text:span text:style-name="T74"><text:s text:c="8"/></text:span><text:span text:style-name="T68">人</text:span></text:p>
          </table:table-cell>
        </table:table-row>
        <table:table-row table:style-name="表格5.5">
          <table:covered-table-cell/>
          <table:table-cell table:style-name="表格5.A1" office:value-type="string">
            <text:p text:style-name="Standard"><text:span text:style-name="T68">事假：</text:span><text:span text:style-name="T74"> <text:s text:c="4"/></text:span><text:span text:style-name="T68">人</text:span></text:p>
            <text:p text:style-name="Standard"><text:span text:style-name="T68">病假：</text:span><text:span text:style-name="T74"> <text:s text:c="4"/></text:span><text:span text:style-name="T68">人</text:span></text:p>
            <text:p text:style-name="Standard"><text:span text:style-name="T66">(</text:span><text:span text:style-name="T68">病假請註明姓名、病因、個別人數</text:span><text:span text:style-name="T66">)</text:span></text:p>
            <text:p text:style-name="P15"/>
            <text:p text:style-name="P15"/>
            <text:p text:style-name="P25"><text:s text:c="3"/></text:p>
            <text:p text:style-name="P15"/>
            <text:p text:style-name="P15"/>
            <text:p text:style-name="P15"/>
            <text:p text:style-name="P15"/>
          </table:table-cell>
          <table:table-cell table:style-name="表格5.A1" office:value-type="string">
            <text:p text:style-name="Standard"><text:span text:style-name="T68">事假：</text:span><text:span text:style-name="T74"> <text:s text:c="4"/></text:span><text:span text:style-name="T68">人</text:span></text:p>
            <text:p text:style-name="Standard"><text:span text:style-name="T68">病假：</text:span><text:span text:style-name="T74"> <text:s text:c="4"/></text:span><text:span text:style-name="T68">人</text:span></text:p>
            <text:p text:style-name="Standard"><text:span text:style-name="T66">(</text:span><text:span text:style-name="T68">病假請註明姓名、病因、個別人數</text:span><text:span text:style-name="T66">)</text:span></text:p>
            <text:p text:style-name="P15"/>
          </table:table-cell>
          <table:table-cell table:style-name="表格5.D1" office:value-type="string">
            <text:p text:style-name="Standard"><text:span text:style-name="T68">事假：</text:span><text:span text:style-name="T74"> <text:s text:c="4"/></text:span><text:span text:style-name="T68">人</text:span></text:p>
            <text:p text:style-name="Standard"><text:span text:style-name="T68">病假：</text:span><text:span text:style-name="T74"> <text:s text:c="4"/></text:span><text:span text:style-name="T68">人</text:span></text:p>
            <text:p text:style-name="Standard"><text:span text:style-name="T66">(</text:span><text:span text:style-name="T68">病假請註明姓名、病因、個別人數</text:span><text:span text:style-name="T66">)</text:span></text:p>
            <text:p text:style-name="P15"/>
          </table:table-cell>
        </table:table-row>
      </table:table>
      <text:p text:style-name="P9"/>
      <text:p text:style-name="P86"><text:span text:style-name="T23">請教托育機構將【復課單】回覆至</text:span><text:span text:style-name="T6">轄區衛生所</text:span></text:p>
      <text:p text:style-name="P41"/>
      <text:p text:style-name="P87">　</text:p>
      <text:p text:style-name="P88"/>
      <text:p text:style-name="P51"><text:span text:style-name="T20">高雄市</text:span><text:span text:style-name="T21">　　　 </text:span><text:span text:style-name="T20">區 </text:span><text:span text:style-name="T21">　　　　　　　</text:span><text:span text:style-name="T20">教托育機構</text:span><text:span text:style-name="T171">(</text:span><text:span text:style-name="T69">含課後服務中心</text:span><text:span text:style-name="T171">)</text:span></text:p>
      <text:p text:style-name="P89"><text:span text:style-name="T20">腸病毒</text:span><text:span text:style-name="T191">復課『寶貝小手認證』回條統計表</text:span></text:p>
      <text:list xml:id="list6911321030301357510" text:style-name="WW8Num6">
        <text:list-item>
          <text:p text:style-name="P45"><text:span text:style-name="T11">為了防範腸病毒，避免因感染腸病毒引發重症及復課後次波感染，復課後當日請老師落實衛教宣導學童正確洗手五步驟、洗手時機認知，並填寫本表。</text:span></text:p>
        </text:list-item>
        <text:list-item>
          <text:p text:style-name="P45"><text:span text:style-name="T11">本表填復後方由該機構校護或資料彙整人員於復課後三天內傳真當地衛生所備查，謝謝您!</text:span></text:p>
        </text:list-item>
      </text:list>
      <text:p text:style-name="P9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number-columns-repeated="2"/>
        <table:table-column table:style-name="表格6.H"/>
        <table:table-row table:style-name="表格6.1">
          <table:table-cell table:style-name="表格6.A1" table:number-rows-spanned="2" office:value-type="string">
            <text:p text:style-name="P4">序號</text:p>
          </table:table-cell>
          <table:table-cell table:style-name="表格6.A1" table:number-rows-spanned="2" office:value-type="string">
            <text:p text:style-name="P4">班級名稱</text:p>
          </table:table-cell>
          <table:table-cell table:style-name="表格6.A1" table:number-rows-spanned="2" office:value-type="string">
            <text:p text:style-name="P4">班級人數</text:p>
          </table:table-cell>
          <table:table-cell table:style-name="表格6.A1" table:number-columns-spanned="2" office:value-type="string">
            <text:p text:style-name="P6">已學會</text:p>
          </table:table-cell>
          <table:covered-table-cell/>
          <table:table-cell table:style-name="表格6.A1" table:number-columns-spanned="2" office:value-type="string">
            <text:p text:style-name="P6">未了解</text:p>
          </table:table-cell>
          <table:covered-table-cell/>
          <table:table-cell table:style-name="表格6.H1" table:number-rows-spanned="2" office:value-type="string">
            <text:p text:style-name="P4">備註</text:p>
          </table:table-cell>
        </table:table-row>
        <table:table-row table:style-name="表格6.2">
          <table:covered-table-cell/>
          <table:covered-table-cell/>
          <table:covered-table-cell/>
          <table:table-cell table:style-name="表格6.A1" office:value-type="string">
            <text:p text:style-name="P4">正確洗手人數</text:p>
          </table:table-cell>
          <table:table-cell table:style-name="表格6.A1" office:value-type="string">
            <text:p text:style-name="P4">洗手時機認知人數（至少3項）</text:p>
          </table:table-cell>
          <table:table-cell table:style-name="表格6.A1" office:value-type="string">
            <text:p text:style-name="P4">正確洗手人數</text:p>
          </table:table-cell>
          <table:table-cell table:style-name="表格6.A1" office:value-type="string">
            <text:p text:style-name="P4">洗手時機認知人數</text:p>
          </table:table-cell>
          <table:covered-table-cell/>
        </table:table-row>
        <table:table-row table:style-name="表格6.3">
          <table:table-cell table:style-name="表格6.A1" office:value-type="string">
            <text:p text:style-name="P4">1</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2</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3</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4</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5</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6</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7</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8</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9</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10</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11</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12</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13</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14</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15</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row table:style-name="表格6.3">
          <table:table-cell table:style-name="表格6.A1" office:value-type="string">
            <text:p text:style-name="P4">總計</text:p>
          </table:table-cell>
          <table:table-cell table:style-name="表格6.A1" office:value-type="string">
            <text:p text:style-name="P5"/>
          </table:table-cell>
          <table:table-cell table:style-name="表格6.A1" office:value-type="string">
            <text:p text:style-name="P5"/>
          </table:table-cell>
          <table:table-cell table:style-name="表格6.D3" office:value-type="string">
            <text:p text:style-name="P5"/>
          </table:table-cell>
          <table:table-cell table:style-name="表格6.D3"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H1" office:value-type="string">
            <text:p text:style-name="P5"/>
          </table:table-cell>
        </table:table-row>
      </table:table>
      <text:p text:style-name="P91">填表人：</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細明體" style:font-family-generic="modern"/>
    <style:font-face style:name="標楷體" svg:font-family="標楷體" style:font-family-generic="script"/>
    <style:font-face style:name="Arial2" svg:font-family="Arial" style:font-family-generic="swiss"/>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style:letter-kerning="true"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0.917cm" fo:text-align="center" style:justify-single-word="false" fo:keep-with-next="always"/>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26pt" style:font-weight-complex="bold"/>
    </style:style>
    <style:style style:name="附表文字" style:family="paragraph" style:parent-style-name="Standard">
      <style:paragraph-properties style:line-height-at-least="0.423cm" fo:text-align="center"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Text_20_body" style:list-style-name="WW8Num4">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細明體" style:font-family-generic-asian="modern" style:font-size-asian="14pt" style:font-name-complex="Calisto MT" style:font-family-complex="'Calisto MT'" style:font-family-generic-complex="roman"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3pt" fo:letter-spacing="-0.018cm"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letter-spacing="-0.011cm" fo:font-weight="bold" style:font-name-asian="標楷體" style:font-family-asian="標楷體" style:font-family-generic-asian="script"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26pt" style:font-weight-complex="bold"/>
    </style:style>
    <style:style style:name="本文_20_字元" style:display-name="本文 字元" style:family="text">
      <style:text-properties fo:font-size="12pt" style:font-name-asian="標楷體" style:font-family-asian="標楷體" style:font-family-generic-asian="script"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6cm" fo:margin-bottom="0.439cm" fo:margin-left="2.221cm" fo:margin-right="2.22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113年3月修訂</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鄉、鎮、市　　　　　幼稚園、托兒所疑似腸病毒疫情調查表</dc:title>
    <meta:initial-creator>疾病管制課</meta:initial-creator>
    <meta:creation-date>2024-03-19T08:35:00</meta:creation-date>
    <dc:creator>user</dc:creator>
    <dc:date>2024-03-19T08:35:00</dc:date>
    <meta:print-date>2017-12-27T08:53:00</meta:print-date>
    <meta:editing-cycles>2</meta:editing-cycles>
    <meta:document-statistic meta:table-count="6" meta:image-count="0" meta:object-count="0" meta:page-count="8" meta:paragraph-count="227" meta:word-count="2279" meta:character-count="3738" meta:non-whitespace-character-count="2348"/>
    <meta:generator>LibreOffice/5.1.2.2$Windows_x86 LibreOffice_project/d3bf12ecb743fc0d20e0be0c58ca359301eb705f</meta:generator>
  </office:meta>
</office:document-meta>
</file>