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-0.37cm" table:align="left" style:writing-mode="lr-tb"/>
    </style:style>
    <style:style style:name="表格1.A" style:family="table-column">
      <style:table-column-properties style:column-width="18.891cm"/>
    </style:style>
    <style:style style:name="表格1.1" style:family="table-row">
      <style:table-row-properties style:min-row-height="2.94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10.211cm" fo:keep-together="auto"/>
    </style:style>
    <style:style style:name="表格1.A2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none" style:writing-mode="lr-tb"/>
    </style:style>
    <style:style style:name="表格1.3" style:family="table-row">
      <style:table-row-properties style:min-row-height="9.218cm" fo:keep-together="auto"/>
    </style:style>
    <style:style style:name="表格1.A3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8.374cm" table:align="center" style:writing-mode="lr-tb"/>
    </style:style>
    <style:style style:name="表格2.A" style:family="table-column">
      <style:table-column-properties style:column-width="1.365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489cm"/>
    </style:style>
    <style:style style:name="表格2.D" style:family="table-column">
      <style:table-column-properties style:column-width="2.508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1.483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2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28cm"/>
        </style:tab-stops>
      </style:paragraph-properties>
    </style:style>
    <style:style style:name="P3" style:family="paragraph" style:parent-style-name="Standard" style:list-style-name="WW8Num7">
      <style:paragraph-properties fo:text-align="justify" style:justify-single-word="false">
        <style:tab-stops>
          <style:tab-stop style:position="0.628cm"/>
        </style:tab-stops>
      </style:paragraph-properties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6" style:family="paragraph" style:parent-style-name="Standard" style:list-style-name="WW8Num7">
      <style:paragraph-properties fo:text-align="justify" style:justify-single-word="false">
        <style:tab-stops>
          <style:tab-stop style:position="0.628cm"/>
        </style:tab-stops>
      </style:paragraph-properties>
      <style:text-properties fo:font-weight="bold" style:font-weight-asian="bold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 style:list-style-name="WW8Num5">
      <style:paragraph-properties fo:text-align="justify" style:justify-single-word="false">
        <style:tab-stops>
          <style:tab-stop style:position="0.87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 style:list-style-name="WW8Num7">
      <style:paragraph-properties fo:text-align="justify" style:justify-single-word="false">
        <style:tab-stops>
          <style:tab-stop style:position="0.62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 style:list-style-name="WW8Num5">
      <style:paragraph-properties fo:line-height="0.529cm" fo:text-align="justify" style:justify-single-word="false">
        <style:tab-stops>
          <style:tab-stop style:position="0.87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font-style="italic" style:font-name-asian="標楷體" style:font-size-asian="11pt" style:font-style-asian="italic" style:font-name-complex="標楷體" style:font-size-complex="11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tyle="italic" style:font-name-asian="標楷體" style:font-style-asian="italic" style:font-name-complex="標楷體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fo:line-height="0.494cm" fo:text-align="center" style:justify-single-word="false"/>
    </style:style>
    <style:style style:name="P20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628cm"/>
          <style:tab-stop style:position="0.878cm"/>
        </style:tab-stops>
      </style:paragraph-properties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標楷體" style:font-name-asian="標楷體" style:font-name-complex="標楷體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-asian="Times New Roman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教托育機構</text:span><text:span text:style-name="T4">疑似腹瀉群聚速報單及防治措施</text:span></text:p>
      <text:p text:style-name="P20">108.06修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6">通報學校/班級：</text:span></text:p>
            <text:p text:style-name="P9">學校住址： <text:s text:c="28"/></text:p>
            <text:p text:style-name="P8">學校電話：</text:p>
            <text:p text:style-name="P1"><text:span text:style-name="T6">通報日期： <text:s text:c="3"/>年 <text:s text:c="4"/>月 <text:s text:c="3"/>日 <text:s text:c="21"/>通報人：</text:span></text:p>
          </table:table-cell>
        </table:table-row>
        <table:table-row table:style-name="表格1.2">
          <table:table-cell table:style-name="表格1.A2" office:value-type="string">
            <text:list xml:id="list4204234926056576506" text:style-name="WW8Num5">
              <text:list-item>
                <text:p text:style-name="P12">疫情概況：</text:p>
              </text:list-item>
            </text:list>
            <text:p text:style-name="P18"><text:span text:style-name="T14">疫情發生之班級人數學生為</text:span><text:span text:style-name="T15"> <text:s text:c="3"/></text:span><text:span text:style-name="T14">位、老師</text:span><text:span text:style-name="T15"> <text:s text:c="3"/></text:span><text:span text:style-name="T14">位 </text:span></text:p>
            <text:p text:style-name="P18"><text:span text:style-name="T14">(全校學生</text:span><text:span text:style-name="T15"> <text:s text:c="3"/></text:span><text:span text:style-name="T14">位、教職員</text:span><text:span text:style-name="T15"> <text:s text:c="3"/></text:span><text:span text:style-name="T14">位、共</text:span><text:span text:style-name="T15"> <text:s text:c="3"/></text:span><text:span text:style-name="T14">班)</text:span></text:p>
            <text:list xml:id="list91850233279623" text:continue-numbering="true" text:style-name="WW8Num5">
              <text:list-item>
                <text:p text:style-name="P10">發病個案名冊：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D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13">編號</text:p>
                </table:table-cell>
                <table:table-cell table:style-name="表格2.A1" office:value-type="string">
                  <text:p text:style-name="P13">姓名</text:p>
                </table:table-cell>
                <table:table-cell table:style-name="表格2.A1" office:value-type="string">
                  <text:p text:style-name="P13">主要症狀</text:p>
                </table:table-cell>
                <table:table-cell table:style-name="表格2.A1" office:value-type="string">
                  <text:p text:style-name="P19"><text:span text:style-name="T8">醫師診斷*</text:span></text:p>
                </table:table-cell>
                <table:table-cell table:style-name="表格2.A1" office:value-type="string">
                  <text:p text:style-name="P13">發病日期</text:p>
                </table:table-cell>
                <table:table-cell table:style-name="表格2.A1" office:value-type="string">
                  <text:p text:style-name="P13">就醫日期</text:p>
                </table:table-cell>
                <table:table-cell table:style-name="表格2.A1" office:value-type="string">
                  <text:p text:style-name="P19"><text:span text:style-name="T8">請假日期**</text:span></text:p>
                </table:table-cell>
                <table:table-cell table:style-name="表格2.A1" office:value-type="string">
                  <text:p text:style-name="P13">住院</text:p>
                </table:table-cell>
                <table:table-cell table:style-name="表格2.I1" office:value-type="string">
                  <text:p text:style-name="P13">備註</text:p>
                </table:table-cell>
              </table:table-row>
              <table:table-row table:style-name="表格2.2"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3">□是</text:p>
                  <text:p text:style-name="P13">□否</text:p>
                </table:table-cell>
                <table:table-cell table:style-name="表格2.I1" office:value-type="string">
                  <text:p text:style-name="P15"/>
                </table:table-cell>
              </table:table-row>
              <table:table-row table:style-name="表格2.2"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3">□是</text:p>
                  <text:p text:style-name="P13">□否</text:p>
                </table:table-cell>
                <table:table-cell table:style-name="表格2.I1" office:value-type="string">
                  <text:p text:style-name="P15"/>
                </table:table-cell>
              </table:table-row>
              <table:table-row table:style-name="表格2.2"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3">□是</text:p>
                  <text:p text:style-name="P13">□否</text:p>
                </table:table-cell>
                <table:table-cell table:style-name="表格2.I1" office:value-type="string">
                  <text:p text:style-name="P15"/>
                </table:table-cell>
              </table:table-row>
              <table:table-row table:style-name="表格2.2"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3">□是</text:p>
                  <text:p text:style-name="P13">□否</text:p>
                </table:table-cell>
                <table:table-cell table:style-name="表格2.I1" office:value-type="string">
                  <text:p text:style-name="P15"/>
                </table:table-cell>
              </table:table-row>
              <table:table-row table:style-name="表格2.2"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3">□是</text:p>
                  <text:p text:style-name="P13">□否</text:p>
                </table:table-cell>
                <table:table-cell table:style-name="表格2.I1" office:value-type="string">
                  <text:p text:style-name="P15"/>
                </table:table-cell>
              </table:table-row>
              <table:table-row table:style-name="表格2.2"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3">□是</text:p>
                  <text:p text:style-name="P13">□否</text:p>
                </table:table-cell>
                <table:table-cell table:style-name="表格2.I1" office:value-type="string">
                  <text:p text:style-name="P15"/>
                </table:table-cell>
              </table:table-row>
            </table:table>
            <text:p text:style-name="P1"><text:span text:style-name="T6">註 *：醫師診斷如「腸胃炎」</text:span></text:p>
            <text:p text:style-name="P1"><text:span text:style-name="T6"><text:s text:c="3"/>**：各個請假日期均應填寫，如「5/1-5/5」或「5/1、5/3-5/5」之格式</text:span></text:p>
          </table:table-cell>
        </table:table-row>
        <text:soft-page-break/>
        <table:table-row table:style-name="表格1.3">
          <table:table-cell table:style-name="表格1.A3" office:value-type="string">
            <text:list xml:id="list91849607407129" text:continue-numbering="true" text:style-name="WW8Num5">
              <text:list-item>
                <text:p text:style-name="P10">處理防治措施：（請依據下列各點，逐一完成後請於空格內勾選）</text:p>
              </text:list-item>
            </text:list>
            <text:list xml:id="list5002869832437909561" text:style-name="WW8Num7">
              <text:list-item>
                <text:p text:style-name="P11">□規劃防疫動線：(1)區分有症狀及健康人員活動區域。</text:p>
              </text:list-item>
            </text:list>
            <text:p text:style-name="P2"><text:span text:style-name="T6"><text:s text:c="19"/>(2)疏散：停課（停班）至</text:span><text:span text:style-name="T10"> <text:s text:c="4"/></text:span><text:span text:style-name="T6">月</text:span><text:span text:style-name="T10"> <text:s text:c="4"/></text:span><text:span text:style-name="T6">日。（停班單）</text:span></text:p>
            <text:list xml:id="list91850254304127" text:continue-numbering="true" text:style-name="WW8Num7">
              <text:list-item>
                <text:p text:style-name="P6"><text:span text:style-name="T19">□</text:span><text:span text:style-name="T12">衛教：</text:span></text:p>
              </text:list-item>
            </text:list>
            <text:list xml:id="list6392508316402425344" text:style-name="WW8Num3">
              <text:list-item>
                <text:p text:style-name="P4"><text:span text:style-name="T1">加強宣導學生及教職員工口罩使用方法及洗手五步驟。</text:span></text:p>
              </text:list-item>
              <text:list-item>
                <text:p text:style-name="P7">宣導學生及教職員工落實生病不上課、不上班。</text:p>
              </text:list-item>
            </text:list>
            <text:list xml:id="list91848682145657" text:continue-list="list91850254304127" text:style-name="WW8Num7">
              <text:list-item>
                <text:p text:style-name="P3"><text:span text:style-name="T6">□環境清消：應加強經常接觸之物品表面（如門把、桌面、電源開關及水龍頭）及公共 </text:span></text:p>
              </text:list-item>
            </text:list>
            <text:p text:style-name="P21"><text:span text:style-name="T6"><text:s/>區域（如寢室、廁所、合作社、圖書館、視聽教室、音樂教室及電腦教室等）。</text:span></text:p>
            <text:list xml:id="list91848915145263" text:continue-numbering="true" text:style-name="WW8Num7">
              <text:list-item>
                <text:p text:style-name="P11">□其他防治措施：</text:p>
              </text:list-item>
            </text:list>
          </table:table-cell>
        </table:table-row>
      </table:table>
      <text:p text:style-name="Standard"><text:span text:style-name="T8">註：請於群聚發生後24小時內完成回報衛生所。</text:span></text:p>
      <text:p text:style-name="P5"><text:span text:style-name="T20">護理師：</text:span><text:span text:style-name="T21"> </text:span><text:span text:style-name="T20"><text:tab/><text:tab/><text:tab/><text:tab/><text:tab/><text:tab/><text:tab/> 組長：</text:span><text:span text:style-name="T21"> <text:s text:c="17"/></text:span><text:span text:style-name="T20"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name-asian="標楷體" style:font-family-asian="標楷體" style:font-family-generic-asian="scri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錄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各衛生所：流感主辦人</dc:title>
    <meta:initial-creator>User</meta:initial-creator>
    <meta:creation-date>2023-01-04T10:02:00</meta:creation-date>
    <dc:creator>pc4h</dc:creator>
    <dc:date>2023-01-04T10:02:00</dc:date>
    <meta:print-date>2019-06-05T16:08:00</meta:print-date>
    <meta:editing-cycles>2</meta:editing-cycles>
    <meta:editing-duration>PT1M</meta:editing-duration>
    <meta:document-statistic meta:table-count="2" meta:image-count="0" meta:object-count="0" meta:page-count="2" meta:paragraph-count="45" meta:word-count="437" meta:character-count="619" meta:non-whitespace-character-count="472"/>
    <meta:generator>LibreOffice/5.1.2.2$Windows_x86 LibreOffice_project/d3bf12ecb743fc0d20e0be0c58ca359301eb705f</meta:generator>
  </office:meta>
</office:document-meta>
</file>