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83cm" style:rel-width="105%" fo:margin-left="-0.751cm" table:align="left" style:writing-mode="lr-tb"/>
    </style:style>
    <style:style style:name="表格1.A" style:family="table-column">
      <style:table-column-properties style:column-width="19.383cm" style:rel-column-width="11310*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4.471cm" fo:keep-together="auto"/>
    </style:style>
    <style:style style:name="表格1.A2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none" style:writing-mode="lr-tb"/>
    </style:style>
    <style:style style:name="表格1.3" style:family="table-row">
      <style:table-row-properties style:min-row-height="4.972cm" fo:keep-together="auto"/>
    </style:style>
    <style:style style:name="表格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9.316cm" table:align="center" style:writing-mode="lr-tb"/>
    </style:style>
    <style:style style:name="表格2.A" style:family="table-column">
      <style:table-column-properties style:column-width="0.736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4.239cm"/>
    </style:style>
    <style:style style:name="表格2.D" style:family="table-column">
      <style:table-column-properties style:column-width="0.998cm"/>
    </style:style>
    <style:style style:name="表格2.F" style:family="table-column">
      <style:table-column-properties style:column-width="1.748cm"/>
    </style:style>
    <style:style style:name="表格2.H" style:family="table-column">
      <style:table-column-properties style:column-width="1.529cm"/>
    </style:style>
    <style:style style:name="表格2.J" style:family="table-column">
      <style:table-column-properties style:column-width="1.425cm"/>
    </style:style>
    <style:style style:name="表格2.K" style:family="table-column">
      <style:table-column-properties style:column-width="1.281cm"/>
    </style:style>
    <style:style style:name="表格2.L" style:family="table-column">
      <style:table-column-properties style:column-width="1.222cm"/>
    </style:style>
    <style:style style:name="表格2.M" style:family="table-column">
      <style:table-column-properties style:column-width="1.131cm"/>
    </style:style>
    <style:style style:name="表格2.1" style:family="table-row">
      <style:table-row-properties style:min-row-height="1.9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53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16cm" table:align="center" style:writing-mode="lr-tb"/>
    </style:style>
    <style:style style:name="表格2.A" style:family="table-column">
      <style:table-column-properties style:column-width="0.736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4.239cm"/>
    </style:style>
    <style:style style:name="表格2.D" style:family="table-column">
      <style:table-column-properties style:column-width="0.998cm"/>
    </style:style>
    <style:style style:name="表格2.F" style:family="table-column">
      <style:table-column-properties style:column-width="1.748cm"/>
    </style:style>
    <style:style style:name="表格2.H" style:family="table-column">
      <style:table-column-properties style:column-width="1.529cm"/>
    </style:style>
    <style:style style:name="表格2.J" style:family="table-column">
      <style:table-column-properties style:column-width="1.425cm"/>
    </style:style>
    <style:style style:name="表格2.K" style:family="table-column">
      <style:table-column-properties style:column-width="1.281cm"/>
    </style:style>
    <style:style style:name="表格2.L" style:family="table-column">
      <style:table-column-properties style:column-width="1.222cm"/>
    </style:style>
    <style:style style:name="表格2.M" style:family="table-column">
      <style:table-column-properties style:column-width="1.131cm"/>
    </style:style>
    <style:style style:name="表格2.1" style:family="table-row">
      <style:table-row-properties style:min-row-height="1.9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53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2">
      <style:paragraph-properties fo:line-height="0.6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 style:list-style-name="WW8Num1">
      <style:paragraph-properties fo:margin-left="1.057cm" fo:margin-right="0cm" fo:line-height="0.6cm" fo:text-align="justify" style:justify-single-word="false" fo:text-indent="-1.057cm" style:auto-text-indent="false">
        <style:tab-stops>
          <style:tab-stop style:position="-0.81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7">
      <style:paragraph-properties fo:line-height="0.6cm" fo:text-align="justify" style:justify-single-word="false">
        <style:tab-stops>
          <style:tab-stop style:position="-1.06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cm" fo:line-height="0.6cm" fo:text-indent="-0.7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line-height="0.6cm" fo:text-indent="-0.7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6cm" fo:text-align="justify" style:justify-single-word="false">
        <style:tab-stops>
          <style:tab-stop style:position="-1.06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5.08cm"/>
          <style:tab-stop style:position="9.525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 style:list-style-name="WW8Num1">
      <style:paragraph-properties fo:margin-left="1.057cm" fo:margin-right="0cm" fo:line-height="0.635cm" fo:text-align="justify" style:justify-single-word="false" fo:text-indent="-1.057cm" style:auto-text-indent="false">
        <style:tab-stops>
          <style:tab-stop style:position="-0.815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 style:list-style-name="WW8Num4">
      <style:paragraph-properties fo:margin-left="1.307cm" fo:margin-right="0cm" fo:line-height="0.6cm" fo:text-indent="-0.46cm" style:auto-text-indent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-0.021cm" fo:margin-right="0cm" fo:line-height="0.494cm" fo:text-align="center" style:justify-single-word="false" fo:text-indent="0.025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94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94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1" style:family="paragraph" style:parent-style-name="Standard">
      <style:paragraph-properties fo:line-height="0.494cm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494cm" style:snap-to-layout-grid="false"/>
      <style:text-properties fo:color="#000000" loext:opacity="100%" style:font-name="標楷體" fo:font-size="9pt" fo:font-style="italic" style:font-name-asian="標楷體" style:font-size-asian="9pt" style:font-style-asian="italic" style:font-name-complex="標楷體" style:font-size-complex="9pt"/>
    </style:style>
    <style:style style:name="P23" style:family="paragraph" style:parent-style-name="Standard">
      <style:paragraph-properties fo:line-height="0.494cm" style:snap-to-layout-grid="false"/>
      <style:text-properties fo:color="#000000" loext:opacity="100%" style:font-name="標楷體" fo:font-size="9pt" fo:font-style="italic" style:font-name-asian="標楷體" style:font-size-asian="9pt" style:font-style-asian="italic" style:font-name-complex="標楷體" style:font-size-complex="9pt"/>
    </style:style>
    <style:style style:name="P24" style:family="paragraph" style:parent-style-name="Standard">
      <style:paragraph-properties fo:line-height="0.494cm" style:snap-to-layout-grid="false"/>
      <style:text-properties fo:color="#000000" loext:opacity="100%" style:font-name="標楷體" fo:font-size="9pt" fo:font-style="italic" style:font-name-asian="標楷體" style:font-size-asian="9pt" style:font-style-asian="italic" style:font-name-complex="標楷體" style:font-size-complex="9pt" style:font-style-complex="italic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 style:list-style-name="WW8Num1">
      <style:paragraph-properties fo:margin-left="1.057cm" fo:margin-right="0cm" fo:line-height="0.635cm" fo:text-align="justify" style:justify-single-word="false" fo:text-indent="-1.057cm" style:auto-text-indent="false">
        <style:tab-stops>
          <style:tab-stop style:position="-0.815cm"/>
        </style:tab-stops>
      </style:paragraph-properties>
    </style:style>
    <style:style style:name="P27" style:family="paragraph" style:parent-style-name="Standard">
      <style:paragraph-properties fo:line-height="0.635cm" fo:text-align="justify" style:justify-single-word="false">
        <style:tab-stops>
          <style:tab-stop style:position="0.878cm"/>
        </style:tab-stops>
      </style:paragraph-properties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>
      <style:paragraph-properties fo:margin-left="-0.023cm" fo:margin-right="0cm" fo:line-height="0.494cm" fo:text-align="center" style:justify-single-word="false" fo:text-indent="-0.028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WW8Num5">
      <style:paragraph-properties fo:margin-left="0.847cm" fo:margin-right="0cm" fo:line-height="0.6cm" fo:text-align="justify" style:justify-single-word="false" fo:text-indent="-0.542cm" style:auto-text-indent="false"/>
    </style:style>
    <style:style style:name="P33" style:family="paragraph" style:parent-style-name="Standard" style:list-style-name="WW8Num7">
      <style:paragraph-properties fo:line-height="0.6cm" fo:text-align="justify" style:justify-single-word="false">
        <style:tab-stops>
          <style:tab-stop style:position="-1.065cm"/>
        </style:tab-stops>
      </style:paragraph-properties>
    </style:style>
    <style:style style:name="P34" style:family="paragraph" style:parent-style-name="Standard">
      <style:paragraph-properties fo:line-height="0.6cm" fo:text-align="justify" style:justify-single-word="false">
        <style:tab-stops>
          <style:tab-stop style:position="0.628cm"/>
        </style:tab-stops>
      </style:paragraph-properties>
    </style:style>
    <style:style style:name="P35" style:family="paragraph" style:parent-style-name="Standard" style:list-style-name="WW8Num2">
      <style:paragraph-properties fo:line-height="0.6cm" fo:text-align="justify" style:justify-single-word="false"/>
    </style:style>
    <style:style style:name="P36" style:family="paragraph" style:parent-style-name="Standard" style:list-style-name="WW8Num4">
      <style:paragraph-properties fo:margin-left="1.307cm" fo:margin-right="0cm" fo:line-height="0.6cm" fo:text-indent="-0.46cm" style:auto-text-indent="false"/>
    </style:style>
    <style:style style:name="P37" style:family="paragraph" style:parent-style-name="Standard">
      <style:paragraph-properties fo:margin-left="1.307cm" fo:margin-right="0cm" fo:line-height="0.6cm" fo:text-indent="0cm" style:auto-text-indent="false"/>
    </style:style>
    <style:style style:name="P38" style:family="paragraph" style:parent-style-name="Standard">
      <style:paragraph-properties fo:margin-left="0.256cm" fo:margin-right="0cm" fo:line-height="0.6cm" fo:text-indent="-1cm" style:auto-text-indent="false"/>
    </style:style>
    <style:style style:name="P39" style:family="paragraph" style:parent-style-name="Standard">
      <style:paragraph-properties fo:line-height="0.6cm">
        <style:tab-stops>
          <style:tab-stop style:position="1.74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fo:color="#000000" loext:opacity="100%" style:text-position="super 58%" style:font-name="標楷體" style:font-name-asian="標楷體" style:font-name-complex="標楷體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fo:color="#ff0000" loext:opacity="100%" style:font-name="標楷體" style:font-name-asian="標楷體" style:font-name-complex="標楷體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7" style:family="text">
      <style:text-properties fo:color="#ff0000" loext:opacity="100%" style:text-position="super 58%" style:font-name="標楷體" style:font-name-asian="標楷體" style:font-name-complex="標楷體"/>
    </style:style>
    <style:style style:name="T38" style:family="text">
      <style:text-properties fo:color="#ff0000" loext:opacity="100%" style:text-position="super 58%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ff0000" loext:opacity="100%" style:font-weight-complex="bold"/>
    </style:style>
    <style:style style:name="T40" style:family="text">
      <style:text-properties fo:color="#ff0000" loext:opacity="100%" fo:font-size="14pt" style:font-name-asian="Times New Roman" style:font-size-asian="14pt"/>
    </style:style>
    <style:style style:name="T41" style:family="text">
      <style:text-properties style:font-weight-complex="bold"/>
    </style:style>
    <style:style style:name="T42" style:family="text">
      <style:text-properties fo:color="#ee0000" loext:opacity="100%" style:font-name="標楷體" fo:font-weight="bold" style:font-name-asian="標楷體" style:font-weight-asian="bold" style:font-name-complex="標楷體"/>
    </style:style>
    <style:style style:name="T43" style:family="text">
      <style:text-properties fo:color="#ee0000" loext:opacity="100%" style:font-name="標楷體" fo:font-weight="bold" style:font-name-asian="標楷體" style:font-weight-asian="bold" style:font-name-complex="標楷體" style:font-weight-complex="bold"/>
    </style:style>
    <style:style style:name="T44" style:family="text">
      <style:text-properties fo:color="#ee0000" loext:opacity="100%" style:font-name="標楷體" fo:font-weight="bold" style:font-name-asian="標楷體" style:font-weight-asian="bold" style:font-name-complex="標楷體"/>
    </style:style>
    <style:style style:name="T45" style:family="text">
      <style:text-properties fo:color="#ee0000" loext:opacity="100%" style:font-name="標楷體" style:font-name-asian="標楷體" style:font-name-complex="標楷體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tyle="italic" style:font-style-asian="italic"/>
    </style:style>
    <style:style style:name="T48" style:family="text">
      <style:text-properties fo:font-size="14pt" style:font-name-asian="Times New Roman" style:font-size-asian="14pt"/>
    </style:style>
    <style:style style:name="T49" style:family="text">
      <style:text-properties fo:font-size="14pt" style:font-name-asian="Times New Roman" style:font-size-asian="14pt"/>
    </style:style>
    <style:style style:name="T50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3"/>教托育機構疑似上呼吸道感染群聚速報單及防治措施</text:span></text:p>
      <text:p text:style-name="P9">114.09.30修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通報學校/班級：<text:span text:style-name="T18"/></text:p>
            <text:p text:style-name="P12">學校住址： <text:s text:c="28"/><text:span text:style-name="T18"/></text:p>
            <text:p text:style-name="P11">學校電話：<text:span text:style-name="T18"/></text:p>
            <text:p text:style-name="P11">通報日期： <text:s text:c="3"/>年 <text:s text:c="4"/>月 <text:s text:c="3"/>日 <text:s text:c="21"/>通報人：<text:span text:style-name="T18"/></text:p>
          </table:table-cell>
        </table:table-row>
        <table:table-row table:style-name="表格1.2">
          <table:table-cell table:style-name="表格1.A2" office:value-type="string">
            <text:list text:style-name="WW8Num1">
              <text:list-item>
                <text:p text:style-name="P26" loext:marker-style-name="T18"><text:span text:style-name="T18">疫情概況：</text:span><text:span text:style-name="T18"> <text:s text:c="31"/></text:span></text:p>
              </text:list-item>
            </text:list>
            <text:p text:style-name="P25"><text:span text:style-name="T16">疫情發生之班級人數為學生</text:span><text:span text:style-name="T22"> </text:span><text:span text:style-name="T22"><text:s text:c="3"/></text:span><text:span text:style-name="T22"><text:s text:c="3"/></text:span><text:span text:style-name="T16">位、老師</text:span><text:span text:style-name="T22"> <text:s/></text:span><text:span text:style-name="T22"><text:s text:c="3"/></text:span><text:span text:style-name="T22"><text:s/></text:span><text:span text:style-name="T22"><text:s/></text:span><text:span text:style-name="T22"><text:s/></text:span><text:span text:style-name="T16">位</text:span></text:p>
            <text:p text:style-name="P25"><text:span text:style-name="T9">侵</text:span><text:span text:style-name="T16">襲率</text:span><text:span text:style-name="T31">5</text:span><text:span text:style-name="T16">: </text:span><text:span text:style-name="T22"><text:s/></text:span><text:span text:style-name="T22"><text:s text:c="2"/></text:span><text:span text:style-name="T22"><text:s/></text:span><text:span text:style-name="T22"><text:s/></text:span><text:span text:style-name="T22"><text:s text:c="5"/></text:span><text:span text:style-name="T16">%(此欄由衛生所填寫)，風險分級: </text:span><text:span text:style-name="T16">□</text:span><text:span text:style-name="T16">低度風險 </text:span><text:span text:style-name="T16">□</text:span><text:span text:style-name="T16">中高度風險</text:span><text:span text:style-name="T22"> <text:s text:c="2"/></text:span><text:span text:style-name="T11"><text:s text:c="5"/></text:span><text:span text:style-name="T22"><text:s text:c="10"/></text:span></text:p>
            <text:p text:style-name="P25"><text:span text:style-name="T16">疫情發生之班級</text:span><text:span text:style-name="T43">當次季節性流感疫苗</text:span><text:span text:style-name="T37">3</text:span><text:span text:style-name="T9">接種總人數為學生</text:span><text:span text:style-name="T11"> <text:s text:c="4"/></text:span><text:span text:style-name="T9">位、老師</text:span><text:span text:style-name="T11"> <text:s text:c="4"/></text:span><text:span text:style-name="T9">位</text:span></text:p>
            <text:p text:style-name="P27"><text:span text:style-name="T9">疫情發生之班級「</text:span><text:span text:style-name="T34">COVID-19</text:span><text:span text:style-name="T34"> LP.8.1疫苗</text:span><text:span text:style-name="T20">」</text:span><text:span text:style-name="T16">接種總人數為學生</text:span><text:span text:style-name="T22"> <text:s text:c="4"/></text:span><text:span text:style-name="T16">位、老師</text:span><text:span text:style-name="T22"> <text:s text:c="4"/></text:span><text:span text:style-name="T16">位</text:span><text:span text:style-name="T43">(國小(含)以上免填)</text:span></text:p>
            <text:list xml:id="list143005675977828" text:continue-numbering="true" text:style-name="WW8Num1">
              <text:list-item>
                <text:p text:style-name="P13" loext:marker-style-name="T18">發病個案名冊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/>
              <table:table-column table:style-name="表格2.H" table:number-columns-repeated="2"/>
              <table:table-column table:style-name="表格2.J"/>
              <table:table-column table:style-name="表格2.K"/>
              <table:table-column table:style-name="表格2.L"/>
              <table:table-column table:style-name="表格2.M"/>
              <table:table-row table:style-name="表格2.1">
                <table:table-cell table:style-name="表格2.A1" office:value-type="string">
                  <text:p text:style-name="P15">編號</text:p>
                </table:table-cell>
                <table:table-cell table:style-name="表格2.A1" office:value-type="string">
                  <text:p text:style-name="P15">姓名</text:p>
                </table:table-cell>
                <table:table-cell table:style-name="表格2.A1" office:value-type="string">
                  <text:p text:style-name="P29"><text:span text:style-name="T25">主要症狀</text:span><text:span text:style-name="T38">1</text:span></text:p>
                </table:table-cell>
                <table:table-cell table:style-name="表格2.A1" office:value-type="string">
                  <text:p text:style-name="P15">發病日期</text:p>
                </table:table-cell>
                <table:table-cell table:style-name="表格2.A1" office:value-type="string">
                  <text:p text:style-name="P15">就醫日期</text:p>
                </table:table-cell>
                <table:table-cell table:style-name="表格2.A1" office:value-type="string">
                  <text:p text:style-name="P15">醫師</text:p>
                  <text:p text:style-name="P15">診斷</text:p>
                </table:table-cell>
                <table:table-cell table:style-name="表格2.A1" office:value-type="string">
                  <text:p text:style-name="P15">請假</text:p>
                  <text:p text:style-name="P29"><text:span text:style-name="T25">日期</text:span><text:span text:style-name="T38">2</text:span></text:p>
                </table:table-cell>
                <table:table-cell table:style-name="表格2.A1" office:value-type="string">
                  <text:p text:style-name="P19">流感</text:p>
                  <text:p text:style-name="P15">快篩</text:p>
                </table:table-cell>
                <table:table-cell table:style-name="表格2.A1" office:value-type="string">
                  <text:p text:style-name="P19">新冠<text:span text:style-name="T27"/></text:p>
                  <text:p text:style-name="P15">快篩</text:p>
                </table:table-cell>
                <table:table-cell table:style-name="表格2.A1" office:value-type="string">
                  <text:p text:style-name="P16">服用</text:p>
                  <text:p text:style-name="P30"><text:span text:style-name="T25">(</text:span><text:span text:style-name="T27">流感</text:span><text:span text:style-name="T25">)抗病毒藥劑</text:span></text:p>
                </table:table-cell>
                <table:table-cell table:style-name="表格2.K1" office:value-type="string">
                  <text:p text:style-name="P15">服用</text:p>
                  <text:p text:style-name="P29"><text:span text:style-name="T25">(</text:span><text:span text:style-name="T27">新冠</text:span><text:span text:style-name="T25">)</text:span></text:p>
                  <text:p text:style-name="P15">抗病毒<text:span text:style-name="T25"/></text:p>
                  <text:p text:style-name="P15">藥劑<text:span text:style-name="T25"/></text:p>
                </table:table-cell>
                <table:table-cell table:style-name="表格2.A1" office:value-type="string">
                  <text:p text:style-name="P15">住院</text:p>
                </table:table-cell>
                <table:table-cell table:style-name="表格2.A1" office:value-type="string">
                  <text:p text:style-name="P15">備註<text:span text:style-name="T46"/></text:p>
                </table:table-cell>
              </table:table-row>
              <table:table-row table:style-name="表格2.2">
                <table:table-cell table:style-name="表格2.A2" office:value-type="string">
                  <text:p text:style-name="P17">1<text:span text:style-name="T25"/></text:p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8"><text:span text:style-name="T29">□</text:span><text:span text:style-name="T29">發燒（耳溫≧38℃）</text:span></text:p>
                  <text:p text:style-name="P28"><text:span text:style-name="T29">□</text:span><text:span text:style-name="T29">肌肉</text:span><text:span text:style-name="T29">痠</text:span><text:span text:style-name="T29">痛 <text:s text:c="3"/></text:span><text:span text:style-name="T29">□</text:span><text:span text:style-name="T29">頭痛</text:span></text:p>
                  <text:p text:style-name="P28"><text:span text:style-name="T29">□</text:span><text:span text:style-name="T29">極度倦怠感 <text:s/></text:span><text:span text:style-name="T29">□</text:span><text:span text:style-name="T29">咳嗽</text:span></text:p>
                  <text:p text:style-name="P28"><text:span text:style-name="T29">□</text:span><text:span text:style-name="T29">喉嚨痛 <text:s text:c="5"/></text:span><text:span text:style-name="T29">□</text:span><text:span text:style-name="T29">呼吸急促</text:span></text:p>
                  <text:p text:style-name="P28"><text:span text:style-name="T29">□</text:span><text:span text:style-name="T29">流鼻涕 (不含流鼻水)</text:span></text:p>
                  <text:p text:style-name="P28"><text:span text:style-name="T29">□</text:span><text:span text:style-name="T29">其他: <text:s text:c="12"/></text:span></text:p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有</text:p>
                  <text:p text:style-name="P17">□無</text:p>
                </table:table-cell>
                <table:table-cell table:style-name="表格2.K1" office:value-type="string">
                  <text:p text:style-name="P28"><text:span text:style-name="T25"><text:s/></text:span><text:span text:style-name="T25">□有</text:span></text:p>
                  <text:p text:style-name="P28"><text:span text:style-name="T25"><text:s/></text:span><text:span text:style-name="T25">□無</text:span></text:p>
                </table:table-cell>
                <table:table-cell table:style-name="表格2.A2" office:value-type="string">
                  <text:p text:style-name="P17">□是</text:p>
                  <text:p text:style-name="P17">□否</text:p>
                </table:table-cell>
                <table:table-cell table:style-name="表格2.A2" office:value-type="string">
                  <text:p text:style-name="P21"/>
                </table:table-cell>
              </table:table-row>
              <table:table-row table:style-name="表格2.2">
                <table:table-cell table:style-name="表格2.A2" office:value-type="string">
                  <text:p text:style-name="P17">2<text:span text:style-name="T25"/></text:p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8"><text:span text:style-name="T29">□</text:span><text:span text:style-name="T29">發燒（耳溫≧38℃）</text:span></text:p>
                  <text:p text:style-name="P28"><text:span text:style-name="T29">□</text:span><text:span text:style-name="T29">肌肉</text:span><text:span text:style-name="T29">痠</text:span><text:span text:style-name="T29">痛 <text:s text:c="3"/></text:span><text:span text:style-name="T29">□</text:span><text:span text:style-name="T29">頭痛</text:span></text:p>
                  <text:p text:style-name="P28"><text:span text:style-name="T29">□</text:span><text:span text:style-name="T29">極度倦怠感 <text:s/></text:span><text:span text:style-name="T29">□</text:span><text:span text:style-name="T29">咳嗽</text:span></text:p>
                  <text:p text:style-name="P28"><text:span text:style-name="T29">□</text:span><text:span text:style-name="T29">喉嚨痛 <text:s text:c="5"/></text:span><text:span text:style-name="T29">□</text:span><text:span text:style-name="T29">呼吸急促</text:span></text:p>
                  <text:p text:style-name="P28"><text:span text:style-name="T29">□</text:span><text:span text:style-name="T29">流鼻涕 (不含流鼻水)</text:span></text:p>
                  <text:p text:style-name="P28"><text:span text:style-name="T29">□</text:span><text:span text:style-name="T29">其他:</text:span></text:p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4"/>
                </table:table-cell>
                <table:table-cell table:style-name="表格2.A2" office:value-type="string">
                  <text:p text:style-name="P24"/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有</text:p>
                  <text:p text:style-name="P17">□無</text:p>
                </table:table-cell>
                <table:table-cell table:style-name="表格2.K1" office:value-type="string">
                  <text:p text:style-name="P28"><text:span text:style-name="T25"><text:s/></text:span><text:span text:style-name="T25">□有</text:span></text:p>
                  <text:p text:style-name="P28"><text:span text:style-name="T25"><text:s/></text:span><text:span text:style-name="T25">□無</text:span></text:p>
                </table:table-cell>
                <table:table-cell table:style-name="表格2.A2" office:value-type="string">
                  <text:p text:style-name="P17">□是</text:p>
                  <text:p text:style-name="P17">□否</text:p>
                </table:table-cell>
                <table:table-cell table:style-name="表格2.A2" office:value-type="string">
                  <text:p text:style-name="P21"/>
                </table:table-cell>
              </table:table-row>
              <table:table-row table:style-name="表格2.2">
                <table:table-cell table:style-name="表格2.A2" office:value-type="string">
                  <text:p text:style-name="P17">3<text:span text:style-name="T25"/></text:p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8"><text:span text:style-name="T29">□</text:span><text:span text:style-name="T29">發燒（耳溫≧38℃）</text:span></text:p>
                  <text:p text:style-name="P28"><text:span text:style-name="T29">□</text:span><text:span text:style-name="T29">肌肉</text:span><text:span text:style-name="T29">痠</text:span><text:span text:style-name="T29">痛 <text:s text:c="3"/></text:span><text:span text:style-name="T29">□</text:span><text:span text:style-name="T29">頭痛</text:span></text:p>
                  <text:p text:style-name="P28"><text:span text:style-name="T29">□</text:span><text:span text:style-name="T29">極度倦怠感 <text:s/></text:span><text:span text:style-name="T29">□</text:span><text:span text:style-name="T29">咳嗽</text:span></text:p>
                  <text:p text:style-name="P28"><text:span text:style-name="T29">□</text:span><text:span text:style-name="T29">喉嚨痛 <text:s text:c="5"/></text:span><text:span text:style-name="T29">□</text:span><text:span text:style-name="T29">呼吸急促</text:span></text:p>
                  <text:p text:style-name="P28"><text:span text:style-name="T29">□</text:span><text:span text:style-name="T29">流鼻涕 (不含流鼻水)</text:span></text:p>
                  <text:p text:style-name="P28"><text:span text:style-name="T29">□</text:span><text:span text:style-name="T29">其他:</text:span></text:p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有</text:p>
                  <text:p text:style-name="P17">□無</text:p>
                </table:table-cell>
                <table:table-cell table:style-name="表格2.K1" office:value-type="string">
                  <text:p text:style-name="P28"><text:span text:style-name="T25"><text:s/></text:span><text:span text:style-name="T25">□有</text:span></text:p>
                  <text:p text:style-name="P28"><text:span text:style-name="T25"><text:s/></text:span><text:span text:style-name="T25">□無</text:span></text:p>
                </table:table-cell>
                <table:table-cell table:style-name="表格2.A2" office:value-type="string">
                  <text:p text:style-name="P17">□是</text:p>
                  <text:p text:style-name="P17">□否</text:p>
                </table:table-cell>
                <table:table-cell table:style-name="表格2.A2" office:value-type="string">
                  <text:p text:style-name="P21"/>
                </table:table-cell>
              </table:table-row>
              <table:table-row table:style-name="表格2.2">
                <table:table-cell table:style-name="表格2.A2" office:value-type="string">
                  <text:p text:style-name="P17">4<text:span text:style-name="T25"/></text:p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8"><text:span text:style-name="T29">□</text:span><text:span text:style-name="T29">發燒（耳溫≧38℃）</text:span></text:p>
                  <text:p text:style-name="P28"><text:span text:style-name="T29">□</text:span><text:span text:style-name="T29">肌肉</text:span><text:span text:style-name="T29">痠</text:span><text:span text:style-name="T29">痛 <text:s text:c="3"/></text:span><text:span text:style-name="T29">□</text:span><text:span text:style-name="T29">頭痛</text:span></text:p>
                  <text:p text:style-name="P28"><text:soft-page-break/><text:span text:style-name="T29">□</text:span><text:span text:style-name="T29">極度倦怠感 <text:s/></text:span><text:span text:style-name="T29">□</text:span><text:span text:style-name="T29">咳嗽</text:span></text:p>
                  <text:p text:style-name="P28"><text:span text:style-name="T29">□</text:span><text:span text:style-name="T29">喉嚨痛 <text:s text:c="5"/></text:span><text:span text:style-name="T29">□</text:span><text:span text:style-name="T29">呼吸急促</text:span></text:p>
                  <text:p text:style-name="P28"><text:span text:style-name="T29">□</text:span><text:span text:style-name="T29">流鼻涕 (不含流鼻水)</text:span></text:p>
                  <text:p text:style-name="P28"><text:span text:style-name="T29">□</text:span><text:span text:style-name="T29">其他:</text:span></text:p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有</text:p>
                  <text:p text:style-name="P17">□無</text:p>
                </table:table-cell>
                <table:table-cell table:style-name="表格2.K1" office:value-type="string">
                  <text:p text:style-name="P28"><text:span text:style-name="T25"><text:s/></text:span><text:span text:style-name="T25">□有</text:span></text:p>
                  <text:p text:style-name="P28"><text:span text:style-name="T25"><text:s/></text:span><text:span text:style-name="T25">□無</text:span></text:p>
                </table:table-cell>
                <table:table-cell table:style-name="表格2.A2" office:value-type="string">
                  <text:p text:style-name="P17">□是</text:p>
                  <text:p text:style-name="P17">□否</text:p>
                </table:table-cell>
                <table:table-cell table:style-name="表格2.A2" office:value-type="string">
                  <text:p text:style-name="P21"/>
                </table:table-cell>
              </table:table-row>
              <table:table-row table:style-name="表格2.2">
                <table:table-cell table:style-name="表格2.A2" office:value-type="string">
                  <text:p text:style-name="P17">5<text:span text:style-name="T25"/></text:p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8"><text:span text:style-name="T29">□</text:span><text:span text:style-name="T29">發燒（耳溫≧38℃）</text:span></text:p>
                  <text:p text:style-name="P28"><text:span text:style-name="T29">□</text:span><text:span text:style-name="T29">肌肉</text:span><text:span text:style-name="T29">痠</text:span><text:span text:style-name="T29">痛 <text:s text:c="3"/></text:span><text:span text:style-name="T29">□</text:span><text:span text:style-name="T29">頭痛</text:span></text:p>
                  <text:p text:style-name="P28"><text:span text:style-name="T29">□</text:span><text:span text:style-name="T29">極度倦怠感 <text:s/></text:span><text:span text:style-name="T29">□</text:span><text:span text:style-name="T29">咳嗽</text:span></text:p>
                  <text:p text:style-name="P28"><text:span text:style-name="T29">□</text:span><text:span text:style-name="T29">喉嚨痛 <text:s text:c="5"/></text:span><text:span text:style-name="T29">□</text:span><text:span text:style-name="T29">呼吸急促</text:span></text:p>
                  <text:p text:style-name="P28"><text:span text:style-name="T29">□</text:span><text:span text:style-name="T29">流鼻涕 (不含流鼻水)</text:span></text:p>
                  <text:p text:style-name="P28"><text:span text:style-name="T29">□</text:span><text:span text:style-name="T29">其他:</text:span></text:p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陽性</text:p>
                  <text:p text:style-name="P17">□陰性</text:p>
                  <text:p text:style-name="P17">□未篩檢</text:p>
                </table:table-cell>
                <table:table-cell table:style-name="表格2.A2" office:value-type="string">
                  <text:p text:style-name="P17">□有</text:p>
                  <text:p text:style-name="P17">□無</text:p>
                </table:table-cell>
                <table:table-cell table:style-name="表格2.K1" office:value-type="string">
                  <text:p text:style-name="P28"><text:span text:style-name="T25"><text:s/></text:span><text:span text:style-name="T25">□有</text:span></text:p>
                  <text:p text:style-name="P28"><text:span text:style-name="T25"><text:s/></text:span><text:span text:style-name="T25">□無</text:span></text:p>
                </table:table-cell>
                <table:table-cell table:style-name="表格2.A2" office:value-type="string">
                  <text:p text:style-name="P17">□是</text:p>
                  <text:p text:style-name="P17">□否</text:p>
                </table:table-cell>
                <table:table-cell table:style-name="表格2.A2" office:value-type="string">
                  <text:p text:style-name="P21"/>
                </table:table-cell>
              </table:table-row>
            </table:table>
            <text:p text:style-name="P31"><text:span text:style-name="T13"><text:s/></text:span><text:span text:style-name="T15">(欄位不足請自行增列)</text:span></text:p>
            <text:p text:style-name="P10">註：</text:p>
            <text:list text:style-name="WW8Num5">
              <text:list-item>
                <text:p text:style-name="P32" loext:marker-style-name="T18"><text:span text:style-name="T18">主要症狀包含發燒（耳溫≧38℃）、肌肉痠痛、頭痛、極度倦怠感、咳嗽、喉嚨痛、呼吸急促、流鼻涕 (不含流鼻水) </text:span><text:span text:style-name="T24">至少兩項</text:span><text:span text:style-name="T18">；</text:span><text:span text:style-name="T5">倘已經醫師診斷非感染症引起者，不須通報。</text:span></text:p>
              </text:list-item>
              <text:list-item>
                <text:p text:style-name="P32" loext:marker-style-name="T18"><text:span text:style-name="T18">各請假日期均應填寫，如「5/1-5/5」或「5/1、5/3-5/5」之格式</text:span><text:span text:style-name="T18">。</text:span></text:p>
              </text:list-item>
              <text:list-item>
                <text:p text:style-name="P32" loext:marker-style-name="T42"><text:span text:style-name="T42">114/10/1前成立群聚，以113-114年接種季節性流感疫苗人數統計；114/10/1後成立群聚，以114-115年接種季節性流感疫苗人數統計，往後以此原則類推。</text:span></text:p>
              </text:list-item>
              <text:list-item>
                <text:p text:style-name="P32" loext:marker-style-name="T20"><text:span text:style-name="T20">侵襲率(%) = 發病總人數/(該班級學生人數+老師人數)，四捨五入取到小數點第二位計算</text:span></text:p>
              </text:list-item>
            </text:list>
            <text:list text:style-name="WW8Num4">
              <text:list-item>
                <text:p text:style-name="P36" loext:marker-style-name="T20"><text:span text:style-name="T20">低度風險 :</text:span><text:span text:style-name="T32"> </text:span><text:span text:style-name="T20">同1班級7天內累計5人(含)以上，侵襲率未達30%。</text:span></text:p>
              </text:list-item>
              <text:list-item>
                <text:p text:style-name="P14" loext:marker-style-name="T20">中高度風險: <text:span text:style-name="T20"/></text:p>
              </text:list-item>
            </text:list>
            <text:p text:style-name="P37"><text:span text:style-name="T20">(1)同1班級7天內累計5人(含)以上，侵襲率達30%(含)以上</text:span></text:p>
            <text:p text:style-name="P37"><text:span text:style-name="T20">(2)同校7天內累計3個以上班級出現發病個案，且每班皆累計5人(含)以上發病個案，且有人、時、</text:span></text:p>
            <text:p text:style-name="P37"><text:span text:style-name="T20"><text:s text:c="3"/>地關聯性</text:span><field:fieldmark-start text:name="__Fieldmark__825_2657274778" field:type="vnd.oasis.opendocument.field.UNHANDLED"><field:param field:name="vnd.oasis.opendocument.field.code" field:value=" QUOTE  "/><field:param field:name="vnd.oasis.opendocument.field.id" field:value="35"/></field:fieldmark-start><field:fieldmark-separator/><field:fieldmark-end/></text:p>
          </table:table-cell>
        </table:table-row>
        <table:table-row table:style-name="表格1.3">
          <table:table-cell table:style-name="表格1.A3" office:value-type="string">
            <text:list text:continue-list="list143005675977828" text:style-name="WW8Num1">
              <text:list-item>
                <text:p text:style-name="P4" loext:marker-style-name="T5">處理防治措施：（請依據下列各點，逐一完成後請於空格內勾選）</text:p>
              </text:list-item>
            </text:list>
            <text:list text:style-name="WW8Num7">
              <text:list-item>
                <text:p text:style-name="P5" loext:marker-style-name="T5">□規劃防疫動線：(1)區分有症狀及健康人員活動區域。<text:span text:style-name="T5"/></text:p>
              </text:list-item>
            </text:list>
            <text:p text:style-name="P34"><text:span text:style-name="T5"><text:s text:c="19"/></text:span><text:span text:style-name="T5"><text:s/></text:span><text:span text:style-name="T5">(2)疏散：停課（停班）至</text:span><text:span text:style-name="T12"> <text:s text:c="4"/></text:span><text:span text:style-name="T5">月</text:span><text:span text:style-name="T12"> <text:s text:c="4"/></text:span><text:span text:style-name="T5">日。（停班單）</text:span></text:p>
            <text:list xml:id="list143005529068135" text:continue-numbering="true" text:style-name="WW8Num7">
              <text:list-item>
                <text:p text:style-name="P33"><text:span text:style-name="T5">□</text:span><text:span text:style-name="T2">衛教：</text:span></text:p>
              </text:list-item>
            </text:list>
            <text:list text:style-name="WW8Num2">
              <text:list-item>
                <text:p text:style-name="P35"><text:span text:style-name="T2">加強宣導學生及教職員工</text:span><text:span text:style-name="T3">呼吸道</text:span><text:span text:style-name="T2">咳嗽禮節、口罩使用方法及洗手五步驟。</text:span></text:p>
              </text:list-item>
              <text:list-item>
                <text:p text:style-name="P3">宣導學生及教職員工落實生病不上課、不上班(含補習班、社團)。</text:p>
              </text:list-item>
            </text:list>
            <text:list text:continue-list="list143005529068135" text:style-name="WW8Num7">
              <text:list-item>
                <text:p text:style-name="P5" loext:marker-style-name="T5">□環境清消：應加強經常接觸之物品表面（如門把、桌面、電源開關及水龍頭）及公共區域（如寢室、廁所、合作社、圖書館、視聽教室、音樂教室及電腦教室等）。<text:span text:style-name="T5"/></text:p>
              </text:list-item>
              <text:list-item>
                <text:p text:style-name="P5" loext:marker-style-name="T5">□持續監測8日無新增個案感染後結案。<text:span text:style-name="T5"/></text:p>
              </text:list-item>
              <text:list-item>
                <text:p text:style-name="P5" loext:marker-style-name="T5">□其他防治措施：<text:span text:style-name="T5"/></text:p>
              </text:list-item>
            </text:list>
            <text:p text:style-name="P8"/>
          </table:table-cell>
        </table:table-row>
      </table:table>
      <text:p text:style-name="P38"><text:span text:style-name="T7">註1：請於群聚發生後24小時內完成回報</text:span><text:span text:style-name="T7">轄區</text:span><text:span text:style-name="T7">衛生所。</text:span><text:span text:style-name="T7">※倘遇假日接獲學生出現呼吸道症狀，請先填報「姓名、主要症狀、發病及就醫日期與醫生診斷」並於上班日將其他欄位資料補齊。</text:span></text:p>
      <text:p text:style-name="P6"><text:soft-page-break/>註2：為釐清群聚事件病原體，請配合衛生單位安排發病個採檢及提供相關疫調所需資料。<text:span text:style-name="T7"/></text:p>
      <text:p text:style-name="P6"/>
      <text:p text:style-name="P39"><text:span text:style-name="T48"><text:s text:c="3"/></text:span><text:span text:style-name="T50">護理師：</text:span><text:span text:style-name="T48"> <text:s text:c="18"/></text:span><text:span text:style-name="T48"><text:s text:c="10"/></text:span><text:span text:style-name="T50">學務主任：</text:span><text:span text:style-name="T48"> <text:s/></text:span><text:span text:style-name="T40"><text:s/></text:span><text:span text:style-name="T48"><text:s text:c="15"/></text:span><text:span text:style-name="T48"><text:s text:c="10"/></text:span><text:span text:style-name="T50">校長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7z0" style:family="text">
      <style:text-properties fo:font-weight="bold" style:font-weight-asian="bold" style:font-weight-complex="normal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199cm" fo:margin-bottom="1.27cm" fo:margin-left="1.27cm" fo:margin-right="1.27cm" style:writing-mode="lr-tb" style:layout-grid-color="#c0c0c0" style:layout-grid-lines="39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O各衛生所：流感主辦人</dc:title>
    <dc:subject/>
    <meta:keyword/>
    <dc:description/>
    <meta:initial-creator>User</meta:initial-creator>
    <meta:creation-date>2025-09-27T18:48:00</meta:creation-date>
    <dc:creator>急性股 疾管處</dc:creator>
    <dc:date>2025-09-30T14:31:00</dc:date>
    <meta:print-date>2024-11-20T13:33:00</meta:print-date>
    <meta:editing-cycles>6</meta:editing-cycles>
    <meta:editing-duration>PT1H22M</meta:editing-duration>
    <meta:document-statistic meta:table-count="2" meta:image-count="0" meta:object-count="0" meta:page-count="3" meta:paragraph-count="151" meta:word-count="1362" meta:character-count="1827" meta:non-whitespace-character-count="1472"/>
    <meta:generator>MODA_ODF_Application_Tools/3.8.4.2$Windows_x86 LibreOffice_project/4fb77107d5af14329e08085efe4fa19b5633383a</meta:generator>
  </office:meta>
</office:document-meta>
</file>