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line-height="0.847cm" fo:orphans="2" fo:widows="2" fo:background-color="#ffffff" style:vertical-align="baseli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cm" fo:margin-bottom="0.265cm" loext:contextual-spacing="false" style:line-height-at-least="0.529cm" fo:text-align="center" style:justify-single-word="false" fo:orphans="2" fo:widows="2" style:page-number="auto" fo:background-color="#ffffff" style:vertical-align="baseline"/>
    </style:style>
    <style:style style:name="P4" style:family="paragraph" style:parent-style-name="Standard">
      <style:paragraph-properties fo:margin-left="1.249cm" fo:margin-right="0cm" fo:line-height="0.706cm" fo:text-indent="0cm" style:auto-text-indent="false"/>
    </style:style>
    <style:style style:name="P5" style:family="paragraph" style:parent-style-name="Standard">
      <style:paragraph-properties fo:margin-left="1.249cm" fo:margin-right="0cm" fo:line-height="0.706cm" fo:text-indent="0.002cm" style:auto-text-indent="false"/>
    </style:style>
    <style:style style:name="P6" style:family="paragraph" style:parent-style-name="Standard">
      <style:paragraph-properties fo:margin-left="1.49cm" fo:margin-right="0cm" fo:line-height="0.706cm" fo:text-indent="-0.242cm" style:auto-text-indent="false"/>
    </style:style>
    <style:style style:name="P7" style:family="paragraph" style:parent-style-name="Standard">
      <style:paragraph-properties fo:margin-left="0.998cm" fo:margin-right="0cm" fo:line-height="0.706cm" fo:text-indent="-0.998cm" style:auto-text-indent="false"/>
    </style:style>
    <style:style style:name="P8" style:family="paragraph" style:parent-style-name="Standard" style:list-style-name="">
      <loext:graphic-properties draw:fill="solid" draw:fill-color="#ffffff"/>
      <style:paragraph-properties fo:margin-left="0cm" fo:margin-right="-0.102cm" fo:margin-top="0.318cm" fo:margin-bottom="0cm" loext:contextual-spacing="false" fo:line-height="0.917cm" fo:orphans="2" fo:widows="2" fo:text-indent="0cm" style:auto-text-indent="false" fo:background-color="#ffffff" style:vertical-align="baseline"/>
    </style:style>
    <style:style style:name="P9" style:family="paragraph" style:parent-style-name="List_20_Paragraph" style:list-style-name="">
      <loext:graphic-properties draw:fill="solid" draw:fill-color="#ffffff"/>
      <style:paragraph-properties fo:margin-left="0.499cm" fo:margin-right="-0.102cm" fo:margin-top="0.318cm" fo:margin-bottom="0cm" loext:contextual-spacing="false" fo:line-height="0.706cm" fo:orphans="2" fo:widows="2" fo:text-indent="-0.593cm" style:auto-text-indent="false" fo:background-color="#ffffff" style:vertical-align="baseline"/>
    </style:style>
    <style:style style:name="P10" style:family="paragraph" style:parent-style-name="List_20_Paragraph" style:list-style-name="">
      <loext:graphic-properties draw:fill="solid" draw:fill-color="#ffffff"/>
      <style:paragraph-properties fo:margin-left="1.27cm" fo:margin-right="-0.102cm" fo:margin-top="0.318cm" fo:margin-bottom="0cm" loext:contextual-spacing="false" fo:line-height="0.706cm" fo:orphans="2" fo:widows="2" fo:text-indent="0cm" style:auto-text-indent="false" fo:background-color="#ffffff" style:vertical-align="baseline"/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P11" style:family="paragraph" style:parent-style-name="List_20_Paragraph" style:list-style-name="">
      <loext:graphic-properties draw:fill="solid" draw:fill-color="#ffffff"/>
      <style:paragraph-properties fo:margin-left="1.27cm" fo:margin-right="-0.102cm" fo:margin-top="0.318cm" fo:margin-bottom="0cm" loext:contextual-spacing="false" fo:line-height="0.706cm" fo:orphans="2" fo:widows="2" fo:text-indent="0cm" style:auto-text-indent="false" fo:background-color="#ffffff" style:vertical-align="baselin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Microsoft YaHei" style:font-size-complex="14pt"/>
    </style:style>
    <style:style style:name="T1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">水痘個案接觸者健康監測通知書</text:span></text:h>
      <text:h text:style-name="P1" text:outline-level="4"><text:span text:style-name="T2">姓名︰ <text:s text:c="21"/>聯絡電話︰</text:span></text:h>
      <text:h text:style-name="P1" text:outline-level="4"><text:span text:style-name="T2">聯絡地址︰</text:span></text:h>
      <text:h text:style-name="P1" text:outline-level="4"><text:span text:style-name="T2">通知書開立日期︰</text:span></text:h>
      <text:h text:style-name="P1" text:outline-level="4"><text:span text:style-name="T2">---------------------------------------------------------------------</text:span></text:h>
      <text:p text:style-name="P2"><text:span text:style-name="T6"><text:s text:c="2"/></text:span><text:span text:style-name="T3"><text:s text:c="2"/>水痘為高度傳染性疾病，傳染途徑經由接觸、飛沫傳染，或經由被水疱液和黏膜分泌物污染的器物間接傳染</text:span><text:span text:style-name="T4">，</text:span><text:span text:style-name="T8">發病初期在紅疹出現前的</text:span><text:span text:style-name="T9">1–2</text:span><text:span text:style-name="T8">天會出現輕微發燒（</text:span><text:span text:style-name="T9">37.5‐39</text:span><text:span text:style-name="T10">℃</text:span><text:span text:style-name="T8">）、疲倦、食慾</text:span><text:span text:style-name="T11">不</text:span><text:span text:style-name="T12">振、頭痛及肌肉</text:span><text:span text:style-name="T8">或關節痠痛等症</text:span><text:span text:style-name="T11">狀</text:span><text:span text:style-name="T12">，之後開始出現紅疹，並逐漸發展成紅丘疹、水泡疹、膿泡</text:span><text:span text:style-name="T8">疹，最後結痂痊癒。水疱在身體的分布，是由臉、頭皮往軀幹四肢延伸，之後全身性皮疹逐漸快速顯現並變成水疱，最後</text:span><text:span text:style-name="T11">留</text:span><text:span text:style-name="T12">下</text:span><text:span text:style-name="T11">粒狀</text:span><text:span text:style-name="T12">痂皮（通常約於</text:span><text:span text:style-name="T9">2</text:span><text:span text:style-name="T8">至</text:span><text:span text:style-name="T9">4</text:span><text:span text:style-name="T8">週內痊癒），出紅疹之前</text:span><text:span text:style-name="T9">5</text:span><text:span text:style-name="T8">天開始（通常為前</text:span><text:span text:style-name="T9">1‐2</text:span><text:span text:style-name="T8">天）就已具有傳染</text:span><text:span text:style-name="T11">力</text:span><text:span text:style-name="T12">，因此尚未發病的水</text:span><text:span text:style-name="T8">痘接觸者具有傳染給週邊的人之可能性</text:span><text:span text:style-name="T5">，</text:span><text:span text:style-name="T8">故為</text:span><text:span text:style-name="T11">了</text:span><text:span text:style-name="T12">維護自己</text:span><text:span text:style-name="T8">及親朋好友的健康，請在與水痘個案最後</text:span><text:span text:style-name="T13">1</text:span><text:span text:style-name="T8">次接觸日起往後推算</text:span><text:span text:style-name="T13">21</text:span><text:span text:style-name="T8">天內，確實做好以下的健康監測及防護措施︰</text:span></text:p>
      <text:p text:style-name="P2"><text:span text:style-name="T8">一、 接觸者應維持</text:span><text:span text:style-name="T11">良</text:span><text:span text:style-name="T12">好的個人及環境衛生，以正確方式勤洗手，並採取自主健</text:span></text:p>
      <text:p text:style-name="P4"><text:span text:style-name="T8">康監測</text:span><text:span text:style-name="T9">21</text:span><text:span text:style-name="T8">天，</text:span><text:span text:style-name="T11">若</text:span><text:span text:style-name="T12">有使用免疫球蛋白（</text:span><text:span text:style-name="T9">IVIG</text:span><text:span text:style-name="T8">）者，則需延長健康監測至</text:span><text:span text:style-name="T9">28</text:span><text:span text:style-name="T8">天。</text:span></text:p>
      <text:p text:style-name="P2"><text:span text:style-name="T8">二、 自主健康監測期間，應盡</text:span><text:span text:style-name="T11">量</text:span><text:span text:style-name="T12">避免接觸水痘併發症之高危險群，如小於</text:span><text:span text:style-name="T9">1</text:span><text:span text:style-name="T8">歲</text:span></text:p>
      <text:p text:style-name="P5"><text:span text:style-name="T8">之嬰兒、孕婦、癌症及免疫低下或缺陷者。</text:span></text:p>
      <text:p text:style-name="P2"><text:span text:style-name="T8">三、 出門宜佩戴口罩，盡</text:span><text:span text:style-name="T11">量</text:span><text:span text:style-name="T12">避免出入密閉之公共場所。</text:span></text:p>
      <text:p text:style-name="P2"><text:soft-page-break/><text:span text:style-name="T8">四、 如出現發燒、紅疹等疑似水痘症</text:span><text:span text:style-name="T11">狀</text:span><text:span text:style-name="T12">時，</text:span><text:span text:style-name="T11">若</text:span><text:span text:style-name="T12">需要就醫治</text:span><text:span text:style-name="T11">療</text:span><text:span text:style-name="T12">，則應全程配戴口</text:span></text:p>
      <text:p text:style-name="P6"><text:span text:style-name="T8">罩並穿著長袖衣物。為使</text:span><text:bookmark-start text:name="_Hlk534387893"/><text:span text:style-name="T8">儘速</text:span><text:bookmark-end text:name="_Hlk534387893"/><text:span text:style-name="T8">康</text:span><text:span text:style-name="T11">復</text:span><text:span text:style-name="T12">及避免</text:span><text:span text:style-name="T8">傳染給他人，應在家休養，直到全身的水疱均完全結痂變乾為止。</text:span></text:p>
      <text:p text:style-name="P7"><text:span text:style-name="T3">五、由於水痘的初期症狀與感冒相似，因此當有疑似症狀時，切勿輕忽</text:span><text:span text:style-name="T8">儘速至醫療院所就診，</text:span><text:span text:style-name="T3">就醫時全程佩帶口罩，並請主動出示本通知單，告知醫師，一旦診斷為水痘，請立即通報學校衛保組護理人員。</text:span></text:p>
      <text:h text:style-name="P9" text:outline-level="4"><text:span text:style-name="T3">※如未確實遵守各項自主健康管理規定，係違反「傳染病防治法」第三十六條，依同法第七十條可處新台幣</text:span><text:span text:style-name="T7">3,000</text:span><text:span text:style-name="T3">至</text:span><text:span text:style-name="T7">15,000</text:span><text:span text:style-name="T3">元不等罰鍰，得按次處罰。</text:span></text:h>
      <text:h text:style-name="P10" text:outline-level="4"/>
      <text:h text:style-name="P11" text:outline-level="4"><text:span text:style-name="T2">就醫診斷日︰ <text:s text:c="21"/>診斷醫療院所名稱︰ <text:s/></text:span></text:h>
      <text:h text:style-name="P11" text:outline-level="4"><text:span text:style-name="T2">學校衛保組護理人員︰ <text:s text:c="13"/>通報聯絡電話︰</text:span></text:h>
      <text:h text:style-name="P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2.03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福田</meta:initial-creator>
    <dc:creator>b</dc:creator>
    <meta:editing-cycles>22</meta:editing-cycles>
    <meta:print-date>2019-04-19T03:07:00</meta:print-date>
    <meta:creation-date>2018-05-18T02:55:00</meta:creation-date>
    <dc:date>2019-04-19T03:19:00</dc:date>
    <meta:editing-duration>PT5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44" meta:character-count="905" meta:non-whitespace-character-count="8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