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MingLiU_HKSCS-ExtB" svg:font-family="MingLiU_HKSCS-ExtB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0000" style:font-name="MingLiU_HKSCS-ExtB" style:font-name-asian="MingLiU_HKSCS-ExtB" style:font-name-complex="MingLiU_HKSCS-ExtB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.706cm"/>
      <style:text-properties fo:color="#000000" style:font-name="MingLiU_HKSCS-ExtB" style:font-name-asian="MingLiU_HKSCS-ExtB" style:font-name-complex="MingLiU_HKSCS-ExtB" fo:font-size="14pt" style:font-size-asian="14pt" style:font-size-complex="14pt" style:font-family-generic="roman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MingLiU_HKSCS-ExtB" style:font-name-asian="MingLiU_HKSCS-ExtB" style:font-name-complex="MingLiU_HKSCS-ExtB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MingLiU_HKSCS-ExtB" style:font-name-asian="MingLiU_HKSCS-ExtB" style:font-name-complex="MingLiU_HKSCS-ExtB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MingLiU_HKSCS-ExtB" style:font-name-asian="MingLiU_HKSCS-ExtB" style:font-name-complex="MingLiU_HKSCS-ExtB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MingLiU_HKSCS-ExtB" style:font-name-asian="MingLiU_HKSCS-ExtB" style:font-name-complex="MingLiU_HKSCS-ExtB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ngLiU_HKSCS-ExtB" style:font-name-asian="MingLiU_HKSCS-ExtB" style:font-name-complex="MingLiU_HKSCS-ExtB" fo:font-size="14pt" style:font-size-asian="14pt" style:font-size-complex="14pt" style:font-family-generic="roman"/>
    </style:style>
    <style:style style:name="ce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ngLiU_HKSCS-ExtB" style:font-name-asian="MingLiU_HKSCS-ExtB" style:font-name-complex="MingLiU_HKSCS-Ext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ngLiU_HKSCS-ExtB" style:font-name-asian="MingLiU_HKSCS-ExtB" style:font-name-complex="MingLiU_HKSCS-ExtB" fo:font-size="14pt" style:font-size-asian="14pt" style:font-size-complex="14pt" style:font-family-generic="roman"/>
    </style:style>
    <style:style style:name="ce1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ngLiU_HKSCS-ExtB" style:font-name-asian="MingLiU_HKSCS-ExtB" style:font-name-complex="MingLiU_HKSCS-ExtB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MingLiU_HKSCS-ExtB" style:font-name-asian="MingLiU_HKSCS-ExtB" style:font-name-complex="MingLiU_HKSCS-ExtB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6.001cm"/>
      <style:text-properties fo:color="#000000" style:font-name="MingLiU_HKSCS-ExtB" style:font-name-asian="MingLiU_HKSCS-ExtB" style:font-name-complex="MingLiU_HKSCS-ExtB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6.001cm"/>
      <style:text-properties fo:color="#000000" style:font-name="MingLiU_HKSCS-ExtB" style:font-name-asian="MingLiU_HKSCS-ExtB" style:font-name-complex="MingLiU_HKSCS-ExtB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000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000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fo:color="#000000" style:font-name="MingLiU_HKSCS-ExtB" style:font-name-asian="MingLiU_HKSCS-ExtB" style:font-name-complex="MingLiU_HKSCS-ExtB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MingLiU_HKSCS-ExtB" style:font-name-asian="MingLiU_HKSCS-ExtB" style:font-name-complex="MingLiU_HKSCS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ngLiU_HKSCS-ExtB" style:font-name-asian="MingLiU_HKSCS-ExtB" style:font-name-complex="MingLiU_HKSCS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ingLiU_HKSCS-ExtB" style:font-name-asian="MingLiU_HKSCS-ExtB" style:font-name-complex="MingLiU_HKSCS-Ext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MingLiU_HKSCS-ExtB" style:font-name-asian="MingLiU_HKSCS-ExtB" style:font-name-complex="MingLiU_HKSCS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7.35666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3.81125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6.75pt" style:use-optimal-row-height="false" fo:break-before="auto"/>
    </style:style>
    <style:style style:name="ro3" style:family="table-row">
      <style:table-row-properties style:row-height="35.75pt" style:use-optimal-row-height="false" fo:break-before="auto"/>
    </style:style>
    <style:style style:name="ro4" style:family="table-row">
      <style:table-row-properties style:row-height="73pt" style:use-optimal-row-height="false" fo:break-before="auto"/>
    </style:style>
    <style:style style:name="ro5" style:family="table-row">
      <style:table-row-properties style:row-height="62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高雄市社區C據點 <text:s text:c="48"/>更新日期:113年4月3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2">
            <text:p><text:span text:style-name="T1">編號</text:span></text:p>
          </table:table-cell>
          <table:covered-table-cell/>
          <table:table-cell office:value-type="string" table:style-name="ce2">
            <text:p><text:span text:style-name="T1">單位名稱</text:span></text:p>
          </table:table-cell>
          <table:table-cell office:value-type="string" table:style-name="ce3">
            <text:p><text:span text:style-name="T1">據點上課時間</text:span></text:p>
          </table:table-cell>
          <table:table-cell office:value-type="string" table:style-name="ce2">
            <text:p><text:span text:style-name="T1">據點地址</text:span></text:p>
          </table:table-cell>
          <table:table-cell office:value-type="string" table:style-name="ce2">
            <text:p><text:span text:style-name="T1">電話</text:span>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1">據點C</text:span></text:p>
          </table:table-cell>
          <table:table-cell office:value-type="string" table:style-name="ce5">
            <text:p><text:span text:style-name="T1">高雄市左營區廍南社區發展協會</text:span></text:p>
          </table:table-cell>
          <table:table-cell office:value-type="string" table:style-name="ce6">
            <text:p><text:span text:style-name="T2">星期一、三、五 08:00-12:00</text:span></text:p>
            <text:p><text:span text:style-name="T2">13:30-16:30</text:span></text:p>
          </table:table-cell>
          <table:table-cell office:value-type="string" table:style-name="ce5">
            <text:p><text:span text:style-name="T1">高雄市左營區廍後街79號</text:span></text:p>
          </table:table-cell>
          <table:table-cell office:value-type="float" office:value="5830652" table:style-name="ce7">
            <text:p>5830652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1">據點C</text:span></text:p>
          </table:table-cell>
          <table:table-cell office:value-type="string" table:style-name="ce5">
            <text:p><text:span text:style-name="T1">高雄市左營區新福山社區發展協會</text:span></text:p>
          </table:table-cell>
          <table:table-cell office:value-type="string" table:style-name="ce8">
            <text:p><text:span text:style-name="T2">星期一至五 8:30-16:30</text:span></text:p>
          </table:table-cell>
          <table:table-cell office:value-type="string" table:style-name="ce5">
            <text:p><text:span text:style-name="T1">高雄市左營區福山里文恩路109號</text:span></text:p>
          </table:table-cell>
          <table:table-cell office:value-type="float" office:value="3506856" table:style-name="ce7">
            <text:p>3506856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1">據點C</text:span></text:p>
          </table:table-cell>
          <table:table-cell office:value-type="string" table:style-name="ce5">
            <text:p><text:span text:style-name="T1">高雄市燭光協會</text:span></text:p>
          </table:table-cell>
          <table:table-cell office:value-type="string" table:style-name="ce9">
            <text:p><text:span text:style-name="T2">星期一至五 08:00-12:00</text:span></text:p>
            <text:p><text:span text:style-name="T2">13:30-16:30</text:span></text:p>
          </table:table-cell>
          <table:table-cell office:value-type="string" table:style-name="ce5">
            <text:p><text:span text:style-name="T1">高雄市左營區蓮潭路30號</text:span></text:p>
          </table:table-cell>
          <table:table-cell office:value-type="float" office:value="5824510" table:style-name="ce7">
            <text:p>5824510</text:p>
          </table:table-cell>
          <table:table-cell table:number-columns-repeated="16378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<text:span text:style-name="T1">據點C</text:span></text:p>
          </table:table-cell>
          <table:table-cell office:value-type="string" table:style-name="ce11">
            <text:p><text:span text:style-name="T1">高雄市左營區光輝社區發展協會</text:span></text:p>
          </table:table-cell>
          <table:table-cell office:value-type="string" table:style-name="ce8">
            <text:p><text:span text:style-name="T2">星期三、五 08:30-11:00</text:span></text:p>
          </table:table-cell>
          <table:table-cell office:value-type="string" table:style-name="ce11">
            <text:p><text:span text:style-name="T1">高雄市左營區後昌路643巷21號</text:span></text:p>
          </table:table-cell>
          <table:table-cell office:value-type="string" table:style-name="ce12">
            <text:p><text:span text:style-name="T1">0936-553960</text:span></text:p>
          </table:table-cell>
          <table:table-cell table:number-columns-repeated="16378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1">據點C</text:span></text:p>
          </table:table-cell>
          <table:table-cell office:value-type="string" table:style-name="ce11">
            <text:p><text:span text:style-name="T1">社團法人高雄市左營區果峰長青社區發展協會</text:span></text:p>
          </table:table-cell>
          <table:table-cell office:value-type="string" table:style-name="ce6">
            <text:p><text:span text:style-name="T3">星期一、二、三、五 08:30-12:00</text:span></text:p>
            <text:p><text:span text:style-name="T3">星期二、四 14:00-16:30</text:span></text:p>
          </table:table-cell>
          <table:table-cell office:value-type="string" table:style-name="ce11">
            <text:p><text:span text:style-name="T1">高雄市左營區翠華路551號</text:span></text:p>
          </table:table-cell>
          <table:table-cell office:value-type="string" table:style-name="ce9">
            <text:p><text:span text:style-name="T1">5858900</text:span></text:p>
            <text:p><text:span text:style-name="T1">5858222</text:span></text:p>
          </table:table-cell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1">據點C</text:span></text:p>
          </table:table-cell>
          <table:table-cell office:value-type="string" table:style-name="ce5">
            <text:p><text:span text:style-name="T1">高雄市原生植物園創價協會</text:span></text:p>
          </table:table-cell>
          <table:table-cell office:value-type="string" table:style-name="ce9">
            <text:p><text:span text:style-name="T2">星期一至五 09:00-12:00</text:span></text:p>
            <text:p><text:span text:style-name="T2">13:30-16:30</text:span></text:p>
          </table:table-cell>
          <table:table-cell office:value-type="string" table:style-name="ce5">
            <text:p><text:span text:style-name="T1">高雄市左營區重光路80、82號</text:span></text:p>
          </table:table-cell>
          <table:table-cell office:value-type="float" office:value="3505990" table:style-name="ce7">
            <text:p>3505990</text:p>
          </table:table-cell>
          <table:table-cell table:number-columns-repeated="16378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<text:span text:style-name="T1">據點C</text:span></text:p>
          </table:table-cell>
          <table:table-cell office:value-type="string" table:style-name="ce11">
            <text:p><text:span text:style-name="T1">社團法人高雄市亞鐳慈善會</text:span></text:p>
          </table:table-cell>
          <table:table-cell office:value-type="string" table:style-name="ce9">
            <text:p><text:span text:style-name="T2">星期一至五</text:span></text:p>
            <text:p><text:span text:style-name="T2">8:30-16:30</text:span></text:p>
          </table:table-cell>
          <table:table-cell office:value-type="string" table:style-name="ce11">
            <text:p><text:span text:style-name="T1">高雄市左營區富民路435號1樓</text:span></text:p>
          </table:table-cell>
          <table:table-cell office:value-type="float" office:value="5561665" table:style-name="ce13">
            <text:p>5561665</text:p>
          </table:table-cell>
          <table:table-cell table:number-columns-repeated="16378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<text:span text:style-name="T1">據點C</text:span></text:p>
          </table:table-cell>
          <table:table-cell office:value-type="string" table:style-name="ce11">
            <text:p><text:span text:style-name="T1">高雄市左營區新吉莊社區發展協會</text:span></text:p>
          </table:table-cell>
          <table:table-cell office:value-type="string" table:style-name="ce8">
            <text:p><text:span text:style-name="T2">星期三、五 8:30-12:00</text:span></text:p>
          </table:table-cell>
          <table:table-cell office:value-type="string" table:style-name="ce11">
            <text:p><text:span text:style-name="T1">高雄市左營區新吉街42號</text:span></text:p>
          </table:table-cell>
          <table:table-cell office:value-type="float" office:value="5575535" table:style-name="ce13">
            <text:p>5575535</text:p>
          </table:table-cell>
          <table:table-cell table:number-columns-repeated="16378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1">
            <text:p><text:span text:style-name="T1">據點C</text:span></text:p>
          </table:table-cell>
          <table:table-cell office:value-type="string" table:style-name="ce11">
            <text:p><text:span text:style-name="T1">財團法人雙福社會福利慈善事業基金會</text:span></text:p>
          </table:table-cell>
          <table:table-cell office:value-type="string" table:style-name="ce17">
            <text:p>星期一至五</text:p>
            <text:p>8:30-16:30</text:p>
          </table:table-cell>
          <table:table-cell office:value-type="string" table:style-name="ce11">
            <text:p><text:span text:style-name="T1">高雄市左營區榮耀街32號1樓</text:span></text:p>
          </table:table-cell>
          <table:table-cell office:value-type="float" office:value="3597449" table:style-name="ce13">
            <text:p>3597449</text:p>
          </table:table-cell>
          <table:table-cell table:number-columns-repeated="16378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1">
            <text:p><text:span text:style-name="T1">據點C</text:span></text:p>
          </table:table-cell>
          <table:table-cell office:value-type="string" table:style-name="ce11">
            <text:p><text:span text:style-name="T1">社團法人高雄市愛加倍全人關懷協會</text:span></text:p>
          </table:table-cell>
          <table:table-cell office:value-type="string" table:style-name="ce8">
            <text:p><text:span text:style-name="T2">星期二、四 9:00-12:30</text:span></text:p>
          </table:table-cell>
          <table:table-cell office:value-type="string" table:style-name="ce14">
            <text:p><text:span text:style-name="T1">高雄市左營區果貿里果峰街10巷7號</text:span></text:p>
            <text:p><text:span text:style-name="T1">1樓</text:span></text:p>
          </table:table-cell>
          <table:table-cell office:value-type="string" table:style-name="ce6">
            <text:p><text:span text:style-name="T1">5821578</text:span></text:p>
            <text:p><text:span text:style-name="T1">0906-268937</text:span></text:p>
          </table:table-cell>
          <table:table-cell table:number-columns-repeated="16378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1">
            <text:p><text:span text:style-name="T1">據點C</text:span></text:p>
          </table:table-cell>
          <table:table-cell office:value-type="string" table:style-name="ce14">
            <text:p><text:span text:style-name="T1">社團法人高雄市樹子照顧服務事業發展協會</text:span></text:p>
            <text:p><text:span text:style-name="T1">(左營站)</text:span></text:p>
          </table:table-cell>
          <table:table-cell office:value-type="string" table:style-name="ce8">
            <text:p><text:span text:style-name="T2">星期一至五 9:00-16:00</text:span></text:p>
          </table:table-cell>
          <table:table-cell office:value-type="string" table:style-name="ce11">
            <text:p><text:span text:style-name="T1">高雄市左營區先鋒路293號</text:span></text:p>
          </table:table-cell>
          <table:table-cell office:value-type="float" office:value="5833146" table:style-name="ce13">
            <text:p>5833146</text:p>
          </table:table-cell>
          <table:table-cell table:number-columns-repeated="16378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11">
            <text:p><text:span text:style-name="T1">據點C</text:span></text:p>
          </table:table-cell>
          <table:table-cell office:value-type="string" table:style-name="ce11">
            <text:p><text:span text:style-name="T1">高雄市左營區明建社區發展協會</text:span></text:p>
          </table:table-cell>
          <table:table-cell office:value-type="string" table:style-name="ce9">
            <text:p><text:span text:style-name="T2">星期二、四</text:span></text:p>
            <text:p><text:span text:style-name="T2">8:30-12:00</text:span></text:p>
          </table:table-cell>
          <table:table-cell office:value-type="string" table:style-name="ce11">
            <text:p><text:span text:style-name="T4">高雄市左營區海富路59號</text:span></text:p>
          </table:table-cell>
          <table:table-cell office:value-type="float" office:value="5810059" table:style-name="ce13">
            <text:p>5810059</text:p>
          </table:table-cell>
          <table:table-cell table:number-columns-repeated="16378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1">
            <text:p><text:span text:style-name="T1">據點C</text:span></text:p>
          </table:table-cell>
          <table:table-cell office:value-type="string" table:style-name="ce11">
            <text:p><text:span text:style-name="T1">高雄市左營區新光社區發展協會</text:span></text:p>
          </table:table-cell>
          <table:table-cell office:value-type="string" table:style-name="ce9">
            <text:p><text:span text:style-name="T2">星期三、五</text:span></text:p>
            <text:p><text:span text:style-name="T2">08:30-12:00</text:span></text:p>
          </table:table-cell>
          <table:table-cell office:value-type="string" table:style-name="ce11">
            <text:p><text:span text:style-name="T4">高雄市左營區文萊路117號</text:span></text:p>
          </table:table-cell>
          <table:table-cell office:value-type="float" office:value="3457579" table:style-name="ce13">
            <text:p>3457579</text:p>
          </table:table-cell>
          <table:table-cell table:number-columns-repeated="16378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11">
            <text:p><text:span text:style-name="T1">據點C</text:span></text:p>
          </table:table-cell>
          <table:table-cell office:value-type="string" table:style-name="ce11">
            <text:p><text:span text:style-name="T1">高雄市左營區合群社區發展協會</text:span></text:p>
          </table:table-cell>
          <table:table-cell office:value-type="string" table:style-name="ce9">
            <text:p><text:span text:style-name="T2">星期一、三</text:span></text:p>
            <text:p><text:span text:style-name="T2">08:30-12:00</text:span></text:p>
          </table:table-cell>
          <table:table-cell office:value-type="string" table:style-name="ce11">
            <text:p><text:span text:style-name="T4">高雄市左營區緯六路268號</text:span></text:p>
          </table:table-cell>
          <table:table-cell office:value-type="float" office:value="5881188" table:style-name="ce13">
            <text:p>5881188</text:p>
          </table:table-cell>
          <table:table-cell table:number-columns-repeated="16378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15">
            <text:p><text:span text:style-name="T1">據點C</text:span></text:p>
          </table:table-cell>
          <table:table-cell office:value-type="string" table:style-name="ce11">
            <text:p><text:span text:style-name="T1">高雄市冠御長照展望協會</text:span></text:p>
          </table:table-cell>
          <table:table-cell office:value-type="string" table:style-name="ce17">
            <text:p>星期二、五 8:30-11:30</text:p>
          </table:table-cell>
          <table:table-cell office:value-type="string" table:style-name="ce11">
            <text:p><text:span text:style-name="T4">高雄市左營區果惠里果峰街3巷3號</text:span></text:p>
          </table:table-cell>
          <table:table-cell office:value-type="string" table:style-name="ce14">
            <text:p><text:span text:style-name="T1">588-5570</text:span></text:p>
            <text:p><text:span text:style-name="T1">0952-700006</text:span></text:p>
          </table:table-cell>
          <table:table-cell table:number-columns-repeated="16378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11">
            <text:p><text:span text:style-name="T1">文健站</text:span></text:p>
          </table:table-cell>
          <table:table-cell office:value-type="string" table:style-name="ce14">
            <text:p><text:span text:style-name="T2">高雄市原住民布農族文化關懷協進會</text:span></text:p>
            <text:p><text:span text:style-name="T2">左營Cina 文健站</text:span></text:p>
          </table:table-cell>
          <table:table-cell office:value-type="string" table:style-name="ce6">
            <text:p><text:span text:style-name="T2">星期一至星期五</text:span></text:p>
            <text:p><text:span text:style-name="T2">8:00-16:00</text:span></text:p>
          </table:table-cell>
          <table:table-cell office:value-type="string" table:style-name="ce11">
            <text:p><text:span text:style-name="T1">高雄市左營區果峰街10巷1號1樓</text:span></text:p>
          </table:table-cell>
          <table:table-cell office:value-type="float" office:value="5880087" table:style-name="ce16">
            <text:p>5880087</text:p>
          </table:table-cell>
          <table:table-cell table:number-columns-repeated="16378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MingLiU_HKSCS-ExtB" svg:font-family="MingLiU_HKSCS-Ext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F</meta:initial-creator>
    <dc:creator>aa</dc:creator>
    <meta:creation-date>2024-04-18T00:56:21Z</meta:creation-date>
    <dc:date>2024-04-19T02:46:06Z</dc:date>
  </office:meta>
</office:document-meta>
</file>