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Yu Gothic" svg:font-family="&quot;Yu Gothic&quot;"/>
    <style:font-face style:name="SimSun" svg:font-family="SimSun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.353cm"/>
      <style:text-properties fo:color="#000000" style:font-name="Yu Gothic" style:font-name-asian="Yu Gothic" style:font-name-complex="Yu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2.471cm"/>
      <style:text-properties fo:color="#000000" style:font-name="SimSun" style:font-name-asian="SimSun" style:font-name-complex="SimSu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fo:color="#000000" style:font-name="SimSun" style:font-name-asian="SimSun" style:font-name-complex="SimSun" fo:font-size="16pt" style:font-size-asian="16pt" style:font-size-complex="16pt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SimSun" style:font-name-asian="SimSun" style:font-name-complex="SimSun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4pt" style:font-size-asian="14pt" style:font-size-complex="14pt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6.707cm"/>
      <style:text-properties fo:color="#000000" style:font-name="SimSun" style:font-name-asian="SimSun" style:font-name-complex="SimSu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6.707cm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Yu Gothic" style:font-name-asian="Yu Gothic" style:font-name-complex="Yu Gothic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18.229791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<text:span text:style-name="T1">高雄市左營區養護之家<text:s text:c="11"/></text:span><text:span text:style-name="T2">更新時間：113年4月3日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4">福 利 機 構 名 稱</text:span></text:p>
          </table:table-cell>
          <table:table-cell office:value-type="string" table:style-name="ce4">
            <text:p><text:span text:style-name="T4">地 <text:s text:c="5"/>址</text:span></text:p>
          </table:table-cell>
          <table:table-cell office:value-type="string" table:style-name="ce4">
            <text:p><text:span text:style-name="T4">電話</text:span>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2">高雄市私立安康養護之家</text:span></text:p>
          </table:table-cell>
          <table:table-cell office:value-type="string" table:style-name="ce6">
            <text:p><text:span text:style-name="T2">高雄市左營區曾子路211號1樓</text:span></text:p>
          </table:table-cell>
          <table:table-cell office:value-type="float" office:value="3459055" table:style-name="ce7">
            <text:p>3459055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2">高雄市私立新吉祥養護之家</text:span></text:p>
          </table:table-cell>
          <table:table-cell office:value-type="string" table:style-name="ce6">
            <text:p><text:span text:style-name="T2">高雄市左營區民族一路1167號3、4樓</text:span></text:p>
          </table:table-cell>
          <table:table-cell office:value-type="float" office:value="3422435" table:style-name="ce7">
            <text:p>3422435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2">高雄市私立新如意老人長期照顧中心</text:span></text:p>
          </table:table-cell>
          <table:table-cell office:value-type="string" table:style-name="ce6">
            <text:p><text:span text:style-name="T2">高雄市左營區民族一路1167號1、2樓</text:span></text:p>
          </table:table-cell>
          <table:table-cell office:value-type="float" office:value="3101731" table:style-name="ce7">
            <text:p>3101731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8">
            <text:p>高雄市私立同心老人長期照顧中心(養護型)</text:p>
          </table:table-cell>
          <table:table-cell office:value-type="string" table:style-name="ce6">
            <text:p><text:span text:style-name="T2">高雄市左營區大中一路430號1-4樓</text:span></text:p>
          </table:table-cell>
          <table:table-cell office:value-type="float" office:value="3101122" table:style-name="ce7">
            <text:p>3101122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8">
            <text:p>高雄市私立長群老人長期照顧中心(養護型)</text:p>
          </table:table-cell>
          <table:table-cell office:value-type="string" table:style-name="ce6">
            <text:p><text:span text:style-name="T2">高雄市左營區重忠路155號1-5樓</text:span></text:p>
          </table:table-cell>
          <table:table-cell office:value-type="float" office:value="3427181" table:style-name="ce7">
            <text:p>3427181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8">
            <text:p>高雄市私立慈祐老人長期照顧中心(養護型)</text:p>
          </table:table-cell>
          <table:table-cell office:value-type="string" table:style-name="ce6">
            <text:p><text:span text:style-name="T2">高雄市左營區左營大路554巷7號1-3樓</text:span></text:p>
          </table:table-cell>
          <table:table-cell office:value-type="float" office:value="5889035" table:style-name="ce7">
            <text:p>5889035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8">
            <text:p>高雄市私立日光樂家老人長期照顧中心（養護型）</text:p>
          </table:table-cell>
          <table:table-cell office:value-type="string" table:style-name="ce6">
            <text:p><text:span text:style-name="T2">高雄市左營區博愛四路250號2樓</text:span></text:p>
          </table:table-cell>
          <table:table-cell office:value-type="float" office:value="3482999" table:style-name="ce7">
            <text:p>3482999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8">
            <text:p>高雄市私立偉恩老人長期照顧中心(養護型)</text:p>
          </table:table-cell>
          <table:table-cell office:value-type="string" table:style-name="ce6">
            <text:p><text:span text:style-name="T2">高雄市左營區文恩路200號1-3F</text:span></text:p>
          </table:table-cell>
          <table:table-cell office:value-type="float" office:value="3508037" table:style-name="ce7">
            <text:p>3508037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8">
            <text:p>高雄市私立福心老人長期照顧中心(養護型)</text:p>
          </table:table-cell>
          <table:table-cell office:value-type="string" table:style-name="ce6">
            <text:p><text:span text:style-name="T2">高雄市左營區左營大路56號之1</text:span></text:p>
          </table:table-cell>
          <table:table-cell office:value-type="float" office:value="5818877" table:style-name="ce7">
            <text:p>5818877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8">
            <text:p>高雄市私立大福心老人長期照顧中心(養護型)</text:p>
          </table:table-cell>
          <table:table-cell office:value-type="string" table:style-name="ce6">
            <text:p><text:span text:style-name="T2">高雄市左營區左營大路56號</text:span></text:p>
          </table:table-cell>
          <table:table-cell office:value-type="float" office:value="5818877" table:style-name="ce7">
            <text:p>5818877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8">
            <text:p>高雄市私立小福心老人長期照顧中心(養護型)</text:p>
          </table:table-cell>
          <table:table-cell office:value-type="string" table:style-name="ce6">
            <text:p><text:span text:style-name="T2">高雄市左營區左營大路56號2樓</text:span></text:p>
          </table:table-cell>
          <table:table-cell office:value-type="float" office:value="5818877" table:style-name="ce7">
            <text:p>5818877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8">
            <text:p>高雄市私立冠仁老人長期照顧中心(養護型)</text:p>
          </table:table-cell>
          <table:table-cell office:value-type="string" table:style-name="ce6">
            <text:p><text:span text:style-name="T2">高雄市左營區文上路116號</text:span></text:p>
          </table:table-cell>
          <table:table-cell office:value-type="float" office:value="3411265" table:style-name="ce7">
            <text:p>3411265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8">
            <text:p>高雄市私立睿祥老人長期照顧中心(養護型)</text:p>
          </table:table-cell>
          <table:table-cell office:value-type="string" table:style-name="ce6">
            <text:p><text:span text:style-name="T2">高雄市左營區孔營路1號1樓</text:span></text:p>
          </table:table-cell>
          <table:table-cell office:value-type="float" office:value="5880101" table:style-name="ce7">
            <text:p>5880101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8">
            <text:p>高雄市私立日賀老人長期照顧中心(養護型)</text:p>
          </table:table-cell>
          <table:table-cell office:value-type="string" table:style-name="ce6">
            <text:p><text:span text:style-name="T2">高雄市左營區博愛四路250號1樓</text:span></text:p>
          </table:table-cell>
          <table:table-cell office:value-type="float" office:value="3482999" table:style-name="ce7">
            <text:p>3482999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8">
            <text:p>高雄市私立睿城老人長期照顧中心(養護型)</text:p>
          </table:table-cell>
          <table:table-cell office:value-type="string" table:style-name="ce6">
            <text:p><text:span text:style-name="T2">高雄市左營區孔營路1號2樓</text:span></text:p>
          </table:table-cell>
          <table:table-cell office:value-type="float" office:value="5880197" table:style-name="ce7">
            <text:p>5880197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8">
            <text:p>高雄市私立容安老人長期照顧中心(養護型)</text:p>
          </table:table-cell>
          <table:table-cell office:value-type="string" table:style-name="ce6">
            <text:p><text:span text:style-name="T2">高雄市左營區文敬路28號</text:span></text:p>
          </table:table-cell>
          <table:table-cell office:value-type="float" office:value="3501247" table:style-name="ce7">
            <text:p>3501247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Yu Gothic" svg:font-family="&quot;Yu Gothic&quot;"/>
    <style:font-face style:name="SimSun" svg:font-family="SimSu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F</meta:initial-creator>
    <dc:creator>aa</dc:creator>
    <meta:creation-date>2024-04-16T07:42:47Z</meta:creation-date>
    <dc:date>2024-04-19T02:34:48Z</dc:date>
  </office:meta>
</office:document-meta>
</file>