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/>
    <style:font-face style:name="Times New Roman" svg:font-family="'Times New Roman'"/>
    <style:font-face style:name="Yu Gothic" svg:font-family="'Yu Gothic'"/>
    <style:font-face style:name="SimSun2" svg:font-family="SimSun" style:font-family-generic="roman"/>
    <style:font-face style:name="SimSun1" svg:font-family="SimSun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18.45mm"/>
    </style:style>
    <style:style style:name="co3" style:family="table-column">
      <style:table-column-properties fo:break-before="auto" style:column-width="94.33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 fo:margin-left="0mm"/>
      <style:text-properties fo:color="#000000" style:font-name="SimSun" style:font-name-asian="SimSun" style:font-name-complex="SimSun"/>
    </style:style>
    <style:style style:name="ce2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top"/>
      <style:paragraph-properties fo:text-align="center" fo:margin-left="0mm"/>
      <style:text-properties fo:color="#000000" style:font-name="Yu Gothic" fo:font-size="16pt" fo:font-weight="normal" style:font-name-asian="Yu Gothic" style:font-size-asian="16pt" style:font-weight-asian="normal" style:font-name-complex="Yu Gothic" style:font-size-complex="16pt" style:font-weight-complex="normal"/>
    </style:style>
    <style:style style:name="ce3" style:family="table-cell" style:parent-style-name="Default" style:data-style-name="N1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top"/>
      <style:paragraph-properties fo:text-align="center" fo:margin-left="0mm"/>
      <style:text-properties style:font-name="SimSun1" fo:font-size="14pt" style:font-name-asian="SimSun" style:font-size-asian="14pt" style:font-name-complex="SimSun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6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top"/>
      <style:paragraph-properties fo:text-align="start" fo:margin-left="24.71mm"/>
      <style:text-properties fo:color="#000000" style:font-name="SimSun" fo:font-size="16pt" style:font-name-asian="SimSun" style:font-size-asian="16pt" style:font-name-complex="SimSun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SimSun" fo:font-size="14pt" style:font-name-asian="SimSun" style:font-size-asian="14pt" style:font-name-complex="SimSun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SimSun2" fo:font-size="14pt" style:font-name-asian="SimSun" style:font-size-asian="14pt" style:font-name-complex="SimSun" style:font-size-complex="14pt"/>
    </style:style>
    <style:style style:name="ce9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top"/>
      <style:paragraph-properties fo:text-align="center"/>
      <style:text-properties fo:color="#000000" style:font-name="SimSun" fo:font-size="16pt" style:font-name-asian="SimSun" style:font-size-asian="16pt" style:font-name-complex="SimSun" style:font-size-complex="16pt"/>
    </style:style>
    <style:style style:name="ce10" style:family="table-cell" style:parent-style-name="Default" style:data-style-name="N1">
      <style:table-cell-properties style:text-align-source="fix" style:repeat-content="false" fo:background-color="transparent" fo:border="0.06pt solid #000000" style:shrink-to-fit="true" style:vertical-align="top"/>
      <style:paragraph-properties fo:text-align="center"/>
      <style:text-properties style:font-name="SimSun1" fo:font-size="14pt" style:font-name-asian="SimSun" style:font-size-asian="14pt" style:font-name-complex="SimSun" style:font-size-complex="14pt"/>
    </style:style>
    <style:style style:name="T1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name-asian="SimSun" style:font-name-complex="SimSu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SimSun" style:font-name-complex="SimSun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fo:color="#000000" style:font-name="SimSun" fo:font-size="16pt" fo:font-weight="normal" style:text-underline-style="none" style:text-underline-color="font-color" style:text-line-through-type="none" fo:font-style="normal" style:text-outline="false" fo:text-shadow="none" style:font-name-asian="SimSun" style:font-name-complex="SimSu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SimSun" fo:font-size="14pt" fo:font-weight="normal" style:text-underline-style="none" style:text-underline-color="font-color" style:text-line-through-type="none" fo:font-style="normal" style:text-outline="false" fo:text-shadow="none" style:font-name-asian="SimSun" style:font-name-complex="SimSu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左營區養護之家           </text:span><text:span text:style-name="T2">更新時間：113年10月14日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<text:span text:style-name="T3">福 利 機 構 名 稱</text:span></text:p>
          </table:table-cell>
          <table:table-cell table:style-name="ce9" office:value-type="string" calcext:value-type="string">
            <text:p><text:span text:style-name="T3">地      址</text:span></text:p>
          </table:table-cell>
          <table:table-cell table:style-name="ce9" office:value-type="string" calcext:value-type="string">
            <text:p><text:span text:style-name="T3">電話</text:span></text:p>
          </table:table-cell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4">高雄市私立安康養護之家</text:span></text:p>
          </table:table-cell>
          <table:table-cell table:style-name="ce7" office:value-type="string" calcext:value-type="string">
            <text:p><text:span text:style-name="T4">高雄市左營區曾子路211號1樓</text:span></text:p>
          </table:table-cell>
          <table:table-cell table:style-name="ce10" office:value-type="float" office:value="3459055" calcext:value-type="float">
            <text:p>3459055</text:p>
          </table:table-cell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<text:span text:style-name="T4">高雄市私立新吉祥養護之家</text:span></text:p>
          </table:table-cell>
          <table:table-cell table:style-name="ce7" office:value-type="string" calcext:value-type="string">
            <text:p><text:span text:style-name="T4">高雄市左營區民族一路1167號3、4樓</text:span></text:p>
          </table:table-cell>
          <table:table-cell table:style-name="ce10" office:value-type="float" office:value="3422435" calcext:value-type="float">
            <text:p>3422435</text:p>
          </table:table-cell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<text:span text:style-name="T4">高雄市私立新如意老人長期照顧中心</text:span></text:p>
          </table:table-cell>
          <table:table-cell table:style-name="ce7" office:value-type="string" calcext:value-type="string">
            <text:p><text:span text:style-name="T4">高雄市左營區民族一路1167號1、2樓</text:span></text:p>
          </table:table-cell>
          <table:table-cell table:style-name="ce10" office:value-type="float" office:value="3101731" calcext:value-type="float">
            <text:p>3101731</text:p>
          </table:table-cell>
          <table:table-cell table:number-columns-repeated="102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高雄市私立同心老人長期照顧中心(養護型)</text:p>
          </table:table-cell>
          <table:table-cell table:style-name="ce7" office:value-type="string" calcext:value-type="string">
            <text:p><text:span text:style-name="T4">高雄市左營區大中一路430號1-4樓</text:span></text:p>
          </table:table-cell>
          <table:table-cell table:style-name="ce10" office:value-type="float" office:value="3101122" calcext:value-type="float">
            <text:p>3101122</text:p>
          </table:table-cell>
          <table:table-cell table:number-columns-repeated="102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高雄市私立長群老人長期照顧中心(養護型)</text:p>
          </table:table-cell>
          <table:table-cell table:style-name="ce7" office:value-type="string" calcext:value-type="string">
            <text:p><text:span text:style-name="T4">高雄市左營區重忠路155號1-5樓</text:span></text:p>
          </table:table-cell>
          <table:table-cell table:style-name="ce10" office:value-type="float" office:value="3427181" calcext:value-type="float">
            <text:p>3427181</text:p>
          </table:table-cell>
          <table:table-cell table:number-columns-repeated="102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高雄市私立慈祐老人長期照顧中心(養護型)</text:p>
          </table:table-cell>
          <table:table-cell table:style-name="ce7" office:value-type="string" calcext:value-type="string">
            <text:p><text:span text:style-name="T4">高雄市左營區左營大路554巷7號1-3樓</text:span></text:p>
          </table:table-cell>
          <table:table-cell table:style-name="ce10" office:value-type="float" office:value="5889035" calcext:value-type="float">
            <text:p>5889035</text:p>
          </table:table-cell>
          <table:table-cell table:number-columns-repeated="102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高雄市私立日光樂家老人長期照顧中心（養護型）</text:p>
          </table:table-cell>
          <table:table-cell table:style-name="ce7" office:value-type="string" calcext:value-type="string">
            <text:p><text:span text:style-name="T4">高雄市左營區博愛四路250號2樓</text:span></text:p>
          </table:table-cell>
          <table:table-cell table:style-name="ce10" office:value-type="float" office:value="3482999" calcext:value-type="float">
            <text:p>3482999</text:p>
          </table:table-cell>
          <table:table-cell table:number-columns-repeated="102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高雄市私立偉恩老人長期照顧中心(養護型)</text:p>
          </table:table-cell>
          <table:table-cell table:style-name="ce7" office:value-type="string" calcext:value-type="string">
            <text:p><text:span text:style-name="T4">高雄市左營區文恩路200號1-3F</text:span></text:p>
          </table:table-cell>
          <table:table-cell table:style-name="ce10" office:value-type="float" office:value="3508037" calcext:value-type="float">
            <text:p>3508037</text:p>
          </table:table-cell>
          <table:table-cell table:number-columns-repeated="102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高雄市私立福心老人長期照顧中心(養護型)</text:p>
          </table:table-cell>
          <table:table-cell table:style-name="ce7" office:value-type="string" calcext:value-type="string">
            <text:p><text:span text:style-name="T4">高雄市左營區左營大路56號之1</text:span></text:p>
          </table:table-cell>
          <table:table-cell table:style-name="ce10" office:value-type="float" office:value="5818877" calcext:value-type="float">
            <text:p>5818877</text:p>
          </table:table-cell>
          <table:table-cell table:number-columns-repeated="102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高雄市私立大福心老人長期照顧中心(養護型)</text:p>
          </table:table-cell>
          <table:table-cell table:style-name="ce7" office:value-type="string" calcext:value-type="string">
            <text:p><text:span text:style-name="T4">高雄市左營區左營大路56號</text:span></text:p>
          </table:table-cell>
          <table:table-cell table:style-name="ce10" office:value-type="float" office:value="5818877" calcext:value-type="float">
            <text:p>5818877</text:p>
          </table:table-cell>
          <table:table-cell table:number-columns-repeated="102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高雄市私立小福心老人長期照顧中心(養護型)</text:p>
          </table:table-cell>
          <table:table-cell table:style-name="ce7" office:value-type="string" calcext:value-type="string">
            <text:p>高雄市左營區左營大路56號2樓</text:p>
          </table:table-cell>
          <table:table-cell table:style-name="ce10" office:value-type="float" office:value="5818877" calcext:value-type="float">
            <text:p>5818877</text:p>
          </table:table-cell>
          <table:table-cell table:number-columns-repeated="102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高雄市私立冠仁老人長期照顧中心(養護型)</text:p>
          </table:table-cell>
          <table:table-cell table:style-name="ce7" office:value-type="string" calcext:value-type="string">
            <text:p><text:span text:style-name="T4">高雄市左營區文上路116號</text:span></text:p>
          </table:table-cell>
          <table:table-cell table:style-name="ce10" office:value-type="float" office:value="3411265" calcext:value-type="float">
            <text:p>3411265</text:p>
          </table:table-cell>
          <table:table-cell table:number-columns-repeated="102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高雄市私立睿祥老人長期照顧中心(養護型)</text:p>
          </table:table-cell>
          <table:table-cell table:style-name="ce7" office:value-type="string" calcext:value-type="string">
            <text:p><text:span text:style-name="T4">高雄市左營區孔營路1號1樓</text:span></text:p>
          </table:table-cell>
          <table:table-cell table:style-name="ce10" office:value-type="float" office:value="5880101" calcext:value-type="float">
            <text:p>5880101</text:p>
          </table:table-cell>
          <table:table-cell table:number-columns-repeated="102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高雄市私立日賀老人長期照顧中心(養護型)</text:p>
          </table:table-cell>
          <table:table-cell table:style-name="ce7" office:value-type="string" calcext:value-type="string">
            <text:p><text:span text:style-name="T4">高雄市左營區博愛四路250號1樓</text:span></text:p>
          </table:table-cell>
          <table:table-cell table:style-name="ce10" office:value-type="float" office:value="3482999" calcext:value-type="float">
            <text:p>3482999</text:p>
          </table:table-cell>
          <table:table-cell table:number-columns-repeated="102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高雄市私立睿城老人長期照顧中心(養護型)</text:p>
          </table:table-cell>
          <table:table-cell table:style-name="ce7" office:value-type="string" calcext:value-type="string">
            <text:p><text:span text:style-name="T4">高雄市左營區孔營路1號2樓</text:span></text:p>
          </table:table-cell>
          <table:table-cell table:style-name="ce10" office:value-type="float" office:value="5880197" calcext:value-type="float">
            <text:p>5880197</text:p>
          </table:table-cell>
          <table:table-cell table:number-columns-repeated="1020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高雄市私立容安老人長期照顧中心(養護型)</text:p>
          </table:table-cell>
          <table:table-cell table:style-name="ce7" office:value-type="string" calcext:value-type="string">
            <text:p><text:span text:style-name="T4">高雄市左營區文敬路28號</text:span></text:p>
          </table:table-cell>
          <table:table-cell table:style-name="ce10" office:value-type="float" office:value="3501247" calcext:value-type="float">
            <text:p>3501247</text:p>
          </table:table-cell>
          <table:table-cell table:number-columns-repeated="1020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"/>
    <style:font-face style:name="Times New Roman" svg:font-family="'Times New Roman'"/>
    <style:font-face style:name="Yu Gothic" svg:font-family="'Yu Gothic'"/>
    <style:font-face style:name="SimSun2" svg:font-family="SimSun" style:font-family-generic="roman"/>
    <style:font-face style:name="SimSun1" svg:font-family="SimSun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5">0000/00/00</text:date>, <text:time style:data-style-name="N2" text:time-value="14:13:36.3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C4F</meta:initial-creator>
    <meta:creation-date>2024-04-16T07:42:47Z</meta:creation-date>
    <dc:date>2024-10-15T14:15:24.896000000</dc:date>
    <meta:editing-duration>PT4M42S</meta:editing-duration>
    <meta:editing-cycles>2</meta:editing-cycles>
    <meta:document-statistic meta:table-count="1" meta:cell-count="69" meta:object-count="0"/>
  </office:meta>
</office:document-meta>
</file>