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ngLiU_HKSCS-ExtB" svg:font-family="MingLiU_HKSCS-ExtB"/>
    <style:font-face style:name="PMingLiU-ExtB" svg:font-family="PMingLiU-ExtB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PMingLiU-ExtB" style:font-name-asian="PMingLiU-ExtB" style:font-name-complex="PMingLiU-ExtB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2.118cm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MingLiU_HKSCS-ExtB" style:font-name-asian="MingLiU_HKSCS-ExtB" style:font-name-complex="MingLiU_HKSCS-ExtB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-ExtB" style:font-name-asian="PMingLiU-ExtB" style:font-name-complex="PMingLiU-ExtB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MingLiU_HKSCS-ExtB" style:font-name-asian="MingLiU_HKSCS-ExtB" style:font-name-complex="MingLiU_HKSCS-ExtB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-ExtB" style:font-name-asian="PMingLiU-ExtB" style:font-name-complex="PMingLiU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6.166041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46.7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23">
            <text:p><text:span text:style-name="T1">高雄市社區照顧關懷醫事C名單一覽表</text:span></text:p>
          </table:table-cell>
          <table:covered-table-cell table:number-columns-repeated="3"/>
          <table:table-cell office:value-type="string" table:style-name="ce3">
            <text:p><text:span text:style-name="T2">112年11月26日更新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pan text:style-name="T3">序</text:span></text:p>
            <text:p><text:span text:style-name="T3">號</text:span></text:p>
          </table:table-cell>
          <table:table-cell office:value-type="string" table:style-name="ce4">
            <text:p><text:span text:style-name="T3">行政</text:span></text:p>
            <text:p><text:span text:style-name="T3">區</text:span></text:p>
          </table:table-cell>
          <table:table-cell office:value-type="string" table:style-name="ce5">
            <text:p><text:span text:style-name="T3">單位名稱</text:span></text:p>
          </table:table-cell>
          <table:table-cell office:value-type="string" table:style-name="ce6">
            <text:p><text:span text:style-name="T3">醫事</text:span></text:p>
            <text:p><text:span text:style-name="T3">C</text:span></text:p>
          </table:table-cell>
          <table:table-cell office:value-type="string" table:style-name="ce6">
            <text:p><text:span text:style-name="T3">據點上課時</text:span></text:p>
            <text:p><text:span text:style-name="T3">間</text:span></text:p>
          </table:table-cell>
          <table:table-cell office:value-type="string" table:style-name="ce7">
            <text:p><text:span text:style-name="T3">據點地址</text:span></text:p>
          </table:table-cell>
          <table:table-cell office:value-type="string" table:style-name="ce7">
            <text:p><text:span text:style-name="T3">電話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路東里</text:span></text:p>
          </table:table-cell>
          <table:table-cell office:value-type="string" table:style-name="ce10">
            <text:p><text:span text:style-name="T4">王婦產科診所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週一至週五</text:p>
          </table:table-cell>
          <table:table-cell office:value-type="string" table:style-name="ce10">
            <text:p><text:span text:style-name="T4">左營區路東里廍後街10-2號</text:span></text:p>
          </table:table-cell>
          <table:table-cell office:value-type="string" table:style-name="ce11">
            <text:p><text:span text:style-name="T4">585-5866</text:span></text:p>
            <text:p><text:span text:style-name="T4">0928927295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埤北里</text:span></text:p>
          </table:table-cell>
          <table:table-cell office:value-type="string" table:style-name="ce11">
            <text:p><text:span text:style-name="T4">高雄市雄大心關懷協會附設私</text:span></text:p>
            <text:p><text:span text:style-name="T4">立雄大心居家長照機構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週一至週五</text:p>
          </table:table-cell>
          <table:table-cell office:value-type="string" table:style-name="ce10">
            <text:p><text:span text:style-name="T4">左營區埤北里埤仔頭路32巷12弄8號</text:span></text:p>
          </table:table-cell>
          <table:table-cell office:value-type="string" table:style-name="ce10">
            <text:p><text:span text:style-name="T4">0960-107111</text:span>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新下里</text:span></text:p>
          </table:table-cell>
          <table:table-cell office:value-type="string" table:style-name="ce11">
            <text:p><text:span text:style-name="T4">高雄市雄大心關懷協會附設私</text:span></text:p>
            <text:p><text:span text:style-name="T4">立雄大心居家長照機構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週一至週五</text:p>
          </table:table-cell>
          <table:table-cell office:value-type="string" table:style-name="ce10">
            <text:p><text:span text:style-name="T4">左營區新下里新莊一路181號1樓</text:span></text:p>
          </table:table-cell>
          <table:table-cell office:value-type="string" table:style-name="ce11">
            <text:p><text:span text:style-name="T4">345-7071</text:span></text:p>
            <text:p><text:span text:style-name="T4">0960-107111</text:span>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福山里</text:span></text:p>
          </table:table-cell>
          <table:table-cell office:value-type="string" table:style-name="ce11">
            <text:p><text:span text:style-name="T4">大吉長期照顧服務有限公司附設高雄市私立大吉社區(日間照</text:span></text:p>
            <text:p><text:span text:style-name="T4">顧)長照機構</text:span></text:p>
          </table:table-cell>
          <table:table-cell office:value-type="string" table:style-name="ce12">
            <text:p><text:span text:style-name="T4">醫事C</text:span></text:p>
          </table:table-cell>
          <table:table-cell office:value-type="string" table:style-name="ce15">
            <text:p>週一至週五</text:p>
          </table:table-cell>
          <table:table-cell office:value-type="string" table:style-name="ce12">
            <text:p><text:span text:style-name="T4">左營區福山里榮總路183巷16號</text:span></text:p>
          </table:table-cell>
          <table:table-cell office:value-type="string" table:style-name="ce12">
            <text:p><text:span text:style-name="T4">0932-797097</text:span></text:p>
          </table:table-cell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尾北里</text:span></text:p>
          </table:table-cell>
          <table:table-cell office:value-type="string" table:style-name="ce10">
            <text:p><text:span text:style-name="T4">富嘉居家護理所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週一至週五</text:p>
          </table:table-cell>
          <table:table-cell office:value-type="string" table:style-name="ce10">
            <text:p><text:span text:style-name="T4">左營區左營下路199號</text:span></text:p>
          </table:table-cell>
          <table:table-cell office:value-type="string" table:style-name="ce11">
            <text:p><text:span text:style-name="T2">588-3288</text:span></text:p>
            <text:p><text:span text:style-name="T2">0955-495425</text:span></text:p>
          </table:table-cell>
          <table:table-cell table:number-columns-repeated="1637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尾西里</text:span></text:p>
          </table:table-cell>
          <table:table-cell office:value-type="string" table:style-name="ce10">
            <text:p><text:span text:style-name="T4">好鄰居居家物理所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週一至週五</text:p>
          </table:table-cell>
          <table:table-cell office:value-type="string" table:style-name="ce10">
            <text:p><text:span text:style-name="T4">左營區實踐路27號</text:span></text:p>
          </table:table-cell>
          <table:table-cell office:value-type="string" table:style-name="ce11">
            <text:p><text:span text:style-name="T2">0918-393678站長</text:span></text:p>
            <text:p><text:span text:style-name="T2">0906-739061</text:span></text:p>
          </table:table-cell>
          <table:table-cell table:number-columns-repeated="1637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新上里</text:span></text:p>
          </table:table-cell>
          <table:table-cell office:value-type="string" table:style-name="ce10">
            <text:p><text:span text:style-name="T4">貝康居家護理所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週一至週五</text:p>
          </table:table-cell>
          <table:table-cell office:value-type="string" table:style-name="ce10">
            <text:p><text:span text:style-name="T4">左營區忠言路18號1樓</text:span></text:p>
          </table:table-cell>
          <table:table-cell office:value-type="string" table:style-name="ce11">
            <text:p><text:span text:style-name="T2">550-7829</text:span></text:p>
            <text:p><text:span text:style-name="T2">0968-566662</text:span>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埤西里</text:span></text:p>
          </table:table-cell>
          <table:table-cell office:value-type="string" table:style-name="ce10">
            <text:p><text:span text:style-name="T4">高雄市立聯合醫院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周一、周三</text:p>
          </table:table-cell>
          <table:table-cell office:value-type="string" table:style-name="ce10">
            <text:p><text:span text:style-name="T4">左營區左營大路6巷71號(信義左營復活堂教會)</text:span></text:p>
          </table:table-cell>
          <table:table-cell office:value-type="string" table:style-name="ce13">
            <text:p><text:span text:style-name="T2">0958-352808</text:span></text:p>
          </table:table-cell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頂西里</text:span></text:p>
          </table:table-cell>
          <table:table-cell office:value-type="string" table:style-name="ce11">
            <text:p><text:span text:style-name="T4">台灣灑福有限公司附設灑福居</text:span></text:p>
            <text:p><text:span text:style-name="T4">家長照機構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周一至周五</text:p>
          </table:table-cell>
          <table:table-cell office:value-type="string" table:style-name="ce10">
            <text:p><text:span text:style-name="T4">左營區頂西里左營大路298號</text:span></text:p>
          </table:table-cell>
          <table:table-cell office:value-type="string" table:style-name="ce11">
            <text:p><text:span text:style-name="T4">0908-337071辦公室</text:span></text:p>
            <text:p><text:span text:style-name="T4">0929-354225洪小姐</text:span>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菜公里</text:span></text:p>
          </table:table-cell>
          <table:table-cell office:value-type="string" table:style-name="ce11">
            <text:p><text:span text:style-name="T4">台灣灑福有限公司附設灑福居</text:span></text:p>
            <text:p><text:span text:style-name="T4">家長照機構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周一至周五</text:p>
          </table:table-cell>
          <table:table-cell office:value-type="string" table:style-name="ce10">
            <text:p><text:span text:style-name="T4">左營區菜公里孟子路381號</text:span></text:p>
          </table:table-cell>
          <table:table-cell office:value-type="string" table:style-name="ce11">
            <text:p><text:span text:style-name="T4">0908-337071辦公室</text:span></text:p>
            <text:p><text:span text:style-name="T4">0929-354225洪小姐</text:span>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福山里</text:span></text:p>
          </table:table-cell>
          <table:table-cell office:value-type="string" table:style-name="ce11">
            <text:p><text:span text:style-name="T4">台灣灑福有限公司附設灑福居</text:span></text:p>
            <text:p><text:span text:style-name="T4">家長照機構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周一至周五</text:p>
          </table:table-cell>
          <table:table-cell office:value-type="string" table:style-name="ce10">
            <text:p><text:span text:style-name="T4">左營區福山里文天路96號</text:span></text:p>
          </table:table-cell>
          <table:table-cell office:value-type="string" table:style-name="ce11">
            <text:p><text:span text:style-name="T4">345-0919辦公室</text:span></text:p>
            <text:p><text:span text:style-name="T4">0929-354225洪小姐</text:span></text:p>
          </table:table-cell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自助里</text:span></text:p>
          </table:table-cell>
          <table:table-cell office:value-type="string" table:style-name="ce10">
            <text:p><text:span text:style-name="T4">高雄市立聯合醫院</text:span></text:p>
          </table:table-cell>
          <table:table-cell office:value-type="string" table:style-name="ce10">
            <text:p><text:span text:style-name="T4">醫事C</text:span></text:p>
          </table:table-cell>
          <table:table-cell office:value-type="string" table:style-name="ce14">
            <text:p>周二至周六</text:p>
          </table:table-cell>
          <table:table-cell office:value-type="string" table:style-name="ce10">
            <text:p><text:span text:style-name="T4">左營區自助里啟文路12號</text:span></text:p>
          </table:table-cell>
          <table:table-cell office:value-type="string" table:style-name="ce10">
            <text:p><text:span text:style-name="T4">0958-352808</text:span></text:p>
          </table:table-cell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6">
            <text:p><text:span text:style-name="T4">廍北里</text:span></text:p>
          </table:table-cell>
          <table:table-cell office:value-type="string" table:style-name="ce17">
            <text:p><text:span text:style-name="T4">高雄市雄大心關懷協會附設雄</text:span></text:p>
            <text:p><text:span text:style-name="T4">大心居家長照機構</text:span></text:p>
          </table:table-cell>
          <table:table-cell office:value-type="string" table:style-name="ce18">
            <text:p><text:span text:style-name="T4">醫事C</text:span></text:p>
          </table:table-cell>
          <table:table-cell office:value-type="string" table:style-name="ce19">
            <text:p>週一三五</text:p>
          </table:table-cell>
          <table:table-cell office:value-type="string" table:style-name="ce18">
            <text:p><text:span text:style-name="T4">高雄市左營區廍後街42巷77號</text:span></text:p>
          </table:table-cell>
          <table:table-cell office:value-type="string" table:style-name="ce17">
            <text:p><text:span text:style-name="T4">0960-107-111(冠毅)</text:span></text:p>
            <text:p><text:span text:style-name="T4">0931-070-884(鍏祥)</text:span></text:p>
          </table:table-cell>
          <table:table-cell table:number-columns-repeated="16377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2">
            <text:p>莒光里</text:p>
          </table:table-cell>
          <table:table-cell office:value-type="string" table:style-name="ce21">
            <text:p>一祥居家護理所</text:p>
          </table:table-cell>
          <table:table-cell office:value-type="string" table:style-name="ce21">
            <text:p>醫事C</text:p>
          </table:table-cell>
          <table:table-cell office:value-type="string" table:style-name="ce21">
            <text:p>醫事C</text:p>
          </table:table-cell>
          <table:table-cell office:value-type="string" table:style-name="ce21">
            <text:p>高雄市左營區莒光里軍校路612號</text:p>
          </table:table-cell>
          <table:table-cell office:value-type="float" office:value="953983630" table:style-name="ce21">
            <text:p>95398363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ngLiU_HKSCS-ExtB" svg:font-family="MingLiU_HKSCS-ExtB"/>
    <style:font-face style:name="PMingLiU-ExtB" svg:font-family="PMingLiU-ExtB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F</meta:initial-creator>
    <dc:creator>aa</dc:creator>
    <meta:creation-date>2024-04-18T04:10:39Z</meta:creation-date>
    <dc:date>2024-04-19T01:50:39Z</dc:date>
  </office:meta>
</office:document-meta>
</file>