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1" svg:font-family="'Microsoft JhengHei'"/>
    <style:font-face style:name="MingLiU_HKSCS-ExtB2" svg:font-family="MingLiU_HKSCS-ExtB"/>
    <style:font-face style:name="SimSun1" svg:font-family="SimSun"/>
    <style:font-face style:name="Times New Roman" svg:font-family="'Times New Roman'"/>
    <style:font-face style:name="MingLiU_HKSCS-ExtB1" svg:font-family="MingLiU_HKSCS-ExtB" style:font-family-generic="roman"/>
    <style:font-face style:name="SimSun" svg:font-family="SimSun" style:font-family-generic="roman"/>
    <style:font-face style:name="Microsoft JhengHei" svg:font-family="'Microsoft JhengHei'" style:font-family-generic="swiss"/>
    <style:font-face style:name="MingLiU_HKSCS-ExtB" svg:font-family="MingLiU_HKSCS-ExtB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26.21mm"/>
    </style:style>
    <style:style style:name="co3" style:family="table-column">
      <style:table-column-properties fo:break-before="auto" style:column-width="45.28mm"/>
    </style:style>
    <style:style style:name="co4" style:family="table-column">
      <style:table-column-properties fo:break-before="auto" style:column-width="83.22mm"/>
    </style:style>
    <style:style style:name="co5" style:family="table-column">
      <style:table-column-properties fo:break-before="auto" style:column-width="60.06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8.05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.5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標楷體" style:font-name-asian="標楷體"/>
    </style:style>
    <style:style style:name="ce2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top"/>
      <style:paragraph-properties fo:text-align="center" fo:margin-left="0mm"/>
      <style:text-properties style:font-name="標楷體" style:font-name-asian="標楷體"/>
    </style:style>
    <style:style style:name="ce3" style:family="table-cell" style:parent-style-name="Default" style:data-style-name="N1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top"/>
      <style:paragraph-properties fo:text-align="end"/>
      <style:text-properties style:font-name="標楷體" fo:font-size="14pt" style:font-name-asian="標楷體" style:font-size-asian="14pt" style:font-name-complex="MingLiU_HKSCS-ExtB2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fo:color="#000000" style:font-name="標楷體" fo:font-size="20pt" style:font-name-asian="標楷體" style:font-size-asian="20pt" style:font-name-complex="MingLiU_HKSCS-ExtB2" style:font-size-complex="20pt"/>
    </style:style>
    <style:style style:name="ce6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8pt" fo:font-weight="bold" style:font-name-asian="標楷體" style:font-size-asian="18pt" style:font-weight-asian="bold" style:font-name-complex="Microsoft JhengHei1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fo:font-size="14pt" style:font-name-asian="標楷體" style:font-size-asian="14pt" style:font-name-complex="MingLiU_HKSCS-ExtB2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" style:font-name-asian="標楷體"/>
    </style:style>
    <style:style style:name="ce10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Microsoft JhengHei" fo:font-size="18pt" fo:font-weight="bold" style:font-name-asian="Microsoft JhengHei" style:font-size-asian="18pt" style:font-weight-asian="bold" style:font-name-complex="Microsoft JhengHei" style:font-size-complex="18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fo:color="#000000" style:font-name="標楷體" fo:font-size="11pt" style:font-name-asian="標楷體" style:font-size-asian="11pt" style:font-name-complex="SimSun1" style:font-size-complex="11pt"/>
    </style:style>
    <style:style style:name="ce12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top"/>
      <style:paragraph-properties fo:text-align="start" fo:margin-left="14.13mm"/>
      <style:text-properties fo:color="#000000" style:font-name="標楷體" fo:font-size="18pt" fo:font-weight="bold" style:font-name-asian="標楷體" style:font-size-asian="18pt" style:font-weight-asian="bold" style:font-name-complex="Microsoft JhengHei1" style:font-size-complex="18pt" style:font-weight-complex="bold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top"/>
      <style:paragraph-properties fo:text-align="start" fo:margin-left="0mm"/>
      <style:text-properties style:font-name="標楷體" fo:font-size="14pt" style:font-name-asian="標楷體" style:font-size-asian="14pt" style:font-name-complex="MingLiU_HKSCS-ExtB2" style:font-size-complex="14pt"/>
    </style:style>
    <style:style style:name="T1" style:family="text">
      <style:text-properties fo:color="#000000" style:font-name="Microsoft JhengHei" fo:font-size="18pt" fo:font-weight="bold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MingLiU_HKSCS-ExtB" fo:font-size="20pt" fo:font-weight="normal" style:text-underline-style="none" style:text-underline-color="font-color" style:text-line-through-type="none" fo:font-style="normal" style:text-outline="false" fo:text-shadow="none" style:font-name-asian="MingLiU_HKSCS-ExtB" style:font-name-complex="MingLiU_HKSCS-ExtB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MingLiU_HKSCS-ExtB" fo:font-size="14pt" fo:font-weight="normal" style:text-underline-style="none" style:text-underline-color="font-color" style:text-line-through-type="none" fo:font-style="normal" style:text-outline="false" fo:text-shadow="none" style:font-name-asian="MingLiU_HKSCS-ExtB" style:font-name-complex="MingLiU_HKSCS-ExtB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<text:span text:style-name="T2">高雄市社區失智據點名單一覽表</text:span></text:p>
          </table:table-cell>
          <table:covered-table-cell table:number-columns-repeated="2" table:style-name="ce9"/>
          <table:table-cell table:style-name="ce11" office:value-type="string" calcext:value-type="string">
            <text:p>更新時間：113年10月14日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序</text:span></text:p>
            <text:p><text:span text:style-name="T1">號</text:span></text:p>
          </table:table-cell>
          <table:table-cell table:style-name="ce6" office:value-type="string" calcext:value-type="string">
            <text:p><text:span text:style-name="T1">單位名稱</text:span></text:p>
          </table:table-cell>
          <table:table-cell table:style-name="ce10" office:value-type="string" calcext:value-type="string">
            <text:p>據點上課時間</text:p>
          </table:table-cell>
          <table:table-cell table:style-name="ce6" office:value-type="string" calcext:value-type="string">
            <text:p><text:span text:style-name="T1">據點地址</text:span></text:p>
          </table:table-cell>
          <table:table-cell table:style-name="ce12" office:value-type="string" calcext:value-type="string">
            <text:p><text:span text:style-name="T1">電話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3">天主教聖功醫院財團法人聖功醫院 (天主教聖女小德蘭堂)</text:span></text:p>
          </table:table-cell>
          <table:table-cell table:style-name="ce7" office:value-type="string" calcext:value-type="string">
            <text:p><text:span text:style-name="T3">週二~週五全日</text:span></text:p>
          </table:table-cell>
          <table:table-cell table:style-name="ce7" office:value-type="string" calcext:value-type="string">
            <text:p><text:span text:style-name="T3">高雄市左營區廍南里廍後街3號</text:span></text:p>
          </table:table-cell>
          <table:table-cell table:style-name="ce13" office:value-type="float" office:value="5856160" calcext:value-type="float">
            <text:p>5856160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3">聖星診所(聖星診所認知症服務據點)</text:span></text:p>
          </table:table-cell>
          <table:table-cell table:style-name="ce7" office:value-type="string" calcext:value-type="string">
            <text:p><text:span text:style-name="T3">週二~週五全日</text:span></text:p>
          </table:table-cell>
          <table:table-cell table:style-name="ce7" office:value-type="string" calcext:value-type="string">
            <text:p><text:span text:style-name="T3">高雄市左營區新光里重光路21號</text:span></text:p>
          </table:table-cell>
          <table:table-cell table:style-name="ce13" office:value-type="float" office:value="3506892" calcext:value-type="float">
            <text:p>3506892</text:p>
          </table:table-cell>
          <table:table-cell table:number-columns-repeated="101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3">高雄市享親關懷協會(晉康失智社會關</text:span></text:p>
            <text:p><text:span text:style-name="T3">懷據點)</text:span></text:p>
          </table:table-cell>
          <table:table-cell table:style-name="ce7" office:value-type="string" calcext:value-type="string">
            <text:p><text:span text:style-name="T3">週一~週五全日</text:span></text:p>
          </table:table-cell>
          <table:table-cell table:style-name="ce7" office:value-type="string" calcext:value-type="string">
            <text:p><text:span text:style-name="T3">高雄市左營區新上里嘉慶街139號1樓</text:span></text:p>
          </table:table-cell>
          <table:table-cell table:style-name="ce8" office:value-type="string" calcext:value-type="string">
            <text:p><text:span text:style-name="T3">07-5573483</text:span></text:p>
            <text:p><text:span text:style-name="T3">0932-797097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3">頤欣居家護理所(老當憶壯學堂)</text:span></text:p>
          </table:table-cell>
          <table:table-cell table:style-name="ce7" office:value-type="string" calcext:value-type="string">
            <text:p><text:span text:style-name="T3">週一~週五全日</text:span></text:p>
          </table:table-cell>
          <table:table-cell table:style-name="ce7" office:value-type="string" calcext:value-type="string">
            <text:p><text:span text:style-name="T3">高雄市左營區新光里文直路81號</text:span></text:p>
          </table:table-cell>
          <table:table-cell table:style-name="ce13" office:value-type="float" office:value="3456048" calcext:value-type="float">
            <text:p>3456048</text:p>
          </table:table-cell>
          <table:table-cell table:number-columns-repeated="1019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1" svg:font-family="'Microsoft JhengHei'"/>
    <style:font-face style:name="MingLiU_HKSCS-ExtB2" svg:font-family="MingLiU_HKSCS-ExtB"/>
    <style:font-face style:name="SimSun1" svg:font-family="SimSun"/>
    <style:font-face style:name="Times New Roman" svg:font-family="'Times New Roman'"/>
    <style:font-face style:name="MingLiU_HKSCS-ExtB1" svg:font-family="MingLiU_HKSCS-ExtB" style:font-family-generic="roman"/>
    <style:font-face style:name="SimSun" svg:font-family="SimSun" style:font-family-generic="roman"/>
    <style:font-face style:name="Microsoft JhengHei" svg:font-family="'Microsoft JhengHei'" style:font-family-generic="swiss"/>
    <style:font-face style:name="MingLiU_HKSCS-ExtB" svg:font-family="MingLiU_HKSCS-ExtB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5">0000/00/00</text:date>, <text:time style:data-style-name="N2" text:time-value="14:09:49.0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USER</meta:initial-creator>
    <meta:creation-date>2024-04-03T02:38:01Z</meta:creation-date>
    <dc:date>2024-10-15T14:12:00.343000000</dc:date>
    <meta:editing-duration>PT3M56S</meta:editing-duration>
    <meta:editing-cycles>2</meta:editing-cycles>
    <meta:document-statistic meta:table-count="1" meta:cell-count="27" meta:object-count="0"/>
  </office:meta>
</office:document-meta>
</file>