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ngLiU_HKSCS-ExtB" svg:font-family="MingLiU_HKSCS-ExtB"/>
    <style:font-face style:name="Microsoft JhengHei" svg:font-family="&quot;Microsoft JhengHei&quot;"/>
    <style:font-face style:name="SimSun" svg:font-family="SimSun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1.765cm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1.412cm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MingLiU_HKSCS-ExtB" style:font-name-asian="MingLiU_HKSCS-ExtB" style:font-name-complex="MingLiU_HKSCS-ExtB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MingLiU_HKSCS-ExtB" style:font-name-asian="MingLiU_HKSCS-ExtB" style:font-name-complex="MingLiU_HKSCS-ExtB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MingLiU_HKSCS-ExtB" style:font-name-asian="MingLiU_HKSCS-ExtB" style:font-name-complex="MingLiU_HKSCS-ExtB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15.451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<text:span text:style-name="T1">高雄市社區失智據點名單一覽表</text:span></text:p>
          </table:table-cell>
          <table:covered-table-cell table:number-columns-repeated="2"/>
          <table:table-cell office:value-type="string" table:style-name="ce11">
            <text:p>更新時間：113年4月3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pan text:style-name="T2">序</text:span></text:p>
            <text:p><text:span text:style-name="T2">號</text:span></text:p>
          </table:table-cell>
          <table:table-cell office:value-type="string" table:style-name="ce4">
            <text:p><text:span text:style-name="T2">單位名稱</text:span></text:p>
          </table:table-cell>
          <table:table-cell office:value-type="string" table:style-name="ce5">
            <text:p><text:span text:style-name="T2">據點上課時間</text:span></text:p>
          </table:table-cell>
          <table:table-cell office:value-type="string" table:style-name="ce4">
            <text:p><text:span text:style-name="T2">據點地址</text:span></text:p>
          </table:table-cell>
          <table:table-cell office:value-type="string" table:style-name="ce6">
            <text:p><text:span text:style-name="T2">電話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3">天主教聖功醫院財團法人聖功醫院 (天主教聖女小德蘭堂)</text:span></text:p>
          </table:table-cell>
          <table:table-cell office:value-type="string" table:style-name="ce8">
            <text:p><text:span text:style-name="T3">週二~週五全日</text:span></text:p>
          </table:table-cell>
          <table:table-cell office:value-type="string" table:style-name="ce8">
            <text:p><text:span text:style-name="T3">高雄市左營區廍南里廍後街3號</text:span></text:p>
          </table:table-cell>
          <table:table-cell office:value-type="float" office:value="5856160" table:style-name="ce9">
            <text:p>5856160</text:p>
          </table:table-cell>
          <table:table-cell table:number-columns-repeated="1637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3">聖星診所(聖星診所認知症服務據點)</text:span></text:p>
          </table:table-cell>
          <table:table-cell office:value-type="string" table:style-name="ce8">
            <text:p><text:span text:style-name="T3">週二~週五全日</text:span></text:p>
          </table:table-cell>
          <table:table-cell office:value-type="string" table:style-name="ce8">
            <text:p><text:span text:style-name="T3">高雄市左營區新光里重光路21號</text:span></text:p>
          </table:table-cell>
          <table:table-cell office:value-type="float" office:value="3506892" table:style-name="ce9">
            <text:p>3506892</text:p>
          </table:table-cell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0">
            <text:p><text:span text:style-name="T3">高雄市享親關懷協會(晉康失智社會關</text:span></text:p>
            <text:p><text:span text:style-name="T3">懷據點)</text:span></text:p>
          </table:table-cell>
          <table:table-cell office:value-type="string" table:style-name="ce8">
            <text:p><text:span text:style-name="T3">週一~週五全日</text:span></text:p>
          </table:table-cell>
          <table:table-cell office:value-type="string" table:style-name="ce8">
            <text:p><text:span text:style-name="T3">高雄市左營區新上里嘉慶街139號1樓</text:span></text:p>
          </table:table-cell>
          <table:table-cell office:value-type="string" table:style-name="ce10">
            <text:p><text:span text:style-name="T3">07-5573483</text:span></text:p>
            <text:p><text:span text:style-name="T3">0932-797097</text:span></text:p>
          </table:table-cell>
          <table:table-cell table:number-columns-repeated="16379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3">頤欣居家護理所(老當憶壯學堂)</text:span></text:p>
          </table:table-cell>
          <table:table-cell office:value-type="string" table:style-name="ce8">
            <text:p><text:span text:style-name="T3">週一~週五全日</text:span></text:p>
          </table:table-cell>
          <table:table-cell office:value-type="string" table:style-name="ce8">
            <text:p><text:span text:style-name="T3">高雄市左營區新光里文直路81號</text:span></text:p>
          </table:table-cell>
          <table:table-cell office:value-type="float" office:value="3456048" table:style-name="ce9">
            <text:p>3456048</text:p>
          </table:table-cell>
          <table:table-cell table:number-columns-repeated="16379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ngLiU_HKSCS-ExtB" svg:font-family="MingLiU_HKSCS-ExtB"/>
    <style:font-face style:name="Microsoft JhengHei" svg:font-family="&quot;Microsoft JhengHei&quot;"/>
    <style:font-face style:name="SimSun" svg:font-family="SimSu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a</dc:creator>
    <meta:creation-date>2024-04-03T02:38:01Z</meta:creation-date>
    <dc:date>2024-04-19T01:48:53Z</dc:date>
  </office:meta>
</office:document-meta>
</file>