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6DBC174902CA06D3E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312cm, 11.077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16cm" fo:min-width="4.595cm" fo:padding-top="0.127cm" fo:padding-bottom="0.127cm" fo:padding-left="0.254cm" fo:padding-right="0.254cm" fo:wrap-option="wrap" fo:margin-left="0.318cm" fo:margin-right="0.349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2" draw:style-name="gr1" draw:text-style-name="P3" svg:width="5.102cm" svg:height="0.869cm" svg:x="3.831cm" svg:y="17.907cm"><text:p text:style-name="P1"><text:span text:style-name="T1">請與本所聯繫/轉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圖片 1" text:anchor-type="as-char" svg:width="15.833cm" svg:height="18.627cm" draw:z-index="2"><draw:image xlink:href="Pictures/10000000000004D9000006DBC174902CA06D3E31.jpg" xlink:type="simple" xlink:show="embed" xlink:actuate="onLoad"/><svg:desc>C:\Users\user\Downloads\AD8極早期失智症篩檢量表_page-0001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4-03-29T05:47:00</meta:print-date>
    <meta:creation-date>2024-03-29T03:16:00</meta:creation-date>
    <dc:date>2024-03-29T05:51:00</dc:date>
    <meta:editing-duration>PT2H35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2" meta:word-count="9" meta:character-count="9" meta:non-whitespace-character-count="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