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 style:list-style-name="WW8Num2">
      <style:paragraph-properties fo:line-height="0.706cm" fo:text-align="justify" style:justify-single-word="false" style:snap-to-layout-grid="false"/>
    </style:style>
    <style:style style:name="P7" style:family="paragraph" style:parent-style-name="Standard" style:list-style-name="WW8Num2">
      <style:paragraph-properties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1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1.834cm" fo:margin-right="0cm" fo:line-height="0.706cm" fo:text-align="justify" style:justify-single-word="false" fo:text-indent="-0.988cm" style:auto-text-indent="false" style:snap-to-layout-grid="false"/>
    </style:style>
    <style:style style:name="P14" style:family="paragraph" style:parent-style-name="Standard">
      <style:paragraph-properties fo:margin-left="1.834cm" fo:margin-right="0cm" fo:line-height="0.706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741cm" fo:margin-right="0cm" fo:line-height="0.706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482cm" fo:margin-right="0cm" fo:line-height="0.706cm" fo:text-indent="-1.482cm" style:auto-text-indent="false" style:snap-to-layout-grid="false"/>
    </style:style>
    <style:style style:name="P17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18" style:family="paragraph" style:parent-style-name="Standard">
      <style:paragraph-properties fo:margin-left="1.482cm" fo:margin-right="0cm" fo:margin-top="0.318cm" fo:margin-bottom="0cm" loext:contextual-spacing="false" fo:text-align="justify" style:justify-single-word="false" fo:text-indent="-1.482cm" style:auto-text-indent="false" style:snap-to-layout-grid="false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margin-left="2.752cm" fo:margin-right="0cm" fo:line-height="0.706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258cm" fo:margin-right="0cm" fo:line-height="0.70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847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506cm" fo:margin-right="0cm" fo:line-height="0.882cm" fo:text-align="justify" style:justify-single-word="false" fo:text-indent="-1.803cm" style:auto-text-indent="false"/>
    </style:style>
    <style:style style:name="P24" style:family="paragraph" style:parent-style-name="Standard">
      <style:paragraph-properties fo:margin-left="1.48cm" fo:margin-right="0cm" fo:line-height="0.882cm" fo:text-align="justify" style:justify-single-word="false" fo:text-indent="-1.501cm" style:auto-text-indent="false"/>
    </style:style>
    <style:style style:name="P25" style:family="paragraph" style:parent-style-name="Standard">
      <style:paragraph-properties fo:margin-left="1.482cm" fo:margin-right="0cm" fo:line-height="0.882cm" fo:text-align="justify" style:justify-single-word="false" fo:text-indent="-0.025cm" style:auto-text-indent="false"/>
    </style:style>
    <style:style style:name="P2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7" style:family="paragraph" style:parent-style-name="本文縮排_20_3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/>
    </style:style>
    <style:style style:name="P28" style:family="paragraph" style:parent-style-name="本文縮排_20_2">
      <style:paragraph-properties fo:margin-left="0.991cm" fo:margin-right="0cm" fo:margin-top="0cm" fo:margin-bottom="0cm" loext:contextual-spacing="false" fo:line-height="0.706cm" fo:text-align="justify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0pt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size-complex="14pt"/>
    </style:style>
    <style:style style:name="T13" style:family="text"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  </text:span><text:span text:style-name="T8">高雄市左營區衛生所性騷擾防治措施、申訴及懲戒處理要點</text:span></text:p>
      <text:p text:style-name="P1"><text:span text:style-name="T10">105年5月26日訂定</text:span></text:p>
      <text:p text:style-name="P2">111年1月6日修正</text:p>
      <text:p text:style-name="P27"><text:span text:style-name="T6">一、高雄市左營區衛生所（以下簡稱本所）為提供受僱者及求職者</text:span><text:span text:style-name="T6">免於性騷擾之工作及服務環境，並採取適當之預防、糾正、懲戒及處理措施，特依性騷擾防治法第7條</text:span><text:span text:style-name="T6">及內政部頒布「性騷擾防治準則」</text:span><text:span text:style-name="T6">、性別工作平等法第13條第1項及勞動部頒布「工作場所性騷擾防治措施申訴及懲戒辦法訂定準則」</text:span><text:span text:style-name="T6">暨「</text:span><text:span text:style-name="T6">高雄市政府</text:span><text:span text:style-name="T6">及所屬各機關學校性騷擾防治與申訴作業注意事項」</text:span><text:span text:style-name="T6">，訂定本要點。</text:span></text:p>
      <text:p text:style-name="P27"><text:span text:style-name="T6">二、本要點所稱性騷擾，係指下述行為之一者：<text:line-break/>(一)性騷擾防治法第2條所規範之性騷擾行為。<text:line-break/>(二)性別工作平等法第12條所規範之性騷擾行為。</text:span></text:p>
      <text:p text:style-name="P27"><text:span text:style-name="T6">三、</text:span><text:span text:style-name="T6">發生於工作場所與職務有關之性騷擾案件：如主管與部屬間、或員工於執行職務遭受性騷擾，依性別工作平等法、工作場所性騷擾防治措施申訴及懲戒辦法訂定準則及相關規定查處。非屬於性別工作平等法與性別平等教育法規範範圍之性騷擾事件，</text:span><text:span text:style-name="T14">依性騷擾</text:span><text:span text:style-name="T6">防治法、性騷擾防治準則及相關規定處理。</text:span></text:p>
      <text:p text:style-name="P27"><text:span text:style-name="T6">四</text:span><text:span text:style-name="T6">、本所應定期實施防治工作場所性騷擾之教育訓練，並於員工在職訓練或工作坊中，合理規劃性別平權及性騷擾防治相關課程，並將相關資訊於工作場所顯著之處公開揭示。</text:span></text:p>
      <text:p text:style-name="P5"><text:span text:style-name="T14">五</text:span><text:span text:style-name="T14">、本所受理性騷擾申訴之管道如下：</text:span></text:p>
      <text:p text:style-name="P8"><text:span text:style-name="T14">（一）申訴專線電話：07-7995678-6029<text:line-break/>（二）申訴專用傳真：07-5876157</text:span></text:p>
      <text:p text:style-name="P8"><text:span text:style-name="T14">（三）申訴電子信箱：v</text:span><text:span text:style-name="T14">ickie65</text:span><text:span text:style-name="T14">@kcg.gov.tw <text:line-break/>（四）受理申訴單位：總務室兼任人事</text:span></text:p>
      <text:p text:style-name="P27"><text:span text:style-name="T6">六、</text:span><text:span text:style-name="T6">本所應利用集會、廣播及印刷品等各種傳遞訊息方式，加強同仁有關性騷擾防治措施及申訴管道之宣導。</text:span></text:p>
      <text:p text:style-name="P27"><text:span text:style-name="T6">七</text:span><text:span text:style-name="T6">、本所於知悉有性侵害或性騷擾之情形時，即應採取立即且有效之糾正及補救措施，並注意下列事項：<text:line-break/>(一)保護被害人之權益及隱私。<text:line-break/>(二)對所屬場域空間安全之維護或改善。<text:line-break/>(三)對行為人之懲處。<text:line-break/>(四)其他防治及改善措施。</text:span></text:p>
      <text:p text:style-name="P11"><text:span text:style-name="T6">八</text:span><text:span text:style-name="T6">、本所為受理性騷擾申訴及調查案件，設置性騷擾申訴處理</text:span><text:span text:style-name="T6">調查</text:span><text:span text:style-name="T6">委員會（以下簡稱本委員會）</text:span><text:span text:style-name="T6">。本委員會置委員5人，其中一人為</text:span><text:span text:style-name="T6">主任委員由</text:span><text:span text:style-name="T6">所長</text:span><text:span text:style-name="T6">兼任，並為會議主席，主席因故無法主持會議者，得另指定其他委員代理之</text:span><text:span text:style-name="T6">。</text:span><text:span text:style-name="T6">其成員之女性代表不得低於</text:span><text:span text:style-name="T6">二</text:span><text:span text:style-name="T6">分</text:span><text:soft-page-break/><text:span text:style-name="T6">之</text:span><text:span text:style-name="T6">一</text:span><text:span text:style-name="T6">，並視需要聘請專家學者擔任委員。</text:span></text:p>
      <text:p text:style-name="P12"><text:span text:style-name="T16"><text:s text:c="4"/></text:span><text:span text:style-name="T11">委員任期2年，期滿得續聘，任期內出缺時，繼任委員任期至原任期屆滿之日止。</text:span></text:p>
      <text:p text:style-name="P11"><text:span text:style-name="T6">九、性騷擾事件之申訴：</text:span></text:p>
      <text:p text:style-name="P28"><text:span text:style-name="T6">屬於性別工作平等法規範之性騷擾事件，受害人或其法定代理人、委任代理人應向本所提出申訴。</text:span></text:p>
      <text:p text:style-name="P28"><text:span text:style-name="T6">屬於</text:span><text:span text:style-name="T14">性騷擾防治法</text:span><text:span text:style-name="T6">規範範圍之性騷擾事件，加害人為本局員工者，受害人或其法定代理人、委任代理人得自事實發生之日起1年內，向本所提出申訴。</text:span></text:p>
      <text:p text:style-name="P11"><text:span text:style-name="T5"><text:s text:c="4"/></text:span><text:span text:style-name="T1">前2項申訴，應以</text:span><text:span text:style-name="T3">書面或言詞提出</text:span><text:span text:style-name="T3">。</text:span><text:span text:style-name="T3">其</text:span><text:span text:style-name="T3">以言詞為之者，</text:span><text:span text:style-name="T3">受理之人員或單位</text:span><text:span text:style-name="T3">應作成紀錄，經向申</text:span><text:span text:style-name="T3">訴</text:span><text:span text:style-name="T3">人朗讀或使閱覽，確認其內容無誤後，由其簽名或蓋章。</text:span></text:p>
      <text:p text:style-name="P14">申訴書或言詞作成之紀錄，應載明下列事項：</text:p>
      <text:list xml:id="list6801851905386982557" text:style-name="WW8Num2">
        <text:list-item>
          <text:p text:style-name="P6"><text:span text:style-name="T3">申</text:span><text:span text:style-name="T3">訴</text:span><text:span text:style-name="T3">人</text:span><text:span text:style-name="T3">之</text:span><text:span text:style-name="T3">姓名、</text:span><text:span text:style-name="T3">性別、出生年月日</text:span><text:span text:style-name="T3">、</text:span><text:span text:style-name="T3">國民身分證統一編號或護照號碼</text:span><text:span text:style-name="T3">、服務單位</text:span><text:span text:style-name="T3">與</text:span><text:span text:style-name="T3">職稱、住</text:span><text:span text:style-name="T3">所或</text:span><text:span text:style-name="T3">居所</text:span><text:span text:style-name="T3">及</text:span><text:span text:style-name="T3">聯絡電話。</text:span></text:p>
        </text:list-item>
        <text:list-item>
          <text:p text:style-name="P6"><text:span text:style-name="T3">有法定</text:span><text:span text:style-name="T3">代理人者，</text:span><text:span text:style-name="T3">其</text:span><text:span text:style-name="T3">姓名、</text:span><text:span text:style-name="T3">性別、出生年月日</text:span><text:span text:style-name="T3">、</text:span><text:span text:style-name="T3">國民身分證統一編號或護照號碼</text:span><text:span text:style-name="T3">、</text:span><text:span text:style-name="T3">職業、</text:span><text:span text:style-name="T3">住</text:span><text:span text:style-name="T3">所或</text:span><text:span text:style-name="T3">居所</text:span><text:span text:style-name="T3">及</text:span><text:span text:style-name="T3">聯絡電話。</text:span></text:p>
        </text:list-item>
        <text:list-item>
          <text:p text:style-name="P6"><text:span text:style-name="T3">有委任代理人者，其</text:span><text:span text:style-name="T3">姓名、</text:span><text:span text:style-name="T3">性別、出生年月日</text:span><text:span text:style-name="T3">、</text:span><text:span text:style-name="T3">國民身分證統一編號或護照號碼</text:span><text:span text:style-name="T3">、</text:span><text:span text:style-name="T3">職業、</text:span><text:span text:style-name="T3">住</text:span><text:span text:style-name="T3">所或</text:span><text:span text:style-name="T3">居所</text:span><text:span text:style-name="T3">及</text:span><text:span text:style-name="T3">聯絡電話，</text:span><text:span text:style-name="T3">並應</text:span><text:span text:style-name="T3">檢附委任書。</text:span></text:p>
        </text:list-item>
        <text:list-item>
          <text:p text:style-name="P6"><text:span text:style-name="T3">申訴</text:span><text:span text:style-name="T3">之事實內容及相關證據。</text:span></text:p>
        </text:list-item>
        <text:list-item>
          <text:p text:style-name="P7">申訴年、月、日。</text:p>
        </text:list-item>
      </text:list>
      <text:p text:style-name="P15"><text:span text:style-name="T3">申訴書</text:span><text:span text:style-name="T3">或言詞作成之紀錄</text:span><text:span text:style-name="T3">不合前項規定，而其情形可補正者，應通知申訴人</text:span><text:span text:style-name="T1">或其法定代理人、委任代理人</text:span><text:span text:style-name="T3">於14日內補正。</text:span></text:p>
      <text:p text:style-name="P3">十、性騷擾之申訴有下列情形之一，應不予受理：</text:p>
      <text:p text:style-name="P9"><text:span text:style-name="T6">(一)申訴人非性騷擾事件之被害人或其代理人。</text:span></text:p>
      <text:p text:style-name="P9"><text:span text:style-name="T6">(二)非</text:span><text:span text:style-name="T3">屬性</text:span><text:span text:style-name="T6">騷擾範圍之事件。</text:span></text:p>
      <text:p text:style-name="P9"><text:span text:style-name="T6">(三)無</text:span><text:span text:style-name="T3">具體</text:span><text:span text:style-name="T6">之事實內容或未具真實姓名、服務機關及住所。</text:span></text:p>
      <text:p text:style-name="P13"><text:span text:style-name="T6">(四)申訴書或言詞作成之紀錄，不能補正或經通知補正逾期不補正。</text:span></text:p>
      <text:p text:style-name="P9"><text:span text:style-name="T6">(五)同一事件已調查完畢，並將調查結果通知當事人。</text:span></text:p>
      <text:p text:style-name="P10">提起申訴已逾事件發生後一年內期間。</text:p>
      <text:p text:style-name="P8"><text:span text:style-name="T6">本所不受理性騷擾申訴時，應於申訴或移送到達20日內以書面通知當事人，並應副知</text:span><text:span text:style-name="T6">高雄市政府</text:span><text:span text:style-name="T6">。</text:span></text:p>
      <text:p text:style-name="P16"><text:soft-page-break/><text:span text:style-name="T6">十</text:span><text:span text:style-name="T6">一</text:span><text:span text:style-name="T6">、性騷擾事件之申訴調查，有下列情形之一，調查人員應自行迴避︰</text:span></text:p>
      <text:p text:style-name="P19">(一)本人或其配偶、前配偶、4親等內之血親或3親等內之姻親或曾有此關係者為事件之當事人時。</text:p>
      <text:p text:style-name="P20">(二)本人或其配偶、前配偶，就該事件與當事人有共同權利人或共同義務人之關係者。</text:p>
      <text:p text:style-name="P19">(三)現為或曾為該事件當事人之代理人、輔佐人者。</text:p>
      <text:p text:style-name="P19">(四)於該事件，曾為證人、鑑定人者。</text:p>
      <text:p text:style-name="P21">性騷擾事件申訴之調查人員有下列情形之一者，當事人得申請迴避︰<text:line-break/>(一)有前項所定之情形而不自行迴避者。<text:line-break/>(二)有具體事實，足認其執行調查有偏頗之虞者。<text:line-break/>前項申請，應舉其原因及事實，向本委員會為之，並應為適當之釋明；被申請迴避之調查人員，對於該申請得提出意見書。<text:line-break/>被申請迴避之調查人員在本委員會就該申請事件為准駁前，應停止調查工作。但有急迫情形，仍應為必要處置。<text:line-break/>調查人員有第1項所定情形不自行迴避，而未經當事人申請迴避者，應由本委員會命其迴避。</text:p>
      <text:p text:style-name="P16"><text:span text:style-name="T6">十</text:span><text:span text:style-name="T6">二</text:span><text:span text:style-name="T6">、性騷擾申訴事件應自接獲申訴或移送申訴案件到達7日內開始調查，並於2個月內調查完成，必要時得延長1個月，並通知當事人。</text:span></text:p>
      <text:p text:style-name="P16"><text:span text:style-name="T6">十</text:span><text:span text:style-name="T6">三</text:span><text:span text:style-name="T6">、本委員會作成決議前，得由申訴人或其授權代理人以書面撤回其申訴；申訴經撤回者，不得就同一事由再為申訴。</text:span></text:p>
      <text:p text:style-name="P16"><text:span text:style-name="T6">十</text:span><text:span text:style-name="T6">四</text:span><text:span text:style-name="T6">、</text:span><text:span text:style-name="T6">本所接獲申訴後，得進行調查，調查過程應保護當事人之隱私權及其他人格法益。</text:span></text:p>
      <text:p text:style-name="P17"><text:span text:style-name="T6">十五、申訴處理委員會召開時，得通知當事人及關係人到場說明，並得邀請具相關學經驗者協助。</text:span></text:p>
      <text:p text:style-name="P17"><text:span text:style-name="T6">十六、申訴處理委員會應有委員半數以上出席始得開會，並應有半數以上之出席委員之同意始得作成決議，可否同數時取決於主席。申訴處理委員會應為附具理由之決議，並得作成懲戒或其他處理之建議。</text:span></text:p>
      <text:p text:style-name="P22">前項決議應以書面通知申訴人、申訴之相對人。</text:p>
      <text:p text:style-name="P23"><text:span text:style-name="T6"><text:s/>十七、申訴事件應自提出起二個月內結案，如有必要得延長一個月，延長以一次為限。申訴人及申訴之相對人如對申訴案之決議有異議者，得於收到書面通知次日起二十日內，以書面提出申</text:span><text:soft-page-break/><text:span text:style-name="T6">復，並應附具理由，由申訴處理委員會另召開會議決議處理之。經結案後，不得就同一事由再向本所提出申訴。</text:span></text:p>
      <text:p text:style-name="P24"><text:span text:style-name="T6">十八、本所對性騷擾行為應採取追蹤、考核及監督，以確保懲戒或處理措施有效執行，並避免相同事件或報復情事發生。</text:span></text:p>
      <text:p text:style-name="P25"><text:span text:style-name="T6">當事人有輔導或醫療等需要者，本所得依申請協助轉介至專業輔導或醫療機構。</text:span></text:p>
      <text:p text:style-name="P18"><text:span text:style-name="T1">十九、本</text:span><text:span text:style-name="T1">要點簽請</text:span><text:span text:style-name="T1">所長</text:span><text:span text:style-name="T1">核定後公布實施，修正時亦同。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1__20_字元" style:display-name="1 字元" style:family="paragraph" style:parent-style-name="Standard">
      <style:paragraph-properties fo:margin-left="0.847cm" fo:margin-right="0cm" fo:margin-top="0cm" fo:margin-bottom="0.282cm" loext:contextual-spacing="false" fo:line-height="0.423cm" fo:text-align="justify" style:justify-single-word="false" fo:orphans="2" fo:widows="2" fo:text-indent="-0.847cm" style:auto-text-indent="false" style:text-autospace="none" style:snap-to-layout-gri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ahoma" fo:font-family="Tahoma" style:font-family-generic="swiss" style:font-pitch="variable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464153560" style:display-name="skype_pnh_print_container_1464153560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高雄市政府衛生局性騷擾防治措施及申訴處理要點</dc:title>
    <meta:initial-creator>USER</meta:initial-creator>
    <meta:creation-date>2016-05-25T15:04:00</meta:creation-date>
    <dc:creator>PC36</dc:creator>
    <dc:date>2022-01-10T10:32:00</dc:date>
    <meta:print-date>2016-05-25T16:23:00</meta:print-date>
    <meta:editing-cycles>15</meta:editing-cycles>
    <meta:editing-duration>PT1H5M</meta:editing-duration>
    <meta:document-statistic meta:table-count="0" meta:image-count="0" meta:object-count="0" meta:page-count="4" meta:paragraph-count="49" meta:word-count="2455" meta:character-count="2530" meta:non-whitespace-character-count="2505"/>
    <meta:generator>LibreOffice/5.1.2.2$Windows_x86 LibreOffice_project/d3bf12ecb743fc0d20e0be0c58ca359301eb705f</meta:generator>
  </office:meta>
</office:document-meta>
</file>