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2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5.477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.482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9cm" fo:keep-together="auto"/>
    </style:style>
    <style:style style:name="表格1.12" style:family="table-row">
      <style:table-row-properties style:min-row-height="1.231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3.136cm" fo:keep-together="auto"/>
    </style:style>
    <style:style style:name="表格1.14" style:family="table-row">
      <style:table-row-properties style:min-row-height="3.669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14.81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11" style:family="paragraph" style:parent-style-name="Standard">
      <style:paragraph-properties fo:margin-left="0cm" fo:margin-right="0cm" style:line-height-at-least="0cm" fo:text-indent="1.092cm" style:auto-text-indent="false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line-height="0.776cm" fo:text-indent="0.494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margin-left="4.445cm" fo:margin-right="0cm" fo:line-height="0.776cm" fo:text-indent="-4.445cm" style:auto-text-indent="false"/>
    </style:style>
    <style:style style:name="P22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 style:list-style-name="WW8Num1">
      <style:paragraph-properties fo:line-height="0.917cm"/>
      <style:text-properties style:font-name="標楷體" style:font-name-asian="標楷體" style:font-name-complex="標楷體"/>
    </style:style>
    <style:style style:name="P29" style:family="paragraph" style:parent-style-name="Standard" style:list-style-name="WW8Num1">
      <style:paragraph-properties fo:line-height="0.917cm"/>
      <style:text-properties style:font-name="標楷體" officeooo:paragraph-rsid="001fef10" style:font-name-asian="標楷體" style:font-name-complex="標楷體"/>
    </style:style>
    <style:style style:name="P30" style:family="paragraph" style:parent-style-name="Standard" style:list-style-name="WW8Num2">
      <style:paragraph-properties fo:line-height="0.917cm"/>
      <style:text-properties style:font-name="標楷體" style:font-name-asian="標楷體" style:font-name-complex="標楷體"/>
    </style:style>
    <style:style style:name="P31" style:family="paragraph" style:parent-style-name="Standard">
      <style:text-properties style:font-name="標楷體" style:font-name-asian="標楷體" style:font-name-complex="標楷體"/>
    </style:style>
    <style:style style:name="P32" style:family="paragraph" style:parent-style-name="Standard">
      <style:text-properties style:font-name="標楷體" officeooo:paragraph-rsid="001f40c6" style:font-name-asian="標楷體" style:font-name-complex="標楷體"/>
    </style:style>
    <style:style style:name="P33" style:family="paragraph" style:parent-style-name="Standard" style:list-style-name="WW8Num1">
      <style:paragraph-properties fo:line-height="0.917cm"/>
      <style:text-properties officeooo:paragraph-rsid="001fef10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officeooo:rsid="001f40c6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loext:padding="0cm" loext:border="0.51pt solid #000000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style:font-name="新細明體1" style:font-name-complex="新細明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框架1" text:anchor-type="char" svg:x="0cm" svg:y="-0.635cm" svg:width="2.406cm" svg:height="1.427cm" draw:z-index="1"><draw:text-box><text:p text:style-name="P1">附表一</text:p></draw:text-box></draw:frame><text:span text:style-name="T1">高雄市左營區衛生所檔案應用申請書</text:span></text:p>
      <text:p text:style-name="P4">申請書編號：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8"><text:span text:style-name="T5">姓</text:span><text:span text:style-name="T8"> <text:s/></text:span><text:span text:style-name="T5">名</text:span></text:p>
          </table:table-cell>
          <table:covered-table-cell/>
          <table:table-cell table:style-name="表格1.C1" table:number-columns-spanned="2" office:value-type="string">
            <text:p text:style-name="P12">出生年月日</text:p>
          </table:table-cell>
          <table:covered-table-cell/>
          <table:table-cell table:style-name="表格1.C1" office:value-type="string">
            <text:p text:style-name="P12">身分證明文件字號</text:p>
          </table:table-cell>
          <table:table-cell table:style-name="表格1.F1" table:number-columns-spanned="2" office:value-type="string">
            <text:p text:style-name="P8"><text:span text:style-name="T5">住(居)所、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申請人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F2" table:number-columns-spanned="2" office:value-type="string">
            <text:p text:style-name="P19">地址：</text:p>
            <text:p text:style-name="P19"/>
            <text:p text:style-name="P19">電話：</text:p>
            <text:p text:style-name="P9"><text:span text:style-name="T7">E-mail：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5">代理人與申請人之關係</text:span></text:p>
            <text:p text:style-name="P7"><text:span text:style-name="T5">(　　　　　</text:span><text:span text:style-name="T8"> <text:s text:c="2"/></text:span><text:span text:style-name="T5">)</text:span></text:p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13"/>
          </table:table-cell>
          <table:table-cell table:style-name="表格1.F3" table:number-columns-spanned="2" office:value-type="string">
            <text:p text:style-name="P19">地址：</text:p>
            <text:p text:style-name="P19"/>
            <text:p text:style-name="P19">電話：</text:p>
            <text:p text:style-name="P7"><text:span text:style-name="T7">E-mail：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20"><text:span text:style-name="T8">※</text:span><text:span text:style-name="T5">法人、團體、事務所或營業所名稱：</text:span></text:p>
            <text:p text:style-name="P18">地址：</text:p>
            <text:p text:style-name="P1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4">序號</text:p>
          </table:table-cell>
          <table:table-cell table:style-name="表格1.B5" table:number-columns-spanned="2" office:value-type="string">
            <text:p text:style-name="P23">檔號或收發文字號</text:p>
          </table:table-cell>
          <table:covered-table-cell/>
          <table:table-cell table:style-name="表格1.B5" table:number-columns-spanned="3" office:value-type="string">
            <text:p text:style-name="P24">檔案名稱或內容要旨</text:p>
          </table:table-cell>
          <table:covered-table-cell/>
          <table:covered-table-cell/>
          <table:table-cell table:style-name="表格1.G5" office:value-type="string">
            <text:p text:style-name="P26">申請項目（可複選)</text:p>
            <text:p text:style-name="P10"><text:span text:style-name="T13">【閱覽、抄錄、複製】</text:span></text:p>
          </table:table-cell>
        </table:table-row>
        <table:table-row table:style-name="表格1.6">
          <table:table-cell table:style-name="表格1.A5" office:value-type="string">
            <text:p text:style-name="P22">1</text:p>
          </table:table-cell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G5" office:value-type="string">
            <text:p text:style-name="P7"><text:span text:style-name="T12">□</text:span><text:span text:style-name="T4">閱覽</text:span><text:span text:style-name="T12"> <text:s/>□</text:span><text:span text:style-name="T4">抄錄</text:span><text:span text:style-name="T12"> <text:s/>□</text:span><text:span text:style-name="T4">複製</text:span></text:p>
          </table:table-cell>
        </table:table-row>
        <table:table-row table:style-name="表格1.6">
          <table:table-cell table:style-name="表格1.A5" office:value-type="string">
            <text:p text:style-name="P22">2</text:p>
          </table:table-cell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G5" office:value-type="string">
            <text:p text:style-name="P7"><text:span text:style-name="T12">□</text:span><text:span text:style-name="T4">閱覽</text:span><text:span text:style-name="T12"> <text:s/>□</text:span><text:span text:style-name="T4">抄錄</text:span><text:span text:style-name="T12"> <text:s/>□</text:span><text:span text:style-name="T4">複製</text:span></text:p>
          </table:table-cell>
        </table:table-row>
        <table:table-row table:style-name="表格1.6">
          <table:table-cell table:style-name="表格1.A5" office:value-type="string">
            <text:p text:style-name="P22">3</text:p>
          </table:table-cell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G5" office:value-type="string">
            <text:p text:style-name="P7"><text:span text:style-name="T12">□</text:span><text:span text:style-name="T4">閱覽</text:span><text:span text:style-name="T12"> <text:s/>□</text:span><text:span text:style-name="T4">抄錄</text:span><text:span text:style-name="T12"> <text:s/>□</text:span><text:span text:style-name="T4">複製</text:span></text:p>
          </table:table-cell>
        </table:table-row>
        <table:table-row table:style-name="表格1.6">
          <table:table-cell table:style-name="表格1.A5" office:value-type="string">
            <text:p text:style-name="P22">4</text:p>
          </table:table-cell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G5" office:value-type="string">
            <text:p text:style-name="P7"><text:span text:style-name="T12">□</text:span><text:span text:style-name="T4">閱覽</text:span><text:span text:style-name="T12"> <text:s/>□</text:span><text:span text:style-name="T4">抄錄</text:span><text:span text:style-name="T12"> <text:s/>□</text:span><text:span text:style-name="T4">複製</text:span></text:p>
          </table:table-cell>
        </table:table-row>
        <table:table-row table:style-name="表格1.6">
          <table:table-cell table:style-name="表格1.A5" office:value-type="string">
            <text:p text:style-name="P22">5</text:p>
          </table:table-cell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G5" office:value-type="string">
            <text:p text:style-name="P7"><text:span text:style-name="T12">□</text:span><text:span text:style-name="T4">閱覽</text:span><text:span text:style-name="T12"> <text:s/>□</text:span><text:span text:style-name="T4">抄錄</text:span><text:span text:style-name="T12"> <text:s/>□</text:span><text:span text:style-name="T4">複製</text:span></text:p>
          </table:table-cell>
        </table:table-row>
        <table:table-row table:style-name="表格1.6">
          <table:table-cell table:style-name="表格1.A5" office:value-type="string">
            <text:p text:style-name="P22">6</text:p>
          </table:table-cell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G5" office:value-type="string">
            <text:p text:style-name="P7"><text:span text:style-name="T12">□</text:span><text:span text:style-name="T4">閱覽</text:span><text:span text:style-name="T12"> <text:s/>□</text:span><text:span text:style-name="T4">抄錄</text:span><text:span text:style-name="T12"> <text:s/>□</text:span><text:span text:style-name="T4">複製</text:span></text:p>
          </table:table-cell>
        </table:table-row>
        <table:table-row table:style-name="表格1.12">
          <table:table-cell table:style-name="表格1.A12" table:number-columns-spanned="7" office:value-type="string">
            <text:p text:style-name="P7"><text:span text:style-name="T9">※</text:span><text:span text:style-name="T5">序號</text:span><text:span text:style-name="T10">　　　</text:span><text:span text:style-name="T11"> <text:s text:c="5"/></text:span><text:span text:style-name="T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7" office:value-type="string">
            <text:p text:style-name="P21"><text:span text:style-name="T5">申請目的（可複選）：</text:span></text:p>
            <text:p text:style-name="P21"><text:span text:style-name="T8">□</text:span><text:span text:style-name="T5">個人或關係人資料查詢</text:span><text:span text:style-name="T8"> □</text:span><text:span text:style-name="T5">學術研究</text:span><text:span text:style-name="T8"> □</text:span><text:span text:style-name="T5">新聞刊物報導</text:span><text:span text:style-name="T8"> □</text:span><text:span text:style-name="T5">業務參考</text:span><text:span text:style-name="T8"> □</text:span><text:span text:style-name="T5">歷史考證</text:span><text:span text:style-name="T8"> </text:span></text:p>
            <text:p text:style-name="P21"><text:span text:style-name="T8">□</text:span><text:span text:style-name="T5">事證稽憑</text:span><text:span text:style-name="T8"> □</text:span><text:span text:style-name="T5">權益保障</text:span><text:span text:style-name="T8"> □</text:span><text:span text:style-name="T5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6"/>
            <text:p text:style-name="P11"><text:span text:style-name="T5">此致</text:span><text:span text:style-name="T8"> </text:span><text:span text:style-name="T5">高雄市左營區衛生所</text:span></text:p>
            <text:p text:style-name="P15"/>
            <text:p text:style-name="P15"/>
            <text:p text:style-name="P7"><text:span text:style-name="T5">申請人簽章：　　　　　　</text:span><text:span text:style-name="T6">印章</text:span><text:span text:style-name="T5">　　　</text:span><text:span text:style-name="T8"> </text:span><text:span text:style-name="T9">※</text:span><text:span text:style-name="T5">代理人簽章：　　　　　　</text:span><text:span text:style-name="T6">印章</text:span></text:p>
            <text:p text:style-name="P17"/>
            <text:p text:style-name="P14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請詳閱後附填寫須知</text:p>
      <text:p text:style-name="P6"><draw:frame draw:style-name="fr1" draw:name="框架2" text:anchor-type="char" svg:x="-0.012cm" svg:y="-0.012cm" svg:width="19.075cm" svg:height="26.252cm" draw:z-index="0"><draw:text-box><text:p text:style-name="P5"/><text:p text:style-name="P2">填 <text:s/>寫 <text:s/>須 <text:s/>知</text:p><text:p text:style-name="P2"/><text:p text:style-name="P5"/><text:list xml:id="list2935826275" text:style-name="WW8Num1"><text:list-item><text:p text:style-name="P28">※標記者，請依需要加填，其他欄位請填具完整。</text:p></text:list-item><text:list-item><text:p text:style-name="P28">身分證明文件字號請填列身分證字號或護照號碼。</text:p></text:list-item><text:list-item><text:p text:style-name="P29">代理人如係意定代理者，請檢具委任書；如係法定代理者，請檢具相關證明文件影本。申請 <text:s/></text:p><text:p text:style-name="P29"><text:s text:c="4"/>案件屬個人隱私資料者，請檢具身分關係證明文件。</text:p></text:list-item><text:list-item><text:p text:style-name="P28">法人、團體、事務所或營業所請附登記證影本。</text:p></text:list-item><text:list-item><text:p text:style-name="P33"><text:span text:style-name="T2">本所檔案應用准駁</text:span><text:span text:style-name="T14">，</text:span><text:span text:style-name="T2">依檔案法第十八條</text:span><text:span text:style-name="T14">、</text:span><text:span text:style-name="T2">政府資訊公開法第十八條</text:span><text:span text:style-name="T14">、</text:span><text:span text:style-name="T2">行政程序法第四十六條 </text:span></text:p><text:p text:style-name="P33"><text:s text:c="8"/><text:span text:style-name="T2">及其他法令之規定辦理。</text:span></text:p></text:list-item><text:list-item><text:p text:style-name="P28">閱覽、抄錄或複製檔案，應於本所檔案應用作業要點所定時間及場所為之。</text:p></text:list-item><text:list-item><text:p text:style-name="P28">閱覽、抄錄或複製檔案，應遵守本所檔案應用作業要點有關規定，並不得有下列行為：</text:p></text:list-item></text:list><text:list text:style-name="WW8Num2"><text:list-item><text:p text:style-name="P30">添註、塗改、更換、抽取、圈點或污損檔案。</text:p></text:list-item><text:list-item><text:p text:style-name="P30">拆散已裝訂完成久檔案。</text:p></text:list-item><text:list-item><text:p text:style-name="P30">以其他方法破壞檔案或變更檔案內容。</text:p></text:list-item><text:list-item><text:p text:style-name="P30">擅自將檔案帶離指定處所。</text:p></text:list-item><text:list-item><text:p text:style-name="P30">擅自進入檔案作業或保管處所。</text:p></text:list-item></text:list><text:list text:continue-list="list2935826275" text:style-name="WW8Num1"><text:list-item><text:p text:style-name="P28">閱覽、抄錄或複製檔案收費標準：詳檔案閱覽抄錄複製收費標準。</text:p></text:list-item><text:list-item><text:p text:style-name="P28">申請書填具後，得以書面通訊方式送高雄市左營區衛生所。</text:p></text:list-item></text:list><text:p text:style-name="P32">　　</text:p><text:p text:style-name="P32"><text:s text:c="8"/>地址：高雄市左營區進學路4號</text:p><text:p text:style-name="P31"/><text:p text:style-name="P31"><text:s text:c="8"/>電話：07-5817191轉33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衛生局檔案應用申請書</dc:title>
    <meta:initial-creator>USER</meta:initial-creator>
    <meta:creation-date>2020-03-03T08:18:00</meta:creation-date>
    <dc:date>2024-04-21T08:55:35.499000000</dc:date>
    <meta:editing-cycles>4</meta:editing-cycles>
    <meta:generator>LibreOffice/7.5.5.2$Windows_X86_64 LibreOffice_project/ca8fe7424262805f223b9a2334bc7181abbcbf5e</meta:generator>
    <meta:editing-duration>PT3M38S</meta:editing-duration>
    <meta:document-statistic meta:table-count="1" meta:image-count="0" meta:object-count="0" meta:page-count="2" meta:paragraph-count="64" meta:word-count="782" meta:character-count="921" meta:non-whitespace-character-count="802"/>
  </office:meta>
</office:document-meta>
</file>