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6cm" fo:margin-left="-0.042cm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768cm"/>
    </style:style>
    <style:style style:name="表格1.C" style:family="table-column">
      <style:table-column-properties style:column-width="6.29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3" style:family="table-row">
      <style:table-row-properties style:min-row-height="0.82cm" fo:keep-together="auto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0.714cm" fo:keep-together="auto"/>
    </style:style>
    <style:style style:name="表格1.7" style:family="table-row">
      <style:table-row-properties style:min-row-height="3.81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text-properties officeooo:paragraph-rsid="001ffc5c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新細明體1" fo:font-size="16pt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市左營區衛生所檔案應用申請 委任書</text:p>
      <text:p text:style-name="P1"/>
      <text:p text:style-name="P10"><text:span text:style-name="T1">本人</text:span><text:span text:style-name="T3"> <text:s text:c="12"/></text:span><text:span text:style-name="T1">因</text:span><text:span text:style-name="T3"> <text:s text:c="15"/></text:span><text:span text:style-name="T1">不克為</text:span><text:span text:style-name="T3"> <text:s text:c="11"/></text:span><text:span text:style-name="T1">案親至</text:span></text:p>
      <text:p text:style-name="P10"><text:span text:style-name="T1"/></text:p>
      <text:p text:style-name="P10"><text:span text:style-name="T1">高雄市左營區衛生所閱覽、抄錄、複製檔案資料，特委託</text:span><text:span text:style-name="T3"> <text:s text:c="13"/></text:span></text:p>
      <text:p text:style-name="P10"><text:span text:style-name="T3"/></text:p>
      <text:p text:style-name="P10"><text:span text:style-name="T1">代為辦理下列事項</text:span><text:span text:style-name="T4">（</text:span><text:span text:style-name="T1">可複選</text:span><text:span text:style-name="T4">）：</text:span></text:p>
      <text:p text:style-name="Standard"><text:span text:style-name="T2"/></text:p>
      <text:p text:style-name="P10"><text:span text:style-name="T2">□</text:span><text:span text:style-name="T1">申請應用檔案</text:span><text:span text:style-name="T2">□應用（閱覽、抄錄或複製）</text:span><text:span text:style-name="T1">檔案</text:span><text:span text:style-name="T2">□領取檔案複製品</text:span></text:p>
      <text:p text:style-name="P10"><text:span text:style-name="T2"/></text:p>
      <text:p text:style-name="P10"><text:span text:style-name="T2">□申請案聯繫及公文送達事宜</text:span><text:span text:style-name="T1">。</text:span></text:p>
      <text:p text:style-name="P10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/>
      <text:p text:style-name="P2">此致</text:p>
      <text:p text:style-name="P2">高雄市左營區衛生所</text:p>
      <text:p text:style-name="P5"/>
      <text:p text:style-name="P5"/>
      <text:p text:style-name="P5">委託人 <text:s text:c="14"/>簽章</text:p>
      <text:p text:style-name="P5"/>
      <text:p text:style-name="P5">受委託人 <text:s text:c="12"/>簽章</text:p>
      <text:p text:style-name="P3"/>
      <text:p text:style-name="P3"/>
      <text:p text:style-name="P3">中 華 民 國 <text:s text:c="10"/>年 <text:s text:c="12"/>月 <text:s text:c="14"/>日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衛生局公文檔案應用申請 委託書</dc:title>
    <meta:initial-creator>khd</meta:initial-creator>
    <meta:creation-date>2020-03-03T08:20:00</meta:creation-date>
    <dc:date>2024-04-21T09:08:26.619000000</dc:date>
    <meta:print-date>2008-09-09T13:47:00</meta:print-date>
    <meta:editing-cycles>3</meta:editing-cycles>
    <meta:generator>LibreOffice/7.5.5.2$Windows_X86_64 LibreOffice_project/ca8fe7424262805f223b9a2334bc7181abbcbf5e</meta:generator>
    <meta:editing-duration>PT4M1S</meta:editing-duration>
    <meta:document-statistic meta:table-count="1" meta:image-count="0" meta:object-count="0" meta:page-count="1" meta:paragraph-count="20" meta:word-count="172" meta:character-count="351" meta:non-whitespace-character-count="172"/>
  </office:meta>
</office:document-meta>
</file>