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47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13" style:family="table-row">
      <style:table-row-properties style:min-row-height="1.23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219cm"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14.81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3" style:family="paragraph" style:parent-style-name="Standard">
      <style:paragraph-properties fo:margin-left="4.445cm" fo:margin-right="0cm" style:line-height-at-least="0cm" fo:text-indent="-4.445cm" style:auto-text-indent="false"/>
    </style:style>
    <style:style style:name="P14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loext:opacity="100%"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/>
      <style:text-properties fo:color="#ff0000" loext:opacity="100%" fo:font-size="13pt" style:font-size-asian="13pt" style:font-size-complex="13pt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margin-left="4.445cm" fo:margin-right="0cm" fo:line-height="0.776cm" fo:text-indent="-4.445cm" style:auto-text-indent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8Num1">
      <style:paragraph-properties fo:line-height="0.917cm"/>
      <style:text-properties style:font-name="標楷體" style:font-name-asian="標楷體" style:font-name-complex="標楷體"/>
    </style:style>
    <style:style style:name="P35" style:family="paragraph" style:parent-style-name="Standard" style:list-style-name="WW8Num1">
      <style:paragraph-properties fo:line-height="0.917cm"/>
      <style:text-properties style:font-name="標楷體" officeooo:paragraph-rsid="000c41df" style:font-name-asian="標楷體" style:font-name-complex="標楷體"/>
    </style:style>
    <style:style style:name="P36" style:family="paragraph" style:parent-style-name="Standard" style:list-style-name="WW8Num2">
      <style:paragraph-properties fo:line-height="0.917cm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officeooo:paragraph-rsid="000c41df" style:font-name-asian="標楷體" style:font-name-complex="標楷體"/>
    </style:style>
    <style:style style:name="P38" style:family="paragraph" style:parent-style-name="Standard" style:list-style-name="WW8Num1">
      <style:paragraph-properties fo:line-height="0.917cm"/>
      <style:text-properties officeooo:paragraph-rsid="000c41df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c41df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loext:padding="0cm" loext:border="0.51pt solid #000000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loext:opacity="100%"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loext:opacity="100%" style:font-name-asian="Times New Roman"/>
    </style:style>
    <style:style style:name="T19" style:family="text">
      <style:text-properties fo:color="#ff0000" loext:opacity="100%" style:font-name="新細明體1" fo:font-size="14pt" style:font-size-asian="14pt" style:font-name-complex="新細明體1" style:font-size-complex="14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框架1" text:anchor-type="char" svg:x="0cm" svg:y="-0.635cm" svg:width="2.406cm" svg:height="1.427cm" draw:z-index="1"><draw:text-box><text:p text:style-name="P1">附表一</text:p></draw:text-box></draw:frame><text:span text:style-name="T1">高雄市左營區衛生所檔案應用申請書（範本）</text:span></text:p>
      <text:p text:style-name="P4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6">姓</text:span><text:span text:style-name="T9"> <text:s/></text:span><text:span text:style-name="T6">名</text:span></text:p>
          </table:table-cell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office:value-type="string">
            <text:p text:style-name="P15">身分證明文件字號</text:p>
          </table:table-cell>
          <table:table-cell table:style-name="表格1.F1" table:number-columns-spanned="2" office:value-type="string">
            <text:p text:style-name="P8"><text:span text:style-name="T6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</text:p>
            <text:p text:style-name="P17"/>
            <text:p text:style-name="P22">王小明</text:p>
          </table:table-cell>
          <table:covered-table-cell/>
          <table:table-cell table:style-name="表格1.C2" table:number-columns-spanned="2" office:value-type="string">
            <text:p text:style-name="P23"/>
            <text:p text:style-name="P15"/>
            <text:p text:style-name="P22">40/3/10</text:p>
          </table:table-cell>
          <table:covered-table-cell/>
          <table:table-cell table:style-name="表格1.C2" office:value-type="string">
            <text:p text:style-name="P23"/>
            <text:p text:style-name="P15"/>
            <text:p text:style-name="P22">A123456789</text:p>
          </table:table-cell>
          <table:table-cell table:style-name="表格1.F2" table:number-columns-spanned="2" office:value-type="string">
            <text:p text:style-name="P10"><text:span text:style-name="T8">地址：</text:span><text:span text:style-name="T15">高雄市</text:span><text:span text:style-name="T16">○○</text:span><text:span text:style-name="T15">區</text:span><text:span text:style-name="T16">○○</text:span><text:span text:style-name="T15">路</text:span><text:span text:style-name="T16">○</text:span><text:span text:style-name="T15">巷</text:span><text:span text:style-name="T16">○</text:span><text:span text:style-name="T15">弄</text:span><text:span text:style-name="T16">○</text:span><text:span text:style-name="T15">號</text:span><text:span text:style-name="T16">○</text:span><text:span text:style-name="T15">樓</text:span></text:p>
            <text:p text:style-name="P9"><text:span text:style-name="T8">電話：</text:span><text:span text:style-name="T15">07-1234567</text:span></text:p>
            <text:p text:style-name="P9"><text:span text:style-name="T8">E-mail</text:span><text:span text:style-name="T2">：</text:span><text:span text:style-name="T17">○○○</text:span><text:span text:style-name="T15">@yahoo.com.tw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6">代理人與申請人之關係</text:span></text:p>
            <text:p text:style-name="P7"><text:span text:style-name="T6">(　　　　　</text:span><text:span text:style-name="T9"> <text:s text:c="2"/></text:span><text:span text:style-name="T6">)</text:span>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F3" table:number-columns-spanned="2" office:value-type="string">
            <text:p text:style-name="P21">地址：</text:p>
            <text:p text:style-name="P21"/>
            <text:p text:style-name="P21">電話：</text:p>
            <text:p text:style-name="P7"><text:span text:style-name="T8">E-mail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6"><text:span text:style-name="T9">※</text:span><text:span text:style-name="T6">法人、團體、事務所或營業所名稱：</text:span></text:p>
            <text:p text:style-name="P20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0">序號</text:p>
          </table:table-cell>
          <table:table-cell table:style-name="表格1.B5" table:number-columns-spanned="2" office:value-type="string">
            <text:p text:style-name="P29">檔號或收發文字號</text:p>
          </table:table-cell>
          <table:covered-table-cell/>
          <table:table-cell table:style-name="表格1.B5" table:number-columns-spanned="3" office:value-type="string">
            <text:p text:style-name="P30">檔案名稱或內容要旨</text:p>
          </table:table-cell>
          <table:covered-table-cell/>
          <table:covered-table-cell/>
          <table:table-cell table:style-name="表格1.G5" office:value-type="string">
            <text:p text:style-name="P32">申請項目（可複選)</text:p>
            <text:p text:style-name="P12"><text:span text:style-name="T20">【閱覽、抄錄、複製】</text:span></text:p>
          </table:table-cell>
        </table:table-row>
        <table:table-row table:style-name="表格1.6">
          <table:table-cell table:style-name="表格1.A5" office:value-type="string">
            <text:p text:style-name="P28">1</text:p>
          </table:table-cell>
          <table:table-cell table:style-name="表格1.B5" table:number-columns-spanned="2" office:value-type="string">
            <text:p text:style-name="P24">89/14/2/1/001</text:p>
          </table:table-cell>
          <table:covered-table-cell/>
          <table:table-cell table:style-name="表格1.B5" table:number-columns-spanned="3" office:value-type="string">
            <text:p text:style-name="P25"><text:span text:style-name="T5">檢陳</text:span><text:span text:style-name="T13">○○○</text:span><text:span text:style-name="T5">計畫</text:span></text:p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</text:span><text:span text:style-name="T18">■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2</text:p>
          </table:table-cell>
          <table:table-cell table:style-name="表格1.B5" table:number-columns-spanned="2" office:value-type="string">
            <text:p text:style-name="P24">0900123456</text:p>
          </table:table-cell>
          <table:covered-table-cell/>
          <table:table-cell table:style-name="表格1.B5" table:number-columns-spanned="3" office:value-type="string">
            <text:p text:style-name="P25"><text:span text:style-name="T5">檢陳</text:span><text:span text:style-name="T13">○○○</text:span><text:span text:style-name="T5">計畫</text:span></text:p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</text:span><text:span text:style-name="T18">■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3</text:p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4</text:p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5</text:p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6</text:p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28">7</text:p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G5" office:value-type="string">
            <text:p text:style-name="P7"><text:span text:style-name="T13">□</text:span><text:span text:style-name="T5">閱覽</text:span><text:span text:style-name="T13"> <text:s/>□</text:span><text:span text:style-name="T5">抄錄</text:span><text:span text:style-name="T13"> <text:s/>□</text:span><text:span text:style-name="T5">複製</text:span>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7"><text:span text:style-name="T10">※</text:span><text:span text:style-name="T6">序號</text:span><text:span text:style-name="T11">　　　</text:span><text:span text:style-name="T12"> <text:s text:c="5"/>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7" office:value-type="string">
            <text:p text:style-name="P13"><text:span text:style-name="T6">申請目的（可複選）：</text:span></text:p>
            <text:p text:style-name="P27"><text:span text:style-name="T9">□</text:span><text:span text:style-name="T6">個人或關係人資料查詢</text:span><text:span text:style-name="T9"> □</text:span><text:span text:style-name="T6">學術研究</text:span><text:span text:style-name="T9"> □</text:span><text:span text:style-name="T6">新聞刊物報導</text:span><text:span text:style-name="T9"> □</text:span><text:span text:style-name="T6">業務參考</text:span><text:span text:style-name="T9"> □</text:span><text:span text:style-name="T6">歷史考證</text:span><text:span text:style-name="T9"> </text:span></text:p>
            <text:p text:style-name="P13"><text:span text:style-name="T19">■</text:span><text:span text:style-name="T6">事證稽憑</text:span><text:span text:style-name="T9"> □</text:span><text:span text:style-name="T6">權益保障</text:span><text:span text:style-name="T9"> 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8"/>
            <text:p text:style-name="P14"><text:span text:style-name="T6">此致</text:span><text:span text:style-name="T9"> </text:span><text:span text:style-name="T6">高雄市左營區衛生所</text:span></text:p>
            <text:p text:style-name="P17"/>
            <text:p text:style-name="P17"/>
            <text:p text:style-name="P7"><text:span text:style-name="T6">申請人簽章：</text:span><text:span text:style-name="T14">王小明</text:span><text:span text:style-name="T6">　　　</text:span><text:span text:style-name="T7">印章</text:span><text:span text:style-name="T6">　　　</text:span><text:span text:style-name="T9"> </text:span><text:span text:style-name="T10">※</text:span><text:span text:style-name="T6">代理人簽章：　　　　　　</text:span><text:span text:style-name="T7">印章</text:span></text:p>
            <text:p text:style-name="P19"/>
            <text:p text:style-name="P11"><text:span text:style-name="T6">申請日期：</text:span><text:span text:style-name="T9">○○○</text:span><text:span text:style-name="T6">年</text:span><text:span text:style-name="T9">○○</text:span><text:span text:style-name="T6">月</text:span><text:span text:style-name="T9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6"><draw:frame draw:style-name="fr1" draw:name="框架2" text:anchor-type="char" svg:x="-0.012cm" svg:y="-0.012cm" svg:width="19.075cm" svg:height="26.331cm" draw:z-index="0"><draw:text-box><text:p text:style-name="P5"/><text:p text:style-name="P2">填 <text:s/>寫 <text:s/>須 <text:s/>知</text:p><text:p text:style-name="P2"/><text:p text:style-name="P5"/><text:list xml:id="list3957839173" text:style-name="WW8Num1"><text:list-item><text:p text:style-name="P34">※標記者，請依需要加填，其他欄位請填具完整。</text:p></text:list-item><text:list-item><text:p text:style-name="P34">身分證明文件字號請填列身分證字號或護照號碼。</text:p></text:list-item><text:list-item><text:p text:style-name="P35">代理人如係意定代理者，請檢具委任書；如係法定代理者，請檢具相關證明文件影本。申請</text:p><text:p text:style-name="P35"><text:s text:c="4"/>案件屬個人隱私資料者，請檢具身分關係證明文件。</text:p></text:list-item><text:list-item><text:p text:style-name="P34">法人、團體、事務所或營業所請附登記證影本。</text:p></text:list-item><text:list-item><text:p text:style-name="P38"><text:span text:style-name="T3">本所檔案應用准駁</text:span><text:span text:style-name="T21">，</text:span><text:span text:style-name="T3">依檔案法第十八條</text:span><text:span text:style-name="T21">、</text:span><text:span text:style-name="T3">政府資訊公開法第十八條</text:span><text:span text:style-name="T21">、</text:span><text:span text:style-name="T3">行政程序法第四十六條</text:span></text:p><text:p text:style-name="P38"><text:s text:c="8"/><text:span text:style-name="T3">及其他法令之規定辦理。</text:span></text:p></text:list-item><text:list-item><text:p text:style-name="P34">閱覽、抄錄或複製檔案，應於本所檔案應用作業要點所定時間及場所為之。</text:p></text:list-item><text:list-item><text:p text:style-name="P34">閱覽、抄錄或複製檔案，應遵守本所檔案應用作業要點有關規定，並不得有下列行為：</text:p></text:list-item></text:list><text:list text:style-name="WW8Num2"><text:list-item><text:p text:style-name="P36">添註、塗改、更換、抽取、圈點或污損檔案。</text:p></text:list-item><text:list-item><text:p text:style-name="P36">拆散已裝訂完成久檔案。</text:p></text:list-item><text:list-item><text:p text:style-name="P36">以其他方法破壞檔案或變更檔案內容。</text:p></text:list-item><text:list-item><text:p text:style-name="P36">擅自將檔案帶離指定處所。</text:p></text:list-item><text:list-item><text:p text:style-name="P36">擅自進入檔案作業或保管處所。</text:p></text:list-item></text:list><text:list text:continue-list="list3957839173" text:style-name="WW8Num1"><text:list-item><text:p text:style-name="P34">閱覽、抄錄或複製檔案收費標準：詳檔案閱覽抄錄複製收費標準。</text:p></text:list-item><text:list-item><text:p text:style-name="P34">申請書填具後，得以書面通訊方式送高雄市左營區衛生所。</text:p></text:list-item></text:list><text:p text:style-name="P37">　　 <text:s text:c="3"/></text:p><text:p text:style-name="P37"><text:s text:c="8"/>地址：高雄市左營區進學路4號</text:p><text:p text:style-name="P37">　　 <text:s text:c="3"/></text:p><text:p text:style-name="P37"><text:s text:c="8"/>電話：07-5817191轉33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衛生局檔案應用申請書</dc:title>
    <meta:initial-creator>USER</meta:initial-creator>
    <meta:creation-date>2020-03-03T08:20:00</meta:creation-date>
    <dc:date>2024-04-21T09:01:12.955000000</dc:date>
    <meta:editing-cycles>3</meta:editing-cycles>
    <meta:editing-duration>PT2M26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74" meta:word-count="836" meta:character-count="1047" meta:non-whitespace-character-count="926"/>
  </office:meta>
</office:document-meta>
</file>