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94cm" fo:margin-left="-0.199cm" fo:margin-top="0cm" fo:margin-bottom="0cm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251cm"/>
    </style:style>
    <style:style style:name="表格1.E" style:family="table-column">
      <style:table-column-properties style:column-width="4.752cm"/>
    </style:style>
    <style:style style:name="表格1.F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128cm" fo:keep-together="auto"/>
    </style:style>
    <style:style style:name="表格1.3" style:family="table-row">
      <style:table-row-properties style:min-row-height="0.586cm" fo:keep-together="auto"/>
    </style:style>
    <style:style style:name="表格1.4" style:family="table-row">
      <style:table-row-properties style:min-row-height="2.064cm" fo:keep-together="auto"/>
    </style:style>
    <style:style style:name="表格1.6" style:family="table-row">
      <style:table-row-properties style:min-row-height="2.893cm" fo:keep-together="auto"/>
    </style:style>
    <style:style style:name="表格2" style:family="table">
      <style:table-properties style:width="27.194cm" fo:margin-left="-0.199cm" fo:margin-top="0cm" fo:margin-bottom="0cm" table:align="left" style:writing-mode="lr-tb"/>
    </style:style>
    <style:style style:name="表格2.A" style:family="table-column">
      <style:table-column-properties style:column-width="4.69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4.251cm"/>
    </style:style>
    <style:style style:name="表格2.E" style:family="table-column">
      <style:table-column-properties style:column-width="4.752cm"/>
    </style:style>
    <style:style style:name="表格2.F" style:family="table-column">
      <style:table-column-properties style:column-width="3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4.128cm" fo:keep-together="auto"/>
    </style:style>
    <style:style style:name="表格2.3" style:family="table-row">
      <style:table-row-properties style:min-row-height="0.586cm" fo:keep-together="auto"/>
    </style:style>
    <style:style style:name="表格2.4" style:family="table-row">
      <style:table-row-properties style:min-row-height="2.064cm" fo:keep-together="auto"/>
    </style:style>
    <style:style style:name="表格2.6" style:family="table-row">
      <style:table-row-properties style:min-row-height="2.893cm" fo:keep-together="auto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margin-left="0.423cm" fo:margin-right="0cm" fo:text-indent="-0.423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5" style:family="text">
      <style:text-properties fo:color="#000000" style:font-name="標楷體" fo:letter-spacing="0.009cm" fo:background-color="#ffffff" loext:char-shading-value="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醫政申請案件資料準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醫事機構開業</text:span></text:p>
          </table:table-cell>
          <table:table-cell table:style-name="表格1.A1" office:value-type="string">
            <text:p text:style-name="Standard"><text:span text:style-name="T2">醫事機構歇業</text:span></text:p>
          </table:table-cell>
          <table:table-cell table:style-name="表格1.A1" office:value-type="string">
            <text:p text:style-name="Standard"><text:span text:style-name="T2">醫事機構變更申請</text:span></text:p>
          </table:table-cell>
          <table:table-cell table:style-name="表格1.A1" office:value-type="string">
            <text:p text:style-name="Standard"><text:span text:style-name="T2">醫事人員執業</text:span></text:p>
          </table:table-cell>
          <table:table-cell table:style-name="表格1.A1" office:value-type="string">
            <text:p text:style-name="Standard"><text:span text:style-name="T2">醫事人員歇業</text:span></text:p>
          </table:table-cell>
          <table:table-cell table:style-name="表格1.A1" office:value-type="string">
            <text:p text:style-name="Standard"><text:span text:style-name="T2">繼續教育屆滿更新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Standard"><text:span text:style-name="T3">˙申請書(蓋機構大小章)</text:span></text:p>
            <text:p text:style-name="Standard"><text:span text:style-name="T3">˙身分證正本、影本</text:span></text:p>
            <text:p text:style-name="Standard"><text:span text:style-name="T3">˙建築物使用執照正本、影本(大樓者需再請提供建物所有權狀)</text:span></text:p>
            <text:p text:style-name="Standard"><text:span text:style-name="T3">˙建築物竣工圖正本、影本</text:span></text:p>
            <text:p text:style-name="Standard"><text:span text:style-name="T3">˙機構地址圖</text:span></text:p>
            <text:p text:style-name="Standard"><text:span text:style-name="T3">˙機構設備平面圖</text:span></text:p>
            <text:p text:style-name="Standard"><text:span text:style-name="T3">˙醫事人員證書及影</text:span></text:p>
            <text:p text:style-name="Standard"><text:span text:style-name="T3"><text:s text:c="2"/>本</text:span></text:p>
            <text:p text:style-name="Standard"><text:span text:style-name="T3">˙負責人2年服務證明(具專科醫師資格者免檢附)</text:span></text:p>
            <text:p text:style-name="Standard"><text:span text:style-name="T3">˙公會入會證明</text:span></text:p>
            <text:p text:style-name="Standard"><text:span text:style-name="T3">˙照片2張(1吋1張、2吋1張)</text:span></text:p>
          </table:table-cell>
          <table:table-cell table:style-name="表格1.A1" table:number-rows-spanned="3" office:value-type="string">
            <text:p text:style-name="Standard"><text:span text:style-name="T3">˙申請書</text:span></text:p>
            <text:p text:style-name="Standard"><text:span text:style-name="T3">˙公會退會證明</text:span></text:p>
            <text:p text:style-name="Standard"><text:span text:style-name="T3">˙開業執照正本繳回</text:span></text:p>
            <text:p text:style-name="Standard"><text:span text:style-name="T3">˙執業執照正本繳回</text:span></text:p>
            <text:p text:style-name="Standard"><text:span text:style-name="T3">˙醫事人員證書正本</text:span></text:p>
            <text:p text:style-name="Standard"><text:span text:style-name="T3">˙管制藥品結清</text:span></text:p>
            <text:p text:style-name="Standard"><text:span text:style-name="T3">˙身分證正本影本</text:span></text:p>
            <text:p text:style-name="P1"/>
            <text:p text:style-name="P1"/>
          </table:table-cell>
          <table:table-cell table:style-name="表格1.A1" table:number-rows-spanned="3" office:value-type="string">
            <text:p text:style-name="Standard"><text:span text:style-name="T3">˙申請書</text:span></text:p>
            <text:p text:style-name="Standard"><text:span text:style-name="T3">˙開、執業執照繳回(視變更事項)</text:span></text:p>
            <text:p text:style-name="Standard"><text:span text:style-name="T3">˙照片1張(視變更事項)</text:span></text:p>
            <text:p text:style-name="Standard"><text:span text:style-name="T3">˙建築物使用執照</text:span></text:p>
            <text:p text:style-name="Standard"><text:span text:style-name="T3">˙竣工圖(地址變更)</text:span></text:p>
            <text:p text:style-name="Standard"><text:span text:style-name="T3">˙地址圖(地址變更)</text:span></text:p>
            <text:p text:style-name="Standard"><text:span text:style-name="T3">˙機構變更前後平面圖(樓層平面圖變更)</text:span></text:p>
            <text:p text:style-name="Standard"><text:span text:style-name="T3">˙醫事人員證書正本及影本</text:span></text:p>
            <text:p text:style-name="Standard"><text:span text:style-name="T3">˙概括承受切結書(變更負責人)</text:span></text:p>
            <text:p text:style-name="Standard"><text:span text:style-name="T3">˙公會變更證明</text:span></text:p>
            <text:p text:style-name="Standard"><text:span text:style-name="T3">˙身分證正本及影本</text:span></text:p>
            <text:p text:style-name="P1"/>
          </table:table-cell>
          <table:table-cell table:style-name="表格1.A1" office:value-type="string">
            <text:p text:style-name="Standard"><text:span text:style-name="T3">˙申請書</text:span></text:p>
            <text:p text:style-name="Standard"><text:span text:style-name="T3">˙在職證明</text:span></text:p>
            <text:p text:style-name="Standard"><text:span text:style-name="T3">˙公會入會證明</text:span></text:p>
            <text:p text:style-name="Standard"><text:span text:style-name="T3">˙醫事人員證書正本及影本</text:span></text:p>
            <text:p text:style-name="Standard"><text:span text:style-name="T3">˙身分證正本影本</text:span></text:p>
            <text:p text:style-name="Standard"><text:span text:style-name="T3">˙照片1吋1張</text:span></text:p>
          </table:table-cell>
          <table:table-cell table:style-name="表格1.A1" office:value-type="string">
            <text:p text:style-name="Standard"><text:span text:style-name="T3">˙申請書</text:span></text:p>
            <text:p text:style-name="Standard"><text:span text:style-name="T3">˙執業執照繳回</text:span></text:p>
            <text:p text:style-name="Standard"><text:span text:style-name="T3">˙離職證明</text:span></text:p>
            <text:p text:style-name="Standard"><text:span text:style-name="T3">˙公會退會證明<text:line-break/>˙</text:span><text:span text:style-name="T5">具結書（執照遺失者填寫，且需檢附身分證正反面影本1份）</text:span><text:bookmark text:name="_GoBack"/></text:p>
          </table:table-cell>
          <table:table-cell table:style-name="表格1.A1" table:number-rows-spanned="3" office:value-type="string">
            <text:p text:style-name="Standard"><text:span text:style-name="T3">˙申請書</text:span></text:p>
            <text:p text:style-name="Standard"><text:span text:style-name="T3">˙舊執業執照繳回</text:span></text:p>
            <text:p text:style-name="Standard"><text:span text:style-name="T3">˙繼續教育學分證明</text:span></text:p>
            <text:p text:style-name="Standard"><text:span text:style-name="T3">˙公會會員證明文件</text:span></text:p>
            <text:p text:style-name="Standard"><text:span text:style-name="T3">(牙醫師附會員證正反面影本)</text:span></text:p>
            <text:p text:style-name="Standard"><text:span text:style-name="T3">˙照片1吋1張</text:span></text:p>
            <text:p text:style-name="Standard"><text:span text:style-name="T3">˙身分證正本影本</text:span></text:p>
            <text:p text:style-name="Standard"><text:span text:style-name="T3">˙專科醫師檢附專科證書正本、影本</text:span></text:p>
            <text:p text:style-name="Standard"><text:span text:style-name="T3">(醫事人員辦理執業執照更新，應於其執業執照應更新日期屆滿前六個月內執照更新)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醫事人員復業</text:span></text:p>
          </table:table-cell>
          <table:table-cell table:style-name="表格1.A1" office:value-type="string">
            <text:p text:style-name="Standard"><text:span text:style-name="T2">醫事人員停業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Standard"><text:span text:style-name="T3">˙申請書</text:span></text:p>
            <text:p text:style-name="P3"><text:span text:style-name="T3">˙</text:span><text:span text:style-name="T5">執業機構出具之復職證明正本文件一份</text:span></text:p>
            <text:p text:style-name="P1"/>
          </table:table-cell>
          <table:table-cell table:style-name="表格1.A1" office:value-type="string">
            <text:p text:style-name="Standard"><text:span text:style-name="T3">˙申請書</text:span></text:p>
            <text:p text:style-name="P3"><text:span text:style-name="T3">˙執業執照正本(查驗後發還自行保管)</text:span></text:p>
            <text:p text:style-name="P3"><text:span text:style-name="T3">˙</text:span><text:span text:style-name="T5">執業機構出具之停業證明正本文件一份</text:span></text:p>
            <text:p text:style-name="P3"><text:span text:style-name="T3">˙</text:span><text:span text:style-name="T5">具結書（執照遺失者填寫，且需檢附身分證正反面影本1份）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機構開業依消防法規需備2支滅火器(1個樓層)、緊急照明燈、逃生指示標誌，入口處需張貼禁菸標示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醫事機構正(副)卡申請</text:span></text:p>
          </table:table-cell>
          <table:table-cell table:style-name="表格1.A1" office:value-type="string">
            <text:p text:style-name="Standard"><text:span text:style-name="T2">醫事人員卡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※證書、證件正本經查驗發還</text:span></text:p>
            <text:p text:style-name="Standard"><text:span text:style-name="T2">※申請各項業務，若非機構負責人或執業人員本人，</text:span><text:span text:style-name="T4">需檢附委託書</text:span><text:span text:style-name="T2">及</text:span><text:span text:style-name="T4">受委託人身分證影本</text:span></text:p>
            <text:p text:style-name="Standard"><text:span text:style-name="T2">※建築物使用執照、竣工圖及建物所有權狀事宜請洽高雄市政府工務局</text:span></text:p>
            <text:p text:style-name="Standard"><text:span text:style-name="T2">※照片:一律為三個月內的照片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˙申請表(請蓋機構章)</text:span></text:p>
            <text:p text:style-name="Standard"><text:span text:style-name="T3">˙開業執照正本或影本</text:span></text:p>
            <text:p text:style-name="Standard"><text:span text:style-name="T3">˙負責人身分證正本或影本</text:span></text:p>
          </table:table-cell>
          <table:table-cell table:style-name="表格1.A1" office:value-type="string">
            <text:p text:style-name="Standard"><text:span text:style-name="T3">˙申請表(請簽名)</text:span></text:p>
            <text:p text:style-name="Standard"><text:span text:style-name="T3">˙身分證件正本或影本</text:span></text:p>
            <text:p text:style-name="Standard"><text:span text:style-name="T3">˙執業執照</text:span></text:p>
            <text:p text:style-name="Standard"><text:span text:style-name="T3">˙醫事證書正本或影本</text:span></text:p>
          </table:table-cell>
          <table:table-cell table:style-name="表格1.A1" office:value-type="string">
            <text:p text:style-name="Standard"><text:span text:style-name="T2">IC憑證卡由申請者</text:span><text:span text:style-name="T4">自行上網預約並列印</text:span></text:p>
          </table:table-cell>
        </table:table-row>
      </table:table>
      <text:p text:style-name="Standard"><text:soft-page-break/></text:p>
      <text:p text:style-name="Standard"><text:span text:style-name="T1">醫政申請案件資料準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Standard"><text:span text:style-name="T2">醫事機構停業</text:span></text:p>
          </table:table-cell>
          <table:table-cell table:style-name="表格2.A1" office:value-type="string">
            <text:p text:style-name="Standard"><text:span text:style-name="T2">醫事機構復業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table:number-rows-spanned="3" office:value-type="string">
            <text:p text:style-name="Standard"><text:span text:style-name="T3">˙申請書(蓋機構大小章)</text:span></text:p>
            <text:p text:style-name="Standard"><text:span text:style-name="T3">˙身分證正本、影本</text:span></text:p>
            <text:p text:style-name="Standard"><text:span text:style-name="T3">˙公會停會證明</text:span></text:p>
            <text:p text:style-name="Standard"><text:span text:style-name="T3">˙開業執照正本繳回</text:span></text:p>
            <text:p text:style-name="Standard"><text:span text:style-name="T3">˙管制藥品結清</text:span></text:p>
            <text:p text:style-name="P3"><text:span text:style-name="T3">˙</text:span><text:span text:style-name="T5">具結書（執照遺失者填寫）</text:span></text:p>
          </table:table-cell>
          <table:table-cell table:style-name="表格2.A1" table:number-rows-spanned="3" office:value-type="string">
            <text:p text:style-name="Standard"><text:span text:style-name="T3">˙申請書</text:span></text:p>
            <text:p text:style-name="Standard"><text:span text:style-name="T3">˙公會復會證明</text:span></text:p>
            <text:p text:style-name="Standard"><text:span text:style-name="T3">˙身分證正本影本</text:span></text:p>
            <text:p text:style-name="P1"/>
            <text:p text:style-name="P1"/>
          </table:table-cell>
          <table:table-cell table:style-name="表格2.A1" table:number-rows-spanned="3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rows-spanned="3" office:value-type="string">
            <text:p text:style-name="P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/>
          </table:table-cell>
        </table:table-row>
        <table:table-row table:style-name="表格2.6"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7</meta:editing-cycles>
    <meta:print-date>2020-06-22T01:17:00</meta:print-date>
    <meta:creation-date>2019-02-25T06:35:00</meta:creation-date>
    <dc:date>2024-03-15T05:55:00</dc:date>
    <meta:editing-duration>PT1H3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0" meta:word-count="1005" meta:character-count="1011" meta:non-whitespace-character-count="10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