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34cm" fo:margin-right="0cm" fo:line-height="0.882cm" fo:orphans="2" fo:widows="2" fo:text-indent="-2.96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-2.997cm" fo:margin-right="0cm" fo:line-height="0.882cm" fo:orphans="2" fo:widows="2" fo:text-indent="3.28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1.094cm" fo:margin-right="0cm" fo:line-height="0.882cm" fo:orphans="2" fo:widows="2" fo:text-indent="-1.0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-1.249cm" fo:margin-right="0cm" fo:line-height="0.882cm" fo:orphans="2" fo:widows="2" fo:text-indent="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-1.249cm" fo:margin-right="0cm" fo:line-height="0.882cm" fo:orphans="2" fo:widows="2" fo:text-indent="0.5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-0.247cm" fo:margin-right="0cm" fo:line-height="0.882cm" fo:orphans="2" fo:widows="2" fo:text-indent="-2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Default">
      <style:text-properties fo:font-size="14pt" style:font-size-asian="14pt" style:font-name-complex="Times New Roman1" style:font-size-complex="14pt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letter-spacing="0.026cm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letter-spacing="0.026cm" style:font-name-asian="標楷體1" style:font-size-asian="14pt" style:font-name-complex="Times New Roman1" style:font-size-complex="14pt"/>
    </style:style>
    <style:style style:name="T6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ff0000" fo:font-size="16pt" style:font-size-asian="16pt" style:font-name-complex="Times New Roman1" style:font-size-complex="16pt"/>
    </style:style>
    <style:style style:name="T8" style:family="text">
      <style:text-properties fo:color="#000000" fo:font-size="16pt" style:font-size-asian="16pt" style:font-name-complex="Times New Roman1" style:font-size-complex="16pt"/>
    </style:style>
    <style:style style:name="T9" style:family="text">
      <style:text-properties fo:font-size="16pt" fo:letter-spacing="0.026cm" style:font-size-asian="16pt" style:font-name-complex="Times New Roman1" style:font-size-complex="16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59cm" fo:min-width="1.21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2" draw:style-name="gr1" draw:text-style-name="P9" svg:width="1.719cm" svg:height="1.112cm" svg:x="19.209cm" svg:y="0cm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5"/></text:span><text:span text:style-name="T2">★診所</text:span><text:bookmark-start text:name="_GoBack"/><text:span text:style-name="T6">變更負責醫師</text:span><text:bookmark-end text:name="_GoBack"/><text:span text:style-name="T2">:</text:span></text:p>
      <text:p text:style-name="Default"><text:span text:style-name="T7">條件:詳見</text:span><text:span text:style-name="T8">「</text:span><text:span text:style-name="T9">概括承受切結書」</text:span></text:p>
      <text:p text:style-name="P2"><text:span text:style-name="T5">填具三聯單申請書，並檢附下列文件:</text:span></text:p>
      <text:p text:style-name="P3"><text:span text:style-name="T5">一、建築物使用執照(正本驗畢歸還，留影本)。</text:span><text:span text:style-name="T4">其建築物如於建築法施行前(60年12月22日)已使用之建築物， 可以建築主管機關發給合法房屋證明文件代替，上開證明未記載面積者，應備地政單位核發之載有面積大小之保存登記證明文件。(視情況檢附竣工圖)</text:span></text:p>
      <text:p text:style-name="P4"><text:span text:style-name="T4"><text:s text:c="3"/>二、機構</text:span><text:span text:style-name="T5">位置圖及樓層平面圖(需標示診所設施、設備之項目</text:span></text:p>
      <text:p text:style-name="P5"><text:span text:style-name="T5"><text:s text:c="6"/>及總樓地板面積)、。</text:span></text:p>
      <text:p text:style-name="P6"><text:span text:style-name="T5"><text:s text:c="10"/>三、概括承受切結書</text:span></text:p>
      <text:p text:style-name="P3"><text:span text:style-name="T5">四、負責人之證明文件正本及影印本(正本驗畢歸還，留影本；如；醫師證書、各類證書文件)</text:span></text:p>
      <text:p text:style-name="P5"><text:span text:style-name="T5"><text:s text:c="2"/>四、符合登記診療科別之專科醫師證明文件。<text:line-break/> <text:s text:c="3"/>五、醫事人員公會證明。(依申請機構類別至各該公會申請， <text:s text:c="2"/></text:span></text:p>
      <text:p text:style-name="P5"><text:span text:style-name="T5"><text:s text:c="6"/>如：申請醫事檢驗所請至醫事檢驗師公會)</text:span></text:p>
      <text:p text:style-name="P5"><text:span text:style-name="T5"><text:s text:c="2"/>六、身分證(正本驗畢歸還，留影本)</text:span></text:p>
      <text:p text:style-name="P7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3-02-01T07:06:00</meta:print-date>
    <meta:creation-date>2023-02-01T07:00:00</meta:creation-date>
    <dc:date>2023-02-01T07:07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328" meta:character-count="376" meta:non-whitespace-character-count="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