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3055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0604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3215in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0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187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1.3784in"/>
    </style:style>
    <style:style style:name="Table5" style:family="table">
      <style:table-properties style:width="6.4972in" fo:margin-left="0in" table:align="left"/>
    </style:style>
    <style:style style:name="TableRow19" style:family="table-row">
      <style:table-row-properties style:min-row-height="0.6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.0347in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Row29" style:family="table-row">
      <style:table-row-properties style:min-row-height="0.4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0347in" fo:line-height="0.2777in"/>
      <style:text-properties style:font-name-asian="標楷體" style:font-weight-complex="bold" style:letter-kerning="false" fo:font-size="14pt" style:font-size-asian="14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0347in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0347in" fo:line-height="0.2777in"/>
      <style:text-properties style:font-name-asian="標楷體" style:font-weight-complex="bold" style:letter-kerning="false" fo:font-size="14pt" style:font-size-asian="14pt" style:font-size-complex="11pt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347in" fo:line-height="0.2777in"/>
      <style:text-properties style:font-name-asian="標楷體" fo:color="#000000" fo:font-size="14pt" style:font-size-asian="14pt" style:font-size-complex="11pt"/>
    </style:style>
    <style:style style:name="P49" style:parent-style-name="內文" style:family="paragraph">
      <style:paragraph-properties style:snap-to-layout-grid="false" fo:text-align="justify" fo:margin-bottom="0.0347in" fo:line-height="0.2777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Row51" style:family="table-row">
      <style:table-row-properties style:min-row-height="0.684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0347in" fo:line-height="0.1944in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58" style:parent-style-name="內文" style:family="paragraph">
      <style:paragraph-properties style:snap-to-layout-grid="false" fo:text-align="center" fo:margin-bottom="0.0347in" fo:line-height="0.1944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0347in" fo:line-height="0.1944in"/>
      <style:text-properties style:font-name-asian="標楷體" style:font-weight-complex="bold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style:snap-to-layout-grid="false" fo:text-align="center" fo:margin-bottom="0.0347in" fo:line-height="0.194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347in" fo:line-height="0.2777in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71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78" style:family="table-row">
      <style:table-row-properties style:min-row-height="0.7423in" fo:keep-together="always"/>
    </style:style>
    <style:style style:name="P79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82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4pt" style:font-size-asian="14pt" style:font-size-complex="11pt"/>
    </style:style>
    <style:style style:name="P83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0347in" fo:line-height="0.1944in"/>
      <style:text-properties style:font-name-asian="標楷體" style:font-weight-complex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88" style:parent-style-name="內文" style:family="paragraph">
      <style:paragraph-properties style:snap-to-layout-grid="false" fo:text-align="center" fo:margin-bottom="0.0347in" fo:line-height="0.1944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0347in" fo:line-height="0.2222in"/>
      <style:text-properties style:font-name-asian="標楷體" style:font-weight-complex="bold" style:letter-kerning="false" style:font-size-complex="10pt"/>
    </style:style>
    <style:style style:name="TableRow92" style:family="table-row">
      <style:table-row-properties style:min-row-height="0.7736in" fo:keep-together="always"/>
    </style:style>
    <style:style style:name="P93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96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4pt" style:font-size-asian="14pt" style:font-size-complex="11pt"/>
    </style:style>
    <style:style style:name="P97" style:parent-style-name="內文" style:family="paragraph">
      <style:paragraph-properties style:snap-to-layout-grid="false" fo:text-align="center" fo:margin-bottom="0.0347in" fo:line-height="0.1944in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347in" fo:line-height="0.1944in"/>
      <style:text-properties style:font-name-asian="標楷體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103" style:parent-style-name="內文" style:family="paragraph">
      <style:paragraph-properties style:snap-to-layout-grid="false" fo:text-align="center" fo:margin-bottom="0.0347in" fo:line-height="0.1944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.0347in" fo:line-height="0.2222in"/>
      <style:text-properties style:font-name-asian="標楷體" style:font-weight-complex="bold" style:letter-kerning="false" style:font-size-complex="10pt"/>
    </style:style>
    <style:style style:name="TableRow107" style:family="table-row">
      <style:table-row-properties style:min-row-height="0.7805in" fo:keep-together="always"/>
    </style:style>
    <style:style style:name="P108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bottom="0.0347in" fo:line-height="0.1944in"/>
      <style:text-properties style:font-name-asian="標楷體" style:font-weight-complex="bold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115" style:parent-style-name="內文" style:family="paragraph">
      <style:paragraph-properties style:snap-to-layout-grid="false" fo:text-align="center" fo:margin-bottom="0.0347in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bottom="0.0347in" fo:line-height="0.2222in"/>
    </style:style>
    <style:style style:name="T119" style:parent-style-name="預設段落字型" style:family="text">
      <style:text-properties style:font-name-asian="標楷體" style:font-weight-complex="bold" style:letter-kerning="false" style:font-size-complex="10pt"/>
    </style:style>
    <style:style style:name="T120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ableRow121" style:family="table-row">
      <style:table-row-properties style:min-row-height="0.3423in" fo:keep-together="always"/>
    </style:style>
    <style:style style:name="P122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29" style:family="table-row">
      <style:table-row-properties style:min-row-height="0.3423in" fo:keep-together="always"/>
    </style:style>
    <style:style style:name="P130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P131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36" style:family="table-row">
      <style:table-row-properties style:min-row-height="0.3423in" fo:keep-together="always"/>
    </style:style>
    <style:style style:name="P137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P138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43" style:family="table-row">
      <style:table-row-properties style:min-row-height="1.041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0347in" fo:line-height="0.1944in"/>
    </style:style>
    <style:style style:name="T14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bottom="0.0347in" fo:line-height="0.1944in"/>
    </style:style>
    <style:style style:name="T149" style:parent-style-name="預設段落字型" style:family="text">
      <style:text-properties style:font-name-asian="標楷體" fo:color="#000000" style:letter-kerning="true"/>
    </style:style>
    <style:style style:name="T150" style:parent-style-name="預設段落字型" style:family="text">
      <style:text-properties style:font-name-asian="標楷體" style:font-weight-complex="bold" style:letter-kerning="true"/>
    </style:style>
    <style:style style:name="P151" style:parent-style-name="內文" style:family="paragraph">
      <style:paragraph-properties style:snap-to-layout-grid="false" fo:text-align="justify" fo:margin-bottom="0.0347in" fo:line-height="0.1944in"/>
    </style:style>
    <style:style style:name="T152" style:parent-style-name="預設段落字型" style:family="text">
      <style:text-properties style:font-name-asian="標楷體" fo:color="#000000" style:letter-kerning="true"/>
    </style:style>
    <style:style style:name="T153" style:parent-style-name="預設段落字型" style:family="text">
      <style:text-properties style:font-name-asian="標楷體" style:font-weight-complex="bold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0347in" fo:line-height="0.2222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P158" style:parent-style-name="內文" style:family="paragraph">
      <style:paragraph-properties style:snap-to-layout-grid="false" fo:margin-bottom="0.0347in" fo:line-height="0.2222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bottom="0.0347in" fo:line-height="0.2222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167" style:parent-style-name="內文" style:family="paragraph">
      <style:paragraph-properties style:snap-to-layout-grid="false" fo:text-align="justify" fo:margin-bottom="0.0347in" fo:line-height="0.2222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Row172" style:family="table-row">
      <style:table-row-properties style:min-row-height="0.5819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P179" style:parent-style-name="內文" style:family="paragraph">
      <style:paragraph-properties style:snap-to-layout-grid="false" fo:text-align="center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Row182" style:family="table-row">
      <style:table-row-properties style:min-row-height="0.9034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bottom="0.0347in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4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944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347in" style:line-height-at-least="0.3055in"/>
    </style:style>
    <style:style style:name="T19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FF0000" fo:letter-spacing="-0.0069in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FF0000" fo:letter-spacing="-0.0069in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P20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</text:span><text:span text:style-name="T4">教托育機構因應腸病毒疫情停課通報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教托育機構名稱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負責人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地址</text:p>
          </table:table-cell>
          <table:covered-table-cell/>
          <table:covered-table-cell/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本案聯絡人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聯絡電話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參與決定停課之單位（可複選）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□校方（含園方/中心）□校方家長代表</text:p>
            <text:p text:style-name="P49"><text:span text:style-name="T50">□轄區衛生所□衛生局□教育局□社會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<text:span text:style-name="T54">本次</text:span><text:span text:style-name="T55">停課班級概況</text:span></text:p>
          </table:table-cell>
          <table:table-cell table:style-name="TableCell56" table:number-columns-spanned="5">
            <text:p text:style-name="P57">班級名稱</text:p>
            <text:p text:style-name="P58"><text:span text:style-name="T59">(班級全名)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5">
            <text:p text:style-name="P63">班級總人數</text:p>
            <text:p text:style-name="P64"><text:span text:style-name="T65">(學幼童或嬰兒/</text:span><text:span text:style-name="T66">老師、教保員或托育人員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<text:s text:c="3"/></text:span><text:span text:style-name="T71"><text:s/></text:span><text:span text:style-name="T72">人</text:span><text:span text:style-name="T73">/</text:span><text:span text:style-name="T74"><text:s/></text:span><text:span text:style-name="T75"><text:s/></text:span><text:span text:style-name="T76"><text:s/></text:span><text:span text:style-name="T77">人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第一例個案</text:p>
            <text:p text:style-name="P82">發病日</text:p>
            <text:p text:style-name="P83">(開始出現症狀日)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5">
            <text:p text:style-name="P87">第一例個案</text:p>
            <text:p text:style-name="P88"><text:span text:style-name="T89">診斷日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第二例個案</text:p>
            <text:p text:style-name="P96">發病日</text:p>
            <text:p text:style-name="P97"><text:span text:style-name="T98">(開始出現症狀日)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>第二例個案</text:p>
            <text:p text:style-name="P103"><text:span text:style-name="T104">診斷日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停課事由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>目前感染人數</text:p>
            <text:p text:style-name="P115"><text:span text:style-name="T116">(以一開始通報停課時的人數填寫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<text:s text:c="12"/></text:span><text:span text:style-name="T120">人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 table:number-rows-spanned="3">
            <text:p text:style-name="P124">停課區間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停課開始日期</text:p>
          </table:table-cell>
          <table:table-cell table:style-name="TableCell127" table:number-columns-spanned="6">
            <text:p text:style-name="P128"><text:s text:c="2"/><text:s/><text:s text:c="2"/>年<text:s text:c="3"/><text:s/><text:s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>
            <text:p text:style-name="P133">停課結束日期</text:p>
          </table:table-cell>
          <table:table-cell table:style-name="TableCell134" table:number-columns-spanned="6">
            <text:p text:style-name="P135"><text:s text:c="2"/><text:s/><text:s text:c="2"/>年<text:s text:c="2"/><text:s/><text:s text:c="2"/>月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>
            <text:p text:style-name="P140">預計復課日期</text:p>
          </table:table-cell>
          <table:table-cell table:style-name="TableCell141" table:number-columns-spanned="6">
            <text:p text:style-name="P142"><text:s text:c="2"/><text:s/><text:s text:c="2"/>年<text:s/><text:s/><text:s text:c="3"/>月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目前機構內</text:span><text:span text:style-name="T147">因腸病毒停課概況</text:span></text:p>
            <text:p text:style-name="P148"><text:span text:style-name="T149">1.</text:span><text:span text:style-name="T150">目前正在停課的班級總數</text:span></text:p>
            <text:p text:style-name="P151"><text:span text:style-name="T152">2.</text:span><text:span text:style-name="T153">目前正在停課的班級總感染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1.</text:span><text:span text:style-name="T157">停課班級總數</text:span></text:p>
            <text:p text:style-name="P158"><text:span text:style-name="T159">2.</text:span><text:span text:style-name="T160">總感染人數</text:span></text:p>
          </table:table-cell>
          <table:table-cell table:style-name="TableCell161" table:number-columns-spanned="6">
            <text:p text:style-name="P162"><text:span text:style-name="T163">1.</text:span><text:span text:style-name="T164">總共</text:span><text:span text:style-name="T165"><text:s text:c="4"/></text:span><text:span text:style-name="T166">班正在停課中</text:span></text:p>
            <text:p text:style-name="P167"><text:span text:style-name="T168">2.</text:span><text:span text:style-name="T169">總感染人數共</text:span><text:span text:style-name="T170"><text:s text:c="6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通報日期</text:p>
          </table:table-cell>
          <table:covered-table-cell/>
          <table:table-cell table:style-name="TableCell175" table:number-columns-spanned="5">
            <text:p text:style-name="P176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通報人</text:p>
            <text:p text:style-name="P179">(請核章)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通報單位戳章</text:p>
            <text:p text:style-name="P185">(請核章)</text:p>
          </table:table-cell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備註</text:p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text:span text:style-name="T196">※</text:span><text:span text:style-name="T197">如班級停課期間有新增個案，請填寫</text:span><text:span text:style-name="T198">疑似腸病毒疫情調查表</text:span><text:span text:style-name="T199">於</text:span><text:span text:style-name="T200">48</text:span><text:span text:style-name="T201">小時內</text:span><text:span text:style-name="T202">通報轄區衛生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＿＿＿＿鄉、鎮、市　　　　　幼稚園、托兒所疑似腸病毒疫情調查表</dc:title>
    <dc:description/>
    <dc:subject/>
    <meta:initial-creator>疾病管制課</meta:initial-creator>
    <dc:creator>左營區衛生所 202501</dc:creator>
    <meta:creation-date>2026-02-10T08:29:00Z</meta:creation-date>
    <dc:date>2026-02-10T08:29:00Z</dc:date>
    <meta:print-date>2025-01-02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