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1.0111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972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0.4618in" style:use-optimal-column-width="false"/>
    </style:style>
    <style:style style:name="Table4" style:family="table">
      <style:table-properties style:width="6.7687in" fo:margin-left="0in" table:align="lef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8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82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ableRow86" style:family="table-row">
      <style:table-row-properties style:min-row-height="0.8333in" style:use-optimal-row-height="false"/>
    </style:style>
    <style:style style:name="P8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ableRow109" style:family="table-row">
      <style:table-row-properties style:min-row-height="1.0708in" style:use-optimal-row-height="false" fo:keep-together="always"/>
    </style:style>
    <style:style style:name="TableCell11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2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letter-spacing="-0.0083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weight-complex="bold" fo:letter-spacing="-0.0111in"/>
    </style:style>
    <style:style style:name="TableCell12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ableCell1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weight-complex="bold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style:font-weight-complex="bold" fo:color="#000000" fo:letter-spacing="-0.0138in"/>
    </style:style>
    <style:style style:name="T147" style:parent-style-name="預設段落字型" style:family="text">
      <style:text-properties style:font-name-asian="標楷體" style:font-weight-complex="bold" fo:color="#000000" fo:letter-spacing="-0.0138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weight-complex="bold" fo:color="#000000" fo:letter-spacing="-0.0138in"/>
    </style:style>
    <style:style style:name="TableRow150" style:family="table-row">
      <style:table-row-properties style:min-row-height="1.3694in" style:use-optimal-row-height="false" fo:keep-together="always"/>
    </style:style>
    <style:style style:name="TableCell151" style:family="table-cell">
      <style:table-cell-properties fo:border="0.0069in solid #000000" style:writing-mode="tb-rl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tb-rl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tb-rl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80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805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" style:font-name-asian="Wingdings" style:font-name-complex="Wingding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tb-rl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08" style:parent-style-name="預設段落字型" style:family="text">
      <style:text-properties style:font-name-asian="標楷體" fo:color="#000000" fo:letter-spacing="-0.0138in"/>
    </style:style>
    <style:style style:name="P20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11" style:parent-style-name="預設段落字型" style:family="text">
      <style:text-properties style:font-name-asian="標楷體" fo:color="#000000" fo:letter-spacing="-0.0138in"/>
    </style:style>
    <style:style style:name="P21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14" style:parent-style-name="預設段落字型" style:family="text">
      <style:text-properties style:font-name-asian="標楷體" fo:color="#000000" fo:letter-spacing="-0.0138in"/>
    </style:style>
    <style:style style:name="P21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color="#000000" fo:letter-spacing="-0.0138in"/>
    </style:style>
    <style:style style:name="T217" style:parent-style-name="預設段落字型" style:family="text">
      <style:text-properties style:font-name-asian="標楷體" fo:color="#000000" fo:letter-spacing="-0.0138in"/>
    </style:style>
    <style:style style:name="TableCell21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0" style:family="table-row">
      <style:table-row-properties style:min-row-height="1.174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2.354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60" style:family="table-row">
      <style:table-row-properties style:min-row-height="0.331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31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5284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Row297" style:family="table-row">
      <style:table-row-properties style:min-row-height="0.340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FF0000"/>
    </style:style>
    <style:style style:name="T301" style:parent-style-name="預設段落字型" style:family="text">
      <style:text-properties style:font-name-asian="標楷體" style:font-weight-complex="bold" fo:color="#FF0000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2.794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EE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margin-bottom="0.075in"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3611in"/>
    </style:style>
    <style:style style:name="T334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margin-bottom="0.075in" fo:line-height="0.25in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margin-bottom="0.125in" fo:line-height="0.25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2243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378" style:family="table-row">
      <style:table-row-properties style:min-row-height="0.6708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 fo:letter-spacing="-0.0083in"/>
    </style:style>
    <style:style style:name="P385" style:parent-style-name="內文" style:family="paragraph">
      <style:paragraph-properties style:snap-to-layout-grid="false" fo:margin-bottom="0.0347in" style:line-height-at-leas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<text:span text:style-name="T28">疑似腸病毒疫情調查表</text:span><text:span text:style-name="T29">(</text:span><text:span text:style-name="T30">含機構及衛生所填寫</text:span><text:span text:style-name="T31">，共</text:span><text:span text:style-name="T32">2</text:span><text:span text:style-name="T33">頁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0">
            <text:p text:style-name="P37"><text:span text:style-name="T38">通報</text:span><text:span text:style-name="T39">的教托育</text:span><text:span text:style-name="T40">機構填寫</text:span><text:span text:style-name="T41">(請通報主管機關及轄區衛生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教托育機構名稱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地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機構類型</text:span></text:p>
          </table:table-cell>
          <table:covered-table-cell/>
          <table:covered-table-cell/>
          <table:table-cell table:style-name="TableCell55" table:number-columns-spanned="17">
            <text:p text:style-name="P56">□幼兒園□幼兒園課後留園照顧班□托嬰中心</text:p>
            <text:p text:style-name="內文"><text:span text:style-name="T57">□</text:span><text:span text:style-name="T58">國小</text:span><text:span text:style-name="T59">□國小課後照顧班□課後照顧服務中心□補習班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本次通報疫情班級概況</text:p>
          </table:table-cell>
          <table:covered-table-cell/>
          <table:covered-table-cell/>
          <table:table-cell table:style-name="TableCell63" table:number-columns-spanned="17">
            <text:p text:style-name="內文"><text:span text:style-name="T64">班級全名:</text:span><text:span text:style-name="T65"><text:s text:c="2"/></text:span><text:span text:style-name="T66"><text:s text:c="7"/></text:span><text:span text:style-name="T67"><text:s text:c="4"/></text:span><text:span text:style-name="T68">班</text:span></text:p>
            <text:p text:style-name="內文"><text:span text:style-name="T69">(</text:span><text:span text:style-name="T70">幼兒園請勾選班別</text:span><text:span text:style-name="T71">□大班□中班□小班□幼幼班□混齡班)</text:span></text:p>
            <text:p text:style-name="內文"><text:span text:style-name="T72">學幼童或嬰兒</text:span><text:span text:style-name="T73">人數</text:span><text:span text:style-name="T74"><text:s text:c="4"/></text:span><text:span text:style-name="T75"><text:s text:c="2"/></text:span><text:span text:style-name="T76"><text:s text:c="2"/></text:span><text:span text:style-name="T77">人，</text:span><text:span text:style-name="T78">老師、教保員</text:span><text:span text:style-name="T79">或</text:span><text:span text:style-name="T80">托育人員</text:span><text:span text:style-name="T81">人數</text:span><text:span text:style-name="T82"><text:s text:c="3"/></text:span><text:span text:style-name="T83"><text:s text:c="2"/></text:span><text:span text:style-name="T84"><text:s text:c="2"/></text:span><text:span text:style-name="T8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17">
            <text:p text:style-name="P89">本次通報個案是否為7日內班級首次通報□是□否</text:p>
            <text:p text:style-name="P90"><text:span text:style-name="T91">本次通報</text:span><text:span text:style-name="T92"><text:s text:c="5"/></text:span><text:span text:style-name="T93">名個案</text:span><text:span text:style-name="T94">，</text:span><text:span text:style-name="T95">目前班級</text:span><text:span text:style-name="T96">累積個案</text:span><text:span text:style-name="T97">：共</text:span><text:span text:style-name="T98"><text:s text:c="4"/></text:span><text:span text:style-name="T99">人</text:span></text:p>
            <text:p text:style-name="P100"><text:span text:style-name="T101">班級停課</text:span><text:span text:style-name="T102">□否□是→</text:span><text:span text:style-name="T103">停課起止日</text:span><text:span text:style-name="T104">:</text:span><text:span text:style-name="T105"><text:s text:c="11"/></text:span><text:span text:style-name="T106">至</text:span><text:span text:style-name="T107"><text:s text:c="12"/>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><text:span text:style-name="T114">出生年月日</text:span></text:p>
          </table:table-cell>
          <table:table-cell table:style-name="TableCell115" table:number-columns-spanned="3">
            <text:p text:style-name="P116"><text:span text:style-name="T117">電話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住址</text:span></text:p>
          </table:table-cell>
          <table:covered-table-cell/>
          <table:table-cell table:style-name="TableCell121" table:number-columns-spanned="4">
            <text:p text:style-name="P122"><text:span text:style-name="T123">症狀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症狀出現日)</text:p>
            <text:p text:style-name="P126"><text:span text:style-name="T127">發病日</text:span></text:p>
          </table:table-cell>
          <table:covered-table-cell/>
          <table:table-cell table:style-name="TableCell128" table:number-columns-spanned="2">
            <text:p text:style-name="P129"><text:span text:style-name="T130">診斷</text:span><text:span text:style-name="T131">日</text:span></text:p>
          </table:table-cell>
          <table:covered-table-cell/>
          <table:table-cell table:style-name="TableCell132" table:number-columns-spanned="2">
            <text:p text:style-name="P133">最後入班日</text:p>
          </table:table-cell>
          <table:covered-table-cell/>
          <table:table-cell table:style-name="TableCell134">
            <text:p text:style-name="P135"><text:span text:style-name="T136">請假起止日</text:span></text:p>
          </table:table-cell>
          <table:table-cell table:style-name="TableCell137">
            <text:p text:style-name="P138"><text:span text:style-name="T139">(</text:span><text:span text:style-name="T140">均含疑似</text:span><text:span text:style-name="T141">)</text:span></text:p>
            <text:p text:style-name="P142"><text:span text:style-name="T143">醫師診斷</text:span></text:p>
          </table:table-cell>
          <table:table-cell table:style-name="TableCell144">
            <text:p text:style-name="P145"><text:span text:style-name="T146">就</text:span><text:span text:style-name="T147">醫</text:span></text:p>
            <text:p text:style-name="P148"><text:span text:style-name="T149">院所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<text:span text:style-name="T161"></text:span><text:span text:style-name="T162">發燒</text:span><text:span text:style-name="T163"></text:span><text:span text:style-name="T164">咳嗽</text:span></text:p>
            <text:p text:style-name="P165"><text:span text:style-name="T166"></text:span><text:span text:style-name="T167">嘔吐</text:span><text:span text:style-name="T168"></text:span><text:span text:style-name="T169">腹瀉</text:span></text:p>
            <text:p text:style-name="P170"><text:span text:style-name="T171"></text:span><text:span text:style-name="T172">喉嚨痛</text:span></text:p>
            <text:p text:style-name="P173"><text:span text:style-name="T174"></text:span><text:span text:style-name="T175">水泡</text:span><text:span text:style-name="T176"></text:span><text:span text:style-name="T177">紅疹</text:span></text:p>
            <text:p text:style-name="P178"><text:span text:style-name="T179"></text:span><text:span text:style-name="T180">流鼻涕</text:span></text:p>
            <text:p text:style-name="內文"><text:span text:style-name="T181"></text:span><text:span text:style-name="T182">其他：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月</text:span><text:span text:style-name="T186"><text:s text:c="4"/></text:span><text:span text:style-name="T187">日</text:span></text:p>
          </table:table-cell>
          <table:covered-table-cell/>
          <table:table-cell table:style-name="TableCell188" table:number-columns-spanned="2">
            <text:p text:style-name="P189"><text:span text:style-name="T190">月</text:span><text:span text:style-name="T191"><text:s text:c="4"/></text:span><text:span text:style-name="T192">日</text:span></text:p>
          </table:table-cell>
          <table:covered-table-cell/>
          <table:table-cell table:style-name="TableCell193" table:number-columns-spanned="2">
            <text:p text:style-name="P194"><text:span text:style-name="T195">月</text:span><text:span text:style-name="T196"><text:s text:c="4"/></text:span><text:span text:style-name="T197">日</text:span></text:p>
          </table:table-cell>
          <table:covered-table-cell/>
          <table:table-cell table:style-name="TableCell198">
            <text:p text:style-name="P199">月<text:s text:c="4"/>日</text:p>
            <text:p text:style-name="P200">至</text:p>
            <text:p text:style-name="P201"><text:span text:style-name="T202">月</text:span><text:span text:style-name="T203"><text:s text:c="4"/></text:span><text:span text:style-name="T204">日</text:span></text:p>
          </table:table-cell>
          <table:table-cell table:style-name="TableCell205">
            <text:p text:style-name="P206"><text:span text:style-name="T207"></text:span><text:span text:style-name="T208">其他：</text:span></text:p>
            <text:p text:style-name="P209"><text:span text:style-name="T210"></text:span><text:span text:style-name="T211">腸病毒</text:span></text:p>
            <text:p text:style-name="P212"><text:span text:style-name="T213"></text:span><text:span text:style-name="T214">疱疹性咽峽炎</text:span></text:p>
            <text:p text:style-name="P215"><text:span text:style-name="T216"></text:span><text:span text:style-name="T217">手足口病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9">
            <text:p text:style-name="P222"><text:span text:style-name="T223">通報個案是否住院</text:span><text:span text:style-name="T224">□否□是</text:span></text:p>
            <text:p text:style-name="P225">住院日：</text:p>
            <text:p text:style-name="P226">出院日：</text:p>
            <text:p text:style-name="P227"><text:span text:style-name="T228">住院院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通報個案有就讀其他教托育機構、課照中心、安親班、補習班、國小課後班、課後留園等</text:p>
            <text:p text:style-name="P231">□無□有</text:p>
            <text:p text:style-name="P232">就讀機構名稱：</text:p>
            <text:p text:style-name="P233">就讀班級：</text:p>
            <text:p text:style-name="P23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0">
            <text:p text:style-name="P237"><text:span text:style-name="T238">通報機構</text:span><text:span text:style-name="T239">注意事項以及後續防治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0">
            <text:p text:style-name="P242"><text:span text:style-name="T243">1.因感染腸病毒</text:span><text:span text:style-name="T244">潛伏期有2到10天，而</text:span><text:span text:style-name="T245">發病後7日內傳染力最強，請個案</text:span><text:span text:style-name="T246">請假在家休息7日</text:span><text:span text:style-name="T247">，再返校上課(痊癒後仍會經由糞便排出病毒，時間可能長達8-12週，請落實個人衛生)。</text:span></text:p>
            <text:p text:style-name="P248"><text:span text:style-name="T249">2.疫情班級請</text:span><text:span text:style-name="T250">提高清消頻率</text:span><text:span text:style-name="T251">，</text:span><text:span text:style-name="T252">每日以1,000ppm漂白水</text:span><text:span text:style-name="T253">(200cc漂白水加10公升清水之比例)擦拭教室、門把、櫃子、教具、地板、遊樂設施…等孩童常接觸之區域至少2次以上；學童的寢具、玩具、課桌椅等，請清洗及日曬6小時。</text:span></text:p>
            <text:p text:style-name="P254">3.完成衛教家屬腸病毒防治、重症前兆、居家照護6要訣、漂白水泡製方式等資訊□否□是</text:p>
            <text:p text:style-name="P255"><text:span text:style-name="T256">4.完成環境清潔及消毒□否□是，完成日期：</text:span><text:span text:style-name="T257"><text:s text:c="12"/></text:span><text:span text:style-name="T258">。</text:span></text:p>
            <text:p text:style-name="P259">5.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通報日期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6" table:number-rows-spanned="3">
            <text:p text:style-name="P267">通報單位戳章</text:p>
            <text:p text:style-name="P268">(請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 table:number-rows-spanned="3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通報人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聯絡電話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20">
            <text:p text:style-name="P288">高雄市</text:p>
            <text:p text:style-name="P289"><text:span text:style-name="T290">疑似腸病毒疫情調查表</text:span><text:span text:style-name="T291">(</text:span><text:span text:style-name="T292">含機構及衛生所填寫</text:span><text:span text:style-name="T293">，共</text:span><text:span text:style-name="T294">2</text:span><text:span text:style-name="T295">頁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0">
            <text:p text:style-name="P299"><text:span text:style-name="T300">轄區</text:span><text:span text:style-name="T301">衛生所填寫</text:span><text:span text:style-name="T302">(</text:span><text:span text:style-name="T303">請與通報單位或家屬確認</text:span><text:span text:style-name="T304">)</text:span><text:span text:style-name="T305"><text:s/></text:span><text:span text:style-name="T306">疫調日期</text:span><text:span text:style-name="T307">:</text:span><text:span text:style-name="T30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0">
            <text:p text:style-name="P311"><text:span text:style-name="T312">1.</text:span><text:span text:style-name="T313">已確認機構通報資料正確□否□是</text:span></text:p>
            <text:p text:style-name="P314">2.已確認機構完成環境清消□否□是、家屬衛教□否□是(或是由衛生所進行衛教□)</text:p>
            <text:p text:style-name="P315"><text:span text:style-name="T316">3.</text:span><text:span text:style-name="T317">個案</text:span><text:span text:style-name="T318">目前狀況</text:span><text:span text:style-name="T319">簡述(發病過程、症狀及就醫情形</text:span><text:span text:style-name="T320">等</text:span><text:span text:style-name="T321">)：</text:span></text:p>
            <text:p text:style-name="P322"><text:s text:c="71"/></text:p>
            <text:p text:style-name="P323"><text:span text:style-name="T324">4</text:span><text:span text:style-name="T325">.</text:span><text:span text:style-name="T326">再次</text:span><text:span text:style-name="T327">確認</text:span><text:span text:style-name="T328">個案</text:span><text:span text:style-name="T329">是否住院□否□是，住院院所：</text:span><text:span text:style-name="T330"><text:s text:c="17"/></text:span></text:p>
            <text:p text:style-name="P331">個案住院、出院及康復狀況：</text:p>
            <text:p text:style-name="P332">＿＿＿＿＿＿＿＿＿＿＿＿＿＿＿＿＿＿＿＿＿＿＿＿＿＿<text:s text:c="17"/></text:p>
            <text:p text:style-name="P333"><text:span text:style-name="T334">5</text:span><text:span text:style-name="T335">.</text:span><text:span text:style-name="T336">個案家屬</text:span><text:span text:style-name="T337">是否有疑似感染</text:span><text:span text:style-name="T338">症狀</text:span><text:span text:style-name="T339">□無□有，與個案關係</text:span><text:span text:style-name="T340">(如:案弟、案姐)</text:span><text:span text:style-name="T341">：</text:span><text:span text:style-name="T342"><text:s text:c="8"/></text:span></text:p>
            <text:p text:style-name="P343"><text:span text:style-name="T344">發病日：</text:span><text:span text:style-name="T345"><text:s text:c="4"/></text:span><text:span text:style-name="T346"><text:s text:c="2"/></text:span><text:span text:style-name="T347"><text:s text:c="2"/></text:span></text:p>
            <text:p text:style-name="P348"><text:span text:style-name="T349">診斷日：</text:span><text:span text:style-name="T350"><text:s text:c="4"/></text:span><text:span text:style-name="T351"><text:s/></text:span><text:span text:style-name="T352"><text:s text:c="3"/></text:span></text:p>
            <text:p text:style-name="P353"><text:span text:style-name="T354">醫師診斷：</text:span><text:span text:style-name="T355"><text:s text:c="7"/></text:span></text:p>
            <text:p text:style-name="P356"><text:span text:style-name="T357">症狀：</text:span><text:span text:style-name="T358"><text:s text:c="18"/></text:span></text:p>
            <text:p text:style-name="P359"><text:span text:style-name="T360">就讀教托育機構：</text:span><text:span text:style-name="T361"><text:s text:c="24"/></text:span><text:span text:style-name="T362">，</text:span><text:span text:style-name="T363">班</text:span><text:span text:style-name="T364">(別)</text:span><text:span text:style-name="T365">級名稱：</text:span><text:span text:style-name="T366"><text:s text:c="13"/></text:span></text:p>
            <text:p text:style-name="P367">6.通報至局端Google表單□否□是</text:p>
            <text:p text:style-name="P368"><text:span text:style-name="T369">7</text:span><text:span text:style-name="T370">.其他防治措施或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承辦人(請核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>組長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所長(請核章)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 svg:panose-1="2 4 6 3 5 5 5 3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line-height="0.3611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line-height="0.3055in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E" style:display-name="1." style:family="paragraph" style:parent-style-name="本文" style:list-style-name="LFO6">
      <style:paragraph-properties fo:text-align="justify" fo:line-height="0.3472in"/>
      <style:text-properties style:font-name="Calisto MT"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complex="Times New Roman"/>
    </style:style>
    <text:list-style style:name="LFO6">
      <text:list-level-style-number text:level="1" text:style-name="WW_CharLFO6LVL1" style:num-suffix="." style:num-list-format-name="NLF2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style:style style:name="WW_CharLFO9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8743in" fo:margin-bottom="0.6888in" fo:margin-right="0.87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年1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＿＿＿＿鄉、鎮、市　　　　　幼稚園、托兒所疑似腸病毒疫情調查表</dc:title>
    <dc:description/>
    <dc:subject/>
    <meta:initial-creator>疾病管制課</meta:initial-creator>
    <dc:creator>左營區衛生所 202501</dc:creator>
    <meta:creation-date>2026-02-10T08:28:00Z</meta:creation-date>
    <dc:date>2026-02-10T08:28:00Z</dc:date>
    <meta:print-date>2025-01-02T1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