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2.697cm" fo:keep-together="auto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officeooo:paragraph-rsid="001ad117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新細明體" fo:font-size="16pt" style:font-size-asian="16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高雄市永安區衛生所檔案應用申請 委任書</text:p>
      <text:p text:style-name="P1"/>
      <text:p text:style-name="P10"><text:span text:style-name="T1">本人</text:span><text:span text:style-name="T3"> <text:s text:c="12"/></text:span><text:span text:style-name="T1">因</text:span><text:span text:style-name="T3"> <text:s text:c="15"/></text:span><text:span text:style-name="T1">不克為</text:span><text:span text:style-name="T3"> <text:s text:c="11"/></text:span><text:span text:style-name="T1">案親至</text:span></text:p>
      <text:p text:style-name="P10"><text:span text:style-name="T1"/></text:p>
      <text:p text:style-name="P10"><text:span text:style-name="T1">高雄市永安區衛生所閱覽、抄錄、複製檔案資料，特委託</text:span><text:span text:style-name="T3"> <text:s text:c="13"/></text:span></text:p>
      <text:p text:style-name="P10"><text:span text:style-name="T3"/></text:p>
      <text:p text:style-name="P10"><text:span text:style-name="T1">代為辦理下列事項(可複選)</text:span><text:span text:style-name="T4">：</text:span></text:p>
      <text:p text:style-name="Standard"><text:span text:style-name="T2"/></text:p>
      <text:p text:style-name="Standard"><text:span text:style-name="T2">□</text:span><text:span text:style-name="T1">申請應用檔案</text:span><text:span text:style-name="T2">□應用（閱覽、抄錄或複製）</text:span><text:span text:style-name="T1">檔案</text:span><text:span text:style-name="T2">□領取檔案複製品□申請案聯繫及公文送達事宜</text:span><text:span text:style-name="T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 <text:s text:c="3"/>名</text:p>
          </table:table-cell>
          <table:table-cell table:style-name="表格1.B1" office:value-type="string">
            <text:p text:style-name="P3">委託人姓名</text:p>
          </table:table-cell>
          <table:table-cell table:style-name="表格1.C1" office:value-type="string">
            <text:p text:style-name="P3">受委託人姓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性 <text:s text:c="9"/>別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出 生 年 月 日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身 分 證 字 號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職 <text:s text:c="9"/>業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>地 <text:s text:c="9"/>址</text:p>
          </table:table-cell>
          <table:table-cell table:style-name="表格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>聯 <text:s/>絡 <text:s/>電 <text:s/>話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2">此致</text:p>
      <text:p text:style-name="P2"/>
      <text:p text:style-name="P2">高雄市永安區衛生所</text:p>
      <text:p text:style-name="P5">委託人 <text:s text:c="14"/>簽章</text:p>
      <text:p text:style-name="P5"/>
      <text:p text:style-name="P5"/>
      <text:p text:style-name="P5">受委託人 <text:s text:c="12"/>簽章</text:p>
      <text:p text:style-name="P5"/>
      <text:p text:style-name="P5"/>
      <text:p text:style-name="P5"/>
      <text:p text:style-name="P5"/>
      <text:p text:style-name="P5"/>
      <text:p text:style-name="P3">中 華 民 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公文檔案應用申請 委託書</dc:title>
    <meta:initial-creator>khd</meta:initial-creator>
    <meta:creation-date>2018-12-17T13:29:00</meta:creation-date>
    <dc:date>2024-04-16T09:35:09.220000000</dc:date>
    <meta:print-date>2008-09-09T13:47:00</meta:print-date>
    <meta:editing-cycles>4</meta:editing-cycles>
    <meta:editing-duration>PT5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172" meta:character-count="322" meta:non-whitespace-character-count="172"/>
  </office:meta>
</office:document-meta>
</file>