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wave" style:text-underline-width="auto" style:text-underline-mode="continuous"/>
    </style:style>
    <style:style style:name="P6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7" style:parent-style-name="清單段落" style:list-style-name="LFO4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8" style:parent-style-name="清單段落" style:list-style-name="LFO4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9" style:parent-style-name="清單段落" style:list-style-name="LFO4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0" style:parent-style-name="清單段落" style:list-style-name="LFO4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1" style:parent-style-name="清單段落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2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13" style:parent-style-name="清單段落" style:list-style-name="LFO3" style:family="paragraph">
      <style:paragraph-properties style:vertical-align="baseline" fo:line-height="0.2361in" fo:margin-left="0.6666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0" style:parent-style-name="清單段落" style:list-style-name="LFO3" style:family="paragraph">
      <style:paragraph-properties style:vertical-align="baseline" fo:line-height="0.2361in" fo:margin-left="0.666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1" style:parent-style-name="內文" style:list-style-name="LFO3" style:family="paragraph">
      <style:paragraph-properties style:vertical-align="baseline" fo:line-height="0.2361in"/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2" style:parent-style-name="清單段落" style:list-style-name="LFO3" style:family="paragraph">
      <style:paragraph-properties style:vertical-align="baseline" fo:line-height="0.2361in" fo:margin-left="0.666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3" style:parent-style-name="清單段落" style:family="paragraph">
      <style:paragraph-properties style:vertical-align="baseline" fo:line-height="0.2361in" fo:margin-left="0.6666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4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5" style:parent-style-name="清單段落" style:list-style-name="LFO5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6" style:parent-style-name="清單段落" style:list-style-name="LFO5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8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29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0" style:parent-style-name="清單段落" style:list-style-name="LFO6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1" style:parent-style-name="清單段落" style:list-style-name="LFO6" style:family="paragraph">
      <style:paragraph-properties style:vertical-align="baseline" fo:line-height="0.2361in" fo:margin-left="0.9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2" style:parent-style-name="內文" style:list-style-name="LFO1" style:family="paragraph">
      <style:paragraph-properties style:vertical-align="baseline" fo:line-height="0.2361in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3" style:parent-style-name="清單段落" style:list-style-name="LFO7" style:family="paragraph">
      <style:paragraph-properties style:vertical-align="baseline" fo:line-height="0.2361in" fo:margin-left="1.0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4" style:parent-style-name="清單段落" style:list-style-name="LFO7" style:family="paragraph">
      <style:paragraph-properties style:vertical-align="baseline" fo:line-height="0.2361in" fo:margin-left="1.058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 fo:hyphenate="false"/>
    </style:style>
    <style:style style:name="P35" style:parent-style-name="清單段落" style:list-style-name="LFO1" style:family="paragraph">
      <style:paragraph-properties style:vertical-align="baseline" fo:line-height="0.2361in" fo:margin-left="0.3333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高雄市永安區衛生所結核病防治業務臨時人力招募公告</text:p>
      <text:p text:style-name="P2"><text:span text:style-name="T3">招募</text:span><text:span text:style-name="T4">結核病都治關懷員</text:span><text:span text:style-name="T5">1名</text:span></text:p>
      <text:p text:style-name="內文"/>
      <text:list text:style-name="LFO1" text:continue-numbering="true">
        <text:list-item>
          <text:p text:style-name="P6">資格條件:</text:p>
        </text:list-item>
      </text:list>
      <text:list text:style-name="LFO4" text:continue-numbering="true">
        <text:list-item>
          <text:p text:style-name="P7">基本條件:國台語、溝通能力佳，個人品德操守佳且無素行不良(無民、刑事案件紀錄)。</text:p>
        </text:list-item>
        <text:list-item>
          <text:p text:style-name="P8">學歷:國高中職(含)以上畢業。</text:p>
        </text:list-item>
        <text:list-item>
          <text:p text:style-name="P9">使用電腦能力:熟悉電腦基本操作、網際網路查詢、會使用智慧型手機。</text:p>
        </text:list-item>
        <text:list-item>
          <text:p text:style-name="P10">具有合格機車駕照及自備機車。</text:p>
        </text:list-item>
      </text:list>
      <text:p text:style-name="P11"/>
      <text:list text:style-name="LFO1" text:continue-numbering="true">
        <text:list-item>
          <text:p text:style-name="P12">工作項目：</text:p>
        </text:list-item>
      </text:list>
      <text:list text:style-name="LFO3" text:continue-numbering="true">
        <text:list-item>
          <text:p text:style-name="P13"><text:span text:style-name="T14">執行本市都治計畫關懷員權責</text:span><text:span text:style-name="T15">，每週至少執行</text:span><text:span text:style-name="T16">5</text:span><text:span text:style-name="T17">日（含）以上之親視關懷服藥（含雲端都治）且核對藥物劑量、種類、頻次等是否符合結核病治療指引，</text:span><text:span text:style-name="T18">並觀察評估</text:span><text:span text:style-name="T19">個案有無服藥不適或副作用，如有異常者應立即回報公衛護士。</text:span></text:p>
        </text:list-item>
        <text:list-item>
          <text:p text:style-name="P20">配合都治計畫相關規定(每日工作前應填寫訪視關懷路線單、每年參加教育訓練等)。</text:p>
        </text:list-item>
        <text:list-item>
          <text:p text:style-name="P21">協助衛生所辦理結核病相關業務。</text:p>
        </text:list-item>
        <text:list-item>
          <text:p text:style-name="P22">依規定配合衛生所臨時業務。</text:p>
        </text:list-item>
      </text:list>
      <text:p text:style-name="P23"/>
      <text:list text:style-name="LFO1" text:continue-numbering="true">
        <text:list-item>
          <text:p text:style-name="P24">工作時間:</text:p>
        </text:list-item>
      </text:list>
      <text:list text:style-name="LFO5" text:continue-numbering="true">
        <text:list-item>
          <text:p text:style-name="P25">配合個案服藥時間，採彈性上班制</text:p>
        </text:list-item>
        <text:list-item>
          <text:p text:style-name="P26">休假方式:原則上採周休二日，若有個案未能一周關懷送要五天者，請視情況於星期六補送藥，另國定假日、春節及特殊假日仍須執行送藥工作(依衛生局規定申請加班費)。</text:p>
        </text:list-item>
      </text:list>
      <text:p text:style-name="P27"/>
      <text:list text:style-name="LFO1" text:continue-numbering="true">
        <text:list-item>
          <text:p text:style-name="P28">薪資:月酬標準27,470元(尚需扣除勞、健保、勞退等個人自付費用)，享有年終制度</text:p>
        </text:list-item>
        <text:list-item>
          <text:p text:style-name="P29">報名與甄選方式</text:p>
        </text:list-item>
      </text:list>
      <text:list text:style-name="LFO6" text:continue-numbering="true">
        <text:list-item>
          <text:p text:style-name="P30">報名方式:即日起~5/17<text:s/>下午5:30前郵寄或親送履歷至高雄市永安區衛生所張護理師或護理長收</text:p>
        </text:list-item>
        <text:list-item>
          <text:p text:style-name="P31">面試甄選時間:113年5月23日下午2:30 永安區衛生所會議室</text:p>
        </text:list-item>
      </text:list>
      <text:list text:style-name="LFO1" text:continue-numbering="true">
        <text:list-item>
          <text:p text:style-name="P32">備註</text:p>
        </text:list-item>
      </text:list>
      <text:list text:style-name="LFO7" text:continue-numbering="true">
        <text:list-item>
          <text:p text:style-name="P33">工作期程:自高雄市政府衛生局核定日起，一年一聘。</text:p>
        </text:list-item>
        <text:list-item>
          <text:p text:style-name="P34">正取1名、備取2名，正取人員經通知報到而逾期未報到者視同放棄錄取資格，由備取人員遞補之。</text:p>
        </text:list-item>
      </text:list>
      <text:list text:style-name="LFO1" text:continue-numbering="true">
        <text:list-item>
          <text:p text:style-name="P35"><text:span text:style-name="T36">聯絡方式</text:span><text:span text:style-name="T37">:高雄市永安區永安路26號(07)691-20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光鴻 戴</meta:initial-creator>
    <dc:creator>永安 永安</dc:creator>
    <meta:creation-date>2024-05-24T02:25:00Z</meta:creation-date>
    <dc:date>2024-05-24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