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7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2.25in"/>
    </style:style>
    <style:style style:name="Table10" style:family="table">
      <style:table-properties style:width="6.575in" fo:margin-left="0in" table:align="left"/>
    </style:style>
    <style:style style:name="TableRow18" style:family="table-row">
      <style:table-row-properties style:min-row-height="0.3611in"/>
    </style:style>
    <style:style style:name="TableCell19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 fo:text-indent="0.0972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8138in"/>
    </style:style>
    <style:style style:name="TableCell29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style:line-height-at-least="0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style:line-height-at-least="0in" fo:text-indent="0.6027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style:line-height-at-least="0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 fo:text-indent="0.6027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 fo:text-indent="0.3611in"/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style:line-height-at-least="0in" fo:text-indent="0.3611in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 fo:text-indent="0.2708in"/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style:line-height-at-least="0in" fo:text-indent="0.1805in"/>
      <style:text-properties style:font-name-asian="標楷體" fo:font-size="13pt" style:font-size-asian="13pt" style:font-size-complex="13pt"/>
    </style:style>
    <style:style style:name="TableRow77" style:family="table-row">
      <style:table-row-properties style:min-row-height="0.302in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-asian="標楷體"/>
    </style:style>
    <style:style style:name="TableRow86" style:family="table-row">
      <style:table-row-properties style:min-row-height="0.4062in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302in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3027in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302in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0.302in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3027in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min-row-height="0.302in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Row198" style:family="table-row">
      <style:table-row-properties style:min-row-height="0.302in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min-row-height="0.3027in"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 fo:text-indent="0.4298in"/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style:line-height-at-least="0in" fo:text-indent="0.5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style:line-height-at-least="0in" fo:text-indent="1.0208in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style:line-height-at-least="0in" fo:text-indent="0.5in"/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fo:line-height="0.3472in" fo:margin-left="0.75in" fo:margin-right="0.25in" fo:text-indent="0.25in">
        <style:tab-stops/>
      </style:paragraph-properties>
    </style:style>
  </office:automatic-styles>
  <office:body>
    <office:text text:use-soft-page-breaks="true">
      <text:p text:style-name="P1"><text:span text:style-name="T3">高雄市燕巢區衛生所</text:span><text:span text:style-name="T4">檔案</text:span><text:span text:style-name="T5">應用</text:span><text:span text:style-name="T6">申請書</text:span><text:span text:style-name="T7">(附</text:span><text:span text:style-name="T8">件</text:span><text:span text:style-name="T9">一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2">
            <text:p text:style-name="P22">出生年月日</text:p>
          </table:table-cell>
          <table:covered-table-cell/>
          <table:table-cell table:style-name="TableCell23" table:number-columns-spanned="2">
            <text:p text:style-name="P24">身分證明</text:p>
            <text:p text:style-name="P25">文件字號</text:p>
          </table:table-cell>
          <table:covered-table-cell/>
          <table:table-cell table:style-name="TableCell26">
            <text:p text:style-name="P27">住(居)所、聯絡電話</text:p>
          </table:table-cell>
        </table:table-row>
        <table:table-row table:style-name="TableRow28">
          <table:table-cell table:style-name="TableCell29" table:number-columns-spanned="2">
            <text:p text:style-name="P30">申請人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pan text:style-name="T37">地址：</text:span></text:p>
            <text:p text:style-name="P38"><text:span text:style-name="T39">電話：</text:span><text:span text:style-name="T40">(H)</text:span></text:p>
            <text:p text:style-name="P41">(O)</text:p>
            <text:p text:style-name="P42"><text:span text:style-name="T43">手機：</text:span></text:p>
          </table:table-cell>
        </table:table-row>
        <table:table-row table:style-name="TableRow44">
          <table:table-cell table:style-name="TableCell45" table:number-columns-spanned="2">
            <text:p text:style-name="P46">代理人與申請人之關係</text:p>
            <text:p text:style-name="P47">(　　　　　　　)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地址：</text:span></text:p>
            <text:p text:style-name="P55"><text:span text:style-name="T56">電話：</text:span><text:span text:style-name="T57">(H)</text:span></text:p>
            <text:p text:style-name="P58">(O)</text:p>
            <text:p text:style-name="P59"><text:span text:style-name="T60">手機：</text:span></text:p>
          </table:table-cell>
        </table:table-row>
        <table:table-row table:style-name="TableRow61">
          <table:table-cell table:style-name="TableCell62" table:number-columns-spanned="7">
            <text:p text:style-name="P63">※法人、團體、事務所或營業所名稱：</text:p>
            <text:p text:style-name="P64">地址：</text:p>
            <text:p text:style-name="P6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序號</text:p>
          </table:table-cell>
          <table:table-cell table:style-name="TableCell69" table:number-columns-spanned="2">
            <text:p text:style-name="P70">檔號或收發文字號</text:p>
          </table:table-cell>
          <table:covered-table-cell/>
          <table:table-cell table:style-name="TableCell71" table:number-columns-spanned="2">
            <text:p text:style-name="P72">檔案名稱或</text:p>
            <text:p text:style-name="P73">內容要旨</text:p>
          </table:table-cell>
          <table:covered-table-cell/>
          <table:table-cell table:style-name="TableCell74" table:number-columns-spanned="2">
            <text:p text:style-name="P75">申請項目（可複選)</text:p>
            <text:p text:style-name="P76">【閱覽、抄錄、複製】</text:p>
          </table:table-cell>
          <table:covered-table-cell/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□閱覽<text:s text:c="2"/>□抄錄<text:s/>□複製</text:p>
          </table:table-cell>
          <table:covered-table-cell/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內文"><text:span text:style-name="T94">□</text:span><text:span text:style-name="T95">閱覽</text:span><text:span text:style-name="T96"><text:s text:c="2"/></text:span><text:span text:style-name="T97">□</text:span><text:span text:style-name="T98">抄錄</text:span><text:span text:style-name="T99"><text:s/></text:span><text:span text:style-name="T100">□</text:span><text:span text:style-name="T101">複製</text:span></text:p>
          </table:table-cell>
          <table:covered-table-cell/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內文"><text:span text:style-name="T110">□</text:span><text:span text:style-name="T111">閱覽</text:span><text:span text:style-name="T112"><text:s text:c="2"/></text:span><text:span text:style-name="T113">□</text:span><text:span text:style-name="T114">抄錄</text:span><text:span text:style-name="T115"><text:s/></text:span><text:span text:style-name="T116">□</text:span><text:span text:style-name="T117">複製</text:span></text:p>
          </table:table-cell>
          <table:covered-table-cell/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內文"><text:span text:style-name="T126">□</text:span><text:span text:style-name="T127">閱覽</text:span><text:span text:style-name="T128"><text:s text:c="2"/></text:span><text:span text:style-name="T129">□</text:span><text:span text:style-name="T130">抄錄</text:span><text:span text:style-name="T131"><text:s/></text:span><text:span text:style-name="T132">□</text:span><text:span text:style-name="T133">複製</text:span></text:p>
          </table:table-cell>
          <table:covered-table-cell/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內文"><text:span text:style-name="T142">□</text:span><text:span text:style-name="T143">閱覽</text:span><text:span text:style-name="T144"><text:s text:c="2"/></text:span><text:span text:style-name="T145">□</text:span><text:span text:style-name="T146">抄錄</text:span><text:span text:style-name="T147"><text:s/></text:span><text:span text:style-name="T148">□</text:span><text:span text:style-name="T149">複製</text:span></text:p>
          </table:table-cell>
          <table:covered-table-cell/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內文"><text:span text:style-name="T158">□</text:span><text:span text:style-name="T159">閱覽</text:span><text:span text:style-name="T160"><text:s text:c="2"/></text:span><text:span text:style-name="T161">□</text:span><text:span text:style-name="T162">抄錄</text:span><text:span text:style-name="T163"><text:s/></text:span><text:span text:style-name="T164">□</text:span><text:span text:style-name="T165">複製</text:span></text:p>
          </table:table-cell>
          <table:covered-table-cell/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內文"><text:span text:style-name="T174">□</text:span><text:span text:style-name="T175">閱覽</text:span><text:span text:style-name="T176"><text:s text:c="2"/></text:span><text:span text:style-name="T177">□</text:span><text:span text:style-name="T178">抄錄</text:span><text:span text:style-name="T179"><text:s/></text:span><text:span text:style-name="T180">□</text:span><text:span text:style-name="T181">複製</text:span></text:p>
          </table:table-cell>
          <table:covered-table-cell/>
        </table:table-row>
        <table:table-row table:style-name="TableRow182">
          <table:table-cell table:style-name="TableCell183">
            <text:p text:style-name="P184">8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內文"><text:span text:style-name="T190">□</text:span><text:span text:style-name="T191">閱覽</text:span><text:span text:style-name="T192"><text:s text:c="2"/></text:span><text:span text:style-name="T193">□</text:span><text:span text:style-name="T194">抄錄</text:span><text:span text:style-name="T195"><text:s/></text:span><text:span text:style-name="T196">□</text:span><text:span text:style-name="T197">複製</text:span></text:p>
          </table:table-cell>
          <table:covered-table-cell/>
        </table:table-row>
        <table:table-row table:style-name="TableRow198">
          <table:table-cell table:style-name="TableCell199">
            <text:p text:style-name="P200">9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內文"><text:span text:style-name="T206">□</text:span><text:span text:style-name="T207">閱覽</text:span><text:span text:style-name="T208"><text:s text:c="2"/></text:span><text:span text:style-name="T209">□</text:span><text:span text:style-name="T210">抄錄</text:span><text:span text:style-name="T211"><text:s/></text:span><text:span text:style-name="T212">□</text:span><text:span text:style-name="T213">複製</text:span></text:p>
          </table:table-cell>
          <table:covered-table-cell/>
        </table:table-row>
        <table:table-row table:style-name="TableRow214">
          <table:table-cell table:style-name="TableCell215">
            <text:p text:style-name="P216">10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內文"><text:span text:style-name="T222">□</text:span><text:span text:style-name="T223">閱覽</text:span><text:span text:style-name="T224"><text:s text:c="2"/></text:span><text:span text:style-name="T225">□</text:span><text:span text:style-name="T226">抄錄</text:span><text:span text:style-name="T227"><text:s/></text:span><text:span text:style-name="T228">□</text:span><text:span text:style-name="T229">複製</text:span></text:p>
          </table:table-cell>
          <table:covered-table-cell/>
        </table:table-row>
        <table:table-row table:style-name="TableRow230">
          <table:table-cell table:style-name="TableCell231" table:number-columns-spanned="7">
            <text:p text:style-name="P232"><text:span text:style-name="T233">※</text:span><text:span text:style-name="T234">序號</text:span><text:span text:style-name="T235">　　　</text:span><text:span text:style-name="T236"><text:s text:c="6"/></text:span><text:span text:style-name="T237">有使用</text:span><text:span text:style-name="T238">檔案原件</text:span><text:span text:style-name="T239">之必要</text:span><text:span text:style-name="T240">，</text:span><text:span text:style-name="T241">事</text:span><text:span text:style-name="T242">由：</text:span></text:p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7">
            <text:p text:style-name="P246"><text:span text:style-name="T247">申請目的</text:span><text:span text:style-name="T248">(</text:span><text:span text:style-name="T249">可複選</text:span><text:span text:style-name="T250">)</text:span><text:span text:style-name="T251">：</text:span><text:span text:style-name="T252">□</text:span><text:span text:style-name="T253">個人或關係人資料查詢</text:span><text:span text:style-name="T254">□</text:span><text:span text:style-name="T255">學術研究</text:span><text:span text:style-name="T256">□</text:span><text:span text:style-name="T257">新聞刊物報導</text:span><text:span text:style-name="T258">□</text:span><text:span text:style-name="T259">業務參考</text:span><text:span text:style-name="T260">□</text:span><text:span text:style-name="T261">其他</text:span><text:span text:style-name="T262">(</text:span><text:span text:style-name="T263">請敘明目的</text:span><text:span text:style-name="T264">)</text:span><text:span text:style-name="T26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7">
            <text:p text:style-name="P268">此致</text:p>
            <text:p text:style-name="P269">高雄市燕巢區衛生所</text:p>
            <text:p text:style-name="P270"/>
            <text:p text:style-name="P271"><text:span text:style-name="T272">申請人</text:span><text:span text:style-name="T273">簽章：　　　　　　</text:span><text:span text:style-name="T274">印章</text:span><text:span text:style-name="T275">　　　</text:span><text:span text:style-name="T276"><text:s/></text:span><text:span text:style-name="T277">※</text:span><text:span text:style-name="T278">代理人簽章：</text:span></text:p>
            <text:p text:style-name="P279"/>
            <text:p text:style-name="P280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字元字元字元字元字元字元字元字元字元字元" style:display-name="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color="#666666" style:letter-kerning="fals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666in" fo:margin-bottom="0.2798in" fo:margin-right="0.641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6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1</text:page-number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燕巢衛生所檔案應用申請書</dc:title>
    <dc:subject>高雄市政府及所屬各機關學校檔案開放應用要點(A4直印)</dc:subject>
    <meta:keyword>高雄市政府及所屬各機關學校檔案開放應用要點</meta:keyword>
    <meta:initial-creator>燕巢衛生所</meta:initial-creator>
    <dc:creator>明義 林</dc:creator>
    <meta:creation-date>2024-11-03T09:41:00Z</meta:creation-date>
    <dc:date>2024-11-03T09:41:00Z</dc:date>
    <meta:print-date>2024-11-03T09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