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1.2687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1.9319in" style:use-optimal-column-width="false"/>
    </style:style>
    <style:style style:name="Table6" style:family="table">
      <style:table-properties style:width="6.3263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新細明體" style:font-name-complex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5" style:family="table-row">
      <style:table-row-properties style:min-row-height="0.1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margin-top="0.125in" fo:margin-bottom="0.125in" style:line-height-at-least="0.1666in"/>
    </style:style>
    <style:style style:name="T234" style:parent-style-name="預設段落字型" style:family="text">
      <style:text-properties style:font-name="新細明體" style:font-name-complex="新細明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text-indent="0.5in"/>
      <style:text-properties style:font-name-asian="標楷體"/>
    </style:style>
    <style:style style:name="TableColumn244" style:family="table-column">
      <style:table-column-properties style:column-width="6.3944in"/>
    </style:style>
    <style:style style:name="Table243" style:family="table">
      <style:table-properties style:width="6.3944in" fo:margin-left="-0.309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margin-bottom="0.125in" fo:line-height="0.5in"/>
    </style:style>
    <style:style style:name="T24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49" style:parent-style-name="內文" style:list-style-name="LFO4" style:family="paragraph">
      <style:paragraph-properties fo:margin-top="0.125in" fo:margin-bottom="0.125in" fo:line-height="0.4444in"/>
    </style:style>
    <style:style style:name="T25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P252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3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4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5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6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7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58" style:parent-style-name="內文" style:list-style-name="LFO4" style:family="paragraph">
      <style:paragraph-properties fo:margin-top="0.125in" fo:margin-bottom="0.125in" fo:line-height="0.4444in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259" style:parent-style-name="內文" style:list-style-name="LFO4" style:family="paragraph">
      <style:paragraph-properties fo:margin-top="0.125in" fo:margin-bottom="0.125in" fo:line-height="0.4444in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260" style:parent-style-name="內文" style:list-style-name="LFO4" style:family="paragraph">
      <style:paragraph-properties fo:margin-top="0.125in" fo:margin-bottom="0.125in" fo:line-height="0.4444in" fo:margin-left="0.6666in">
        <style:tab-stops/>
      </style:paragraph-properties>
      <style:text-properties style:font-name-asian="標楷體" fo:font-size="13pt" style:font-size-asian="13pt" style:font-size-complex="13pt"/>
    </style:style>
    <style:style style:name="P261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2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  <style:style style:name="P263" style:parent-style-name="內文" style:list-style-name="LFO4" style:family="paragraph">
      <style:paragraph-properties fo:margin-top="0.125in" fo:margin-bottom="0.125in" fo:line-height="0.4444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檔案應用申請書</text:span><text:span text:style-name="T3"><text:s text:c="13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號</text:p>
          </table:table-cell>
          <table:covered-table-cell/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>
            <text:p text:style-name="P110"><text:span text:style-name="T111"></text:span><text:span text:style-name="T112">　　　　</text:span><text:span text:style-name="T113">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<text:s/></text:p>
          </table:table-cell>
          <table:covered-table-cell/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申請目的：</text:span><text:span text:style-name="T215"></text:span><text:span text:style-name="T216">歷史考證　</text:span><text:span text:style-name="T217"></text:span><text:span text:style-name="T218">學術研究　</text:span><text:span text:style-name="T219"></text:span><text:span text:style-name="T220">事證稽憑　</text:span><text:span text:style-name="T221"></text:span><text:span text:style-name="T222">業務參考　</text:span><text:span text:style-name="T223"></text:span><text:span text:style-name="T224">權益保障</text:span></text:p>
            <text:p text:style-name="P225"><text:span text:style-name="T226"></text:span><text:span text:style-name="T227">其他（請敘明目的）：</text:span><text:span text:style-name="T228">　　　　　　　　　　</text:span><text:span text:style-name="T22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/>此致<text:s text:c="2"/>（機關全銜）</text:p>
            <text:p text:style-name="P233"><text:span text:style-name="T234">※</text:span><text:span text:style-name="T235">申請人簽章：</text:span><text:span text:style-name="T236">　　　　　　</text:span><text:span text:style-name="T237">代理人簽章</text:span><text:span text:style-name="T238">：　　　　　</text:span><text:span text:style-name="T239">※</text:span><text:span text:style-name="T240">申請日期：</text:span><text:span text:style-name="T241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請詳閱後附填寫須知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填　寫　須　知</text:span></text:p>
            <text:list text:style-name="LFO4" text:continue-numbering="true">
              <text:list-item>
                <text:p text:style-name="P249"><text:span text:style-name="T250">※</text:span><text:span text:style-name="T251">標記者，請填具完整。</text:span></text:p>
              </text:list-item>
              <text:list-item>
                <text:p text:style-name="P252">身分證明文件字號請填列身分證字號或護照號碼。</text:p>
              </text:list-item>
              <text:list-item>
                <text:p text:style-name="P253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54">法人、團體、事務所或營業所請附登記證影本。</text:p>
              </text:list-item>
              <text:list-item>
                <text:p text:style-name="P255">本機關檔案應用准駁依檔案法第18條、政府資訊公開法第18條、行政程序法第46條及其他法令之規定辦理。</text:p>
              </text:list-item>
              <text:list-item>
                <text:p text:style-name="P256">閱覽、抄錄或複製檔案，應於各機關檔案閱覽規則所定時間及場所為之。</text:p>
              </text:list-item>
              <text:list-item>
                <text:p text:style-name="P257">閱覽、抄錄或複製檔案，應遵守檔案應用有關規定，並不得有下列行為：</text:p>
                <text:list text:continue-numbering="true">
                  <text:list-item>
                    <text:p text:style-name="P258">添註、塗改、更換、抽取、圈點或污損檔案。</text:p>
                  </text:list-item>
                  <text:list-item>
                    <text:p text:style-name="P259">拆散已裝訂完成之檔案。</text:p>
                  </text:list-item>
                  <text:list-item>
                    <text:p text:style-name="P260">以其他方法破壞檔案或變更檔案內容。</text:p>
                  </text:list-item>
                </text:list>
              </text:list-item>
              <text:list-item>
                <text:p text:style-name="P261">閱覽、抄錄或複製檔案之收費方式請洽詢檔案管有機關。</text:p>
              </text:list-item>
              <text:list-item>
                <text:p text:style-name="P262">應用檔案而侵害他人之著作權或隱私權等權益時，應由應用者自負責任。</text:p>
              </text:list-item>
              <text:list-item>
                <text:p text:style-name="P263">申請書填具後，得以書面通訊方式送檔案管有機關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徐家媛</dc:creator>
    <meta:creation-date>2015-03-11T09:59:00Z</meta:creation-date>
    <dc:date>2015-03-11T09:59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