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0.9736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41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2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416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olumn37" style:family="table-column">
      <style:table-column-properties style:column-width="1.1444in"/>
    </style:style>
    <style:style style:name="TableColumn38" style:family="table-column">
      <style:table-column-properties style:column-width="2.875in"/>
    </style:style>
    <style:style style:name="TableColumn39" style:family="table-column">
      <style:table-column-properties style:column-width="2.625in"/>
    </style:style>
    <style:style style:name="Table36" style:family="table">
      <style:table-properties style:width="6.6444in" fo:margin-left="-0.2763in" table:align="left"/>
    </style:style>
    <style:style style:name="TableRow40" style:family="table-row">
      <style:table-row-properties style:min-row-height="0.358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055in"/>
      <style:text-properties style:font-name-asian="標楷體" fo:background-color="#FFFFFF"/>
    </style:style>
    <style:style style:name="P76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8" style:parent-style-name="內文" style:family="paragraph">
      <style:paragraph-properties fo:margin-top="0.25in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委任書</text:span></text:p>
      <text:p text:style-name="P5"><text:span text:style-name="T6">本人</text:span><text:span text:style-name="T7"><text:s text:c="15"/></text:span><text:span text:style-name="T8"><text:s text:c="2"/>委託<text:s/></text:span><text:span text:style-name="T9"><text:s text:c="15"/></text:span></text:p>
      <text:p text:style-name="P10"><text:span text:style-name="T11">一、辦理下列事宜</text:span><text:span text:style-name="T12">(請勾選)</text:span></text:p>
      <text:p text:style-name="P13"><text:span text:style-name="T14"></text:span><text:span text:style-name="T15">申請應用檔案</text:span></text:p>
      <text:p text:style-name="P16"><text:span text:style-name="T17"></text:span><text:span text:style-name="T18">應用(閱覽、抄錄或複製)檔案</text:span></text:p>
      <text:p text:style-name="P19"><text:span text:style-name="T20"></text:span><text:span text:style-name="T21">領取檔案複製品</text:span></text:p>
      <text:p text:style-name="P22"><text:span text:style-name="T23"></text:span><text:span text:style-name="T24">申請案聯繫及公文送達事宜</text:span></text:p>
      <text:p text:style-name="P25"><text:span text:style-name="T26">二、</text:span><text:span text:style-name="T27"></text:span><text:span text:style-name="T28">是 <text:s/></text:span><text:span text:style-name="T29"></text:span><text:span text:style-name="T30">否 <text:s/>同意複委託。</text:span><text:span text:style-name="T31">(未勾選則視為不同意)</text:span></text:p>
      <text:p text:style-name="P32"/>
      <text:p text:style-name="P33"><text:span text:style-name="T34">此致</text:span><text:span text:style-name="T35"><text:s text:c="2"/>高雄市燕巢區衛生所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委託人</text:p>
          </table:table-cell>
          <table:table-cell table:style-name="TableCell45">
            <text:p text:style-name="P46">受委託人</text:p>
          </table:table-cell>
        </table:table-row>
        <table:table-row table:style-name="TableRow47">
          <table:table-cell table:style-name="TableCell48">
            <text:p text:style-name="P49">親筆簽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國民身分證或護照號碼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附註：1.委託人即為申請應用檔案之申請人；受委託人為代理人。</text:p>
      <text:p text:style-name="P76">2.併附委託人及受委託人之身分證明文件影本。</text:p>
      <text:p text:style-name="P77">3.委託人若非檔案當事人，併附身分關係證明文件。</text:p>
      <text:p text:style-name="P78"><text:span text:style-name="T79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630150</meta:initial-creator>
    <dc:creator>明義 林</dc:creator>
    <meta:creation-date>2015-03-11T10:03:00Z</meta:creation-date>
    <dc:date>2024-11-03T09:39:00Z</dc:date>
    <meta:print-date>2013-03-07T06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