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1" svg:font-family="標楷體1"/>
    <style:font-face style:name="細明體" svg:font-family="細明體"/>
    <style:font-face style:name="新細明體" svg:font-family="新細明體"/>
    <style:font-face style:name="文鼎新藝體" svg:font-family="文鼎新藝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26pt" style:font-size-asian="26pt" style:font-size-complex="2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6pt" style:font-size-asian="26pt" style:font-size-complex="2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新細明體" style:font-name-asian="新細明體" style:font-name-complex="新細明體"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text-line-through-style="solid" style:font-name="新細明體" style:font-name-asian="新細明體" style:font-name-complex="新細明體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70C0" style:text-line-through-style="none" style:font-name="文鼎新藝體" style:font-name-asian="文鼎新藝體" style:font-name-complex="文鼎新藝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費或健保不給付項目醫療收費標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高雄市各區<text:span text:style-name="T9">衛生所</text:span>自費或健保不給付項目醫療收費標準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中華民國100年01月 18日高市衛醫字第1000004219號函頒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中華民國100年04月15日高市衛醫字第100029674號函修正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中華民國102年12月03日高市衛醫字第10241840000號函修正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中華民國107年8月23日高市衛醫字第10736446000號函修正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項目</text:p>
          </table:table-cell>
          <table:table-cell office:value-type="string" table:style-name="ce14">
            <text:p>單價<text:span text:style-name="T6">(新台幣：元)</text:span></text:p>
          </table:table-cell>
          <table:table-cell office:value-type="string" table:style-name="ce13">
            <text:p>備註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預防注射證明書</text:p>
          </table:table-cell>
          <table:table-cell office:value-type="string" table:style-name="ce6">
            <text:p>50/份(中文)</text:p>
            <text:p>90/份(英文)</text:p>
          </table:table-cell>
          <table:table-cell office:value-type="string" table:style-name="ce7">
            <text:p>中英文每加1份20元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證明書(血型鑑定)</text:p>
          </table:table-cell>
          <table:table-cell office:value-type="string" table:style-name="ce8">
            <text:p><text:span text:style-name="T3">80/人</text:span>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<text:span text:style-name="T2">診斷證明書(</text:span><text:span text:style-name="T4">體格檢查、一般體檢)</text:span></text:p>
          </table:table-cell>
          <table:table-cell office:value-type="string" table:style-name="ce8">
            <text:p><text:span text:style-name="T3">70/人</text:span></text:p>
          </table:table-cell>
          <table:table-cell office:value-type="string" table:style-name="ce9">
            <text:p>每加1份35元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診斷證明書(一般、請假用)</text:p>
          </table:table-cell>
          <table:table-cell office:value-type="string" table:style-name="ce8">
            <text:p><text:span text:style-name="T3">8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15">
            <text:p>診斷書證明書(家暴、性侵害用)</text:p>
          </table:table-cell>
          <table:table-cell office:value-type="string" table:style-name="ce16">
            <text:p><text:span text:style-name="T7">10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15">
            <text:p>診斷證明書(驗傷用)</text:p>
          </table:table-cell>
          <table:table-cell office:value-type="string" table:style-name="ce16">
            <text:p><text:span text:style-name="T7">50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15">
            <text:p>診斷證明書</text:p>
            <text:p><text:span text:style-name="T8">(申請聘僱外籍監護工、鑑定、出國用)</text:span></text:p>
          </table:table-cell>
          <table:table-cell office:value-type="string" table:style-name="ce16">
            <text:p><text:span text:style-name="T7">40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15">
            <text:p>診斷證明書(農勞保殘障用)</text:p>
          </table:table-cell>
          <table:table-cell office:value-type="string" table:style-name="ce16">
            <text:p><text:span text:style-name="T7">40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15">
            <text:p>出生證明書</text:p>
          </table:table-cell>
          <table:table-cell office:value-type="string" table:style-name="ce16">
            <text:p><text:span text:style-name="T7">20/份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5">
            <text:p>行政相驗費(含驗屍費及死亡證明書費)</text:p>
          </table:table-cell>
          <table:table-cell office:value-type="string" table:style-name="ce10">
            <text:p>1500~2000/件</text:p>
          </table:table-cell>
          <table:table-cell office:value-type="string" table:style-name="ce11">
            <text:p>低收及中低收入戶免收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自費健保項目者</text:p>
          </table:table-cell>
          <table:table-cell office:value-type="string" table:style-name="ce10">
            <text:p>依健保價收費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number-columns-spanned="3" table:number-rows-spanned="6" table:style-name="ce12">
            <text:p>備註：</text:p>
            <text:p><text:span text:style-name="T10">衛生所</text:span>收費標準以「高雄市各區衛生所自費或健保不給付項目醫療收費標準表」為主，並優先參照「高雄市政府衛生局所屬市立醫院醫療收費標準表」，未規範項目再依「高雄市醫療機構收取醫療費用標準表」酌予減收。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covered-table-cell/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1" svg:font-family="標楷體1"/>
    <style:font-face style:name="細明體" svg:font-family="細明體"/>
    <style:font-face style:name="新細明體" svg:font-family="新細明體"/>
    <style:font-face style:name="文鼎新藝體" svg:font-family="文鼎新藝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78346456692913in" fo:margin-right="0.55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J14</meta:initial-creator>
    <dc:creator>GJ14</dc:creator>
    <meta:creation-date>2023-05-11T17:10:12Z</meta:creation-date>
    <dc:date>2023-05-11T11:25:19Z</dc:date>
    <meta:editing-cycles>4</meta:editing-cycles>
    <meta:editing-duration>PT792S</meta:editing-duration>
  </office:meta>
</office:document-meta>
</file>