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14cm" fo:margin-top="0cm" fo:margin-bottom="0cm" table:align="center" style:writing-mode="page"/>
    </style:style>
    <style:style style:name="表格1.A" style:family="table-column">
      <style:table-column-properties style:column-width="0.737cm"/>
    </style:style>
    <style:style style:name="表格1.B" style:family="table-column">
      <style:table-column-properties style:column-width="3.926cm"/>
    </style:style>
    <style:style style:name="表格1.C" style:family="table-column">
      <style:table-column-properties style:column-width="6.745cm"/>
    </style:style>
    <style:style style:name="表格1.D" style:family="table-column">
      <style:table-column-properties style:column-width="7.103cm"/>
    </style:style>
    <style:style style:name="表格1.1" style:family="table-row">
      <style:table-row-properties style:min-row-height="0.68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65cm" fo:keep-together="always"/>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3" style:family="table-row">
      <style:table-row-properties style:min-row-height="0.755cm"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0.94cm" fo:keep-together="always"/>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5" style:family="table-row">
      <style:table-row-properties style:min-row-height="0.504cm" fo:keep-together="always"/>
    </style:style>
    <style:style style:name="表格1.6" style:family="table-row">
      <style:table-row-properties style:min-row-height="1.014cm" fo:keep-together="always"/>
    </style:style>
    <style:style style:name="表格1.B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7" style:family="table-row">
      <style:table-row-properties style:min-row-height="0.741cm" fo:keep-together="always"/>
    </style:style>
    <style:style style:name="表格1.B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9" style:family="table-row">
      <style:table-row-properties style:min-row-height="0.817cm" fo:keep-together="always"/>
    </style:style>
    <style:style style:name="表格1.10" style:family="table-row">
      <style:table-row-properties style:min-row-height="0.915cm" fo:keep-together="always"/>
    </style:style>
    <style:style style:name="表格1.B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12" style:family="table-row">
      <style:table-row-properties style:min-row-height="0.397cm" fo:keep-together="always"/>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min-row-height="11.088cm" fo:keep-together="auto"/>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2" style:family="table">
      <style:table-properties style:width="17.238cm" fo:margin-top="0cm" fo:margin-bottom="0cm" table:align="center" style:writing-mode="page"/>
    </style:style>
    <style:style style:name="表格2.A" style:family="table-column">
      <style:table-column-properties style:column-width="2.736cm"/>
    </style:style>
    <style:style style:name="表格2.B" style:family="table-column">
      <style:table-column-properties style:column-width="5.51cm"/>
    </style:style>
    <style:style style:name="表格2.C" style:family="table-column">
      <style:table-column-properties style:column-width="2.491cm"/>
    </style:style>
    <style:style style:name="表格2.D" style:family="table-column">
      <style:table-column-properties style:column-width="6.5cm"/>
    </style:style>
    <style:style style:name="表格2.1" style:family="table-row">
      <style:table-row-properties style:min-row-height="0.975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2.2" style:family="table-row">
      <style:table-row-properties style:min-row-height="1.318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2.B2" style:family="table-cell">
      <style:table-cell-properties fo:padding-left="0.049cm" fo:padding-right="0.049cm" fo:padding-top="0cm" fo:padding-bottom="0cm" fo:border-left="0.75pt solid #000000" fo:border-right="none" fo:border-top="0.75pt solid #000000" fo:border-bottom="none"/>
    </style:style>
    <style:style style:name="表格2.B3" style:family="table-cell">
      <style:table-cell-properties fo:padding-left="0.049cm" fo:padding-right="0.049cm" fo:padding-top="0cm" fo:padding-bottom="0cm" fo:border-left="0.75pt solid #000000" fo:border-right="none" fo:border-top="0.75pt solid #000000" fo:border-bottom="none"/>
    </style:style>
    <style:style style:name="表格2.B4" style:family="table-cell">
      <style:table-cell-properties fo:padding-left="0.049cm" fo:padding-right="0.049cm" fo:padding-top="0cm" fo:padding-bottom="0cm" fo:border-left="0.75pt solid #000000" fo:border-right="0.5pt solid #000000" fo:border-top="0.75pt solid #000000" fo:border-bottom="none"/>
    </style:style>
    <style:style style:name="表格2.5" style:family="table-row">
      <style:table-row-properties style:min-row-height="1.526cm" fo:keep-together="always"/>
    </style:style>
    <style:style style:name="表格2.B5" style:family="table-cell">
      <style:table-cell-properties fo:padding-left="0.049cm" fo:padding-right="0.049cm" fo:padding-top="0cm" fo:padding-bottom="0cm" fo:border-left="0.75pt solid #000000" fo:border-right="0.5pt solid #000000" fo:border-top="0.75pt solid #000000" fo:border-bottom="none"/>
    </style:style>
    <style:style style:name="表格2.6" style:family="table-row">
      <style:table-row-properties style:min-row-height="1.423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0.998cm" fo:keep-together="auto"/>
    </style:style>
    <style:style style:name="表格2.8" style:family="table-row">
      <style:table-row-properties style:min-row-height="3.224cm" fo:keep-together="auto"/>
    </style:style>
    <style:style style:name="表格2.B8" style:family="table-cell">
      <style:table-cell-properties fo:padding-left="0.049cm" fo:padding-right="0.049cm" fo:padding-top="0cm" fo:padding-bottom="0cm" fo:border="0.5pt solid #000000"/>
    </style:style>
    <style:style style:name="表格2.9" style:family="table-row">
      <style:table-row-properties style:min-row-height="8.58cm" fo:keep-together="always"/>
    </style:style>
    <style:style style:name="表格3" style:family="table">
      <style:table-properties style:width="9.065cm" fo:margin-left="0.009cm" fo:margin-top="0cm" fo:margin-bottom="0cm" table:align="left" style:writing-mode="page"/>
    </style:style>
    <style:style style:name="表格3.A" style:family="table-column">
      <style:table-column-properties style:column-width="2.064cm"/>
    </style:style>
    <style:style style:name="表格3.B" style:family="table-column">
      <style:table-column-properties style:column-width="1.998cm"/>
    </style:style>
    <style:style style:name="表格3.C" style:family="table-column">
      <style:table-column-properties style:column-width="3.5cm"/>
    </style:style>
    <style:style style:name="表格3.D" style:family="table-column">
      <style:table-column-properties style:column-width="1.50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8.431cm" fo:margin-left="0.009cm" fo:margin-top="0cm" fo:margin-bottom="0cm" table:align="left" style:writing-mode="page"/>
    </style:style>
    <style:style style:name="表格4.A" style:family="table-column">
      <style:table-column-properties style:column-width="1.431cm"/>
    </style:style>
    <style:style style:name="表格4.B" style:family="table-column">
      <style:table-column-properties style:column-width="1.981cm"/>
    </style:style>
    <style:style style:name="表格4.C" style:family="table-column">
      <style:table-column-properties style:column-width="3.771cm"/>
    </style:style>
    <style:style style:name="表格4.D" style:family="table-column">
      <style:table-column-properties style:column-width="1.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6.157cm" fo:margin-left="-0.191cm" fo:margin-top="0cm" fo:margin-bottom="0cm" table:align="left" style:writing-mode="lr-tb"/>
    </style:style>
    <style:style style:name="表格5.A" style:family="table-column">
      <style:table-column-properties style:column-width="1.083cm"/>
    </style:style>
    <style:style style:name="表格5.B" style:family="table-column">
      <style:table-column-properties style:column-width="3.251cm"/>
    </style:style>
    <style:style style:name="表格5.C" style:family="table-column">
      <style:table-column-properties style:column-width="7.306cm"/>
    </style:style>
    <style:style style:name="表格5.D" style:family="table-column">
      <style:table-column-properties style:column-width="3.26cm"/>
    </style:style>
    <style:style style:name="表格5.E" style:family="table-column">
      <style:table-column-properties style:column-width="1.256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5" style:family="table-row">
      <style:table-row-properties style:min-row-height="1.101cm" fo:keep-together="auto"/>
    </style:style>
    <style:style style:name="表格5.A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9.065cm" fo:margin-left="0.009cm" fo:margin-top="0cm" fo:margin-bottom="0cm" table:align="left" style:writing-mode="page"/>
    </style:style>
    <style:style style:name="表格3.A" style:family="table-column">
      <style:table-column-properties style:column-width="2.064cm"/>
    </style:style>
    <style:style style:name="表格3.B" style:family="table-column">
      <style:table-column-properties style:column-width="1.998cm"/>
    </style:style>
    <style:style style:name="表格3.C" style:family="table-column">
      <style:table-column-properties style:column-width="3.5cm"/>
    </style:style>
    <style:style style:name="表格3.D" style:family="table-column">
      <style:table-column-properties style:column-width="1.50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8.431cm" fo:margin-left="0.009cm" fo:margin-top="0cm" fo:margin-bottom="0cm" table:align="left" style:writing-mode="page"/>
    </style:style>
    <style:style style:name="表格4.A" style:family="table-column">
      <style:table-column-properties style:column-width="1.431cm"/>
    </style:style>
    <style:style style:name="表格4.B" style:family="table-column">
      <style:table-column-properties style:column-width="1.981cm"/>
    </style:style>
    <style:style style:name="表格4.C" style:family="table-column">
      <style:table-column-properties style:column-width="3.771cm"/>
    </style:style>
    <style:style style:name="表格4.D" style:family="table-column">
      <style:table-column-properties style:column-width="1.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line-height="0.882cm" fo:text-align="center" style:justify-single-word="false" fo:orphans="2" fo:widows="2"/>
      <style:text-properties fo:font-size="12pt" fo:language="en" fo:country="US" style:letter-kerning="true" style:font-size-asian="12pt" style:font-size-complex="11pt" style:language-complex="ar" style:country-complex="SA"/>
    </style:style>
    <style:style style:name="P2" style:family="paragraph" style:parent-style-name="Standard">
      <style:paragraph-properties fo:margin-top="0cm" fo:margin-bottom="0cm" style:contextual-spacing="false" fo:line-height="0.882cm" fo:text-align="start" style:justify-single-word="false" fo:orphans="2" fo:widows="2"/>
      <style:text-properties fo:font-size="12pt" fo:language="en" fo:country="US" style:letter-kerning="true" style:font-size-asian="12pt"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fo:font-size="12pt" fo:language="en" fo:country="US" style:letter-kerning="true" style:font-size-asian="12pt"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fo:orphans="2" fo:widows="2"/>
      <style:text-properties fo:font-size="12pt" fo:language="en" fo:country="US" style:letter-kerning="true" style:font-size-asian="12pt" style:font-size-complex="11pt" style:language-complex="ar" style:country-complex="SA"/>
    </style:style>
    <style:style style:name="P5" style:family="paragraph" style:parent-style-name="Standard">
      <style:paragraph-properties fo:margin-left="1.693cm" fo:margin-top="0cm" fo:margin-bottom="0cm" style:contextual-spacing="false" fo:text-align="start" style:justify-single-word="false" fo:orphans="2" fo:widows="2" fo:text-indent="-1.693cm" style:auto-text-indent="false"/>
      <style:text-properties fo:font-size="12pt" fo:language="en" fo:country="US" style:letter-kerning="true" style:font-size-asian="12pt" style:font-size-complex="11pt" style:language-complex="ar" style:country-complex="SA"/>
    </style:style>
    <style:style style:name="P6" style:family="paragraph" style:parent-style-name="Standard">
      <style:paragraph-properties fo:margin-left="0.847cm" fo:margin-top="0cm" fo:margin-bottom="0cm" style:contextual-spacing="false" fo:text-align="start" style:justify-single-word="false" fo:orphans="2" fo:widows="2" fo:text-indent="-0.847cm" style:auto-text-indent="false"/>
      <style:text-properties fo:font-size="12pt" fo:language="en" fo:country="US" style:letter-kerning="true" style:font-size-asian="12pt" style:font-size-complex="11pt" style:language-complex="ar" style:country-complex="SA"/>
    </style:style>
    <style:style style:name="P7" style:family="paragraph" style:parent-style-name="Standard">
      <style:paragraph-properties fo:margin-left="1.27cm" fo:margin-top="0cm" fo:margin-bottom="0cm" style:contextual-spacing="false" fo:text-align="start" style:justify-single-word="false" fo:orphans="2" fo:widows="2" fo:text-indent="-1.27cm" style:auto-text-indent="false"/>
      <style:text-properties fo:font-size="12pt" fo:language="en" fo:country="US" style:letter-kerning="true" style:font-size-asian="12pt" style:font-size-complex="11pt" style:language-complex="ar" style:country-complex="SA"/>
    </style:style>
    <style:style style:name="P8" style:family="paragraph" style:parent-style-name="Standard">
      <style:paragraph-properties fo:margin-left="0.423cm" fo:margin-top="0cm" fo:margin-bottom="0cm" style:contextual-spacing="false" fo:text-align="start" style:justify-single-word="false" fo:orphans="2" fo:widows="2" fo:text-indent="-0.423cm" style:auto-text-indent="false"/>
      <style:text-properties fo:font-size="12pt" fo:language="en" fo:country="US" style:letter-kerning="true" style:font-size-asian="12pt" style:font-size-complex="11pt" style:language-complex="ar" style:country-complex="SA"/>
    </style:style>
    <style:style style:name="P9" style:family="paragraph" style:parent-style-name="Standard">
      <style:paragraph-properties fo:margin-left="2.963cm" fo:margin-top="0cm" fo:margin-bottom="0cm" style:contextual-spacing="false" fo:text-align="start" style:justify-single-word="false" fo:orphans="2" fo:widows="2" fo:text-indent="-2.963cm" style:auto-text-indent="false"/>
      <style:text-properties fo:font-size="12pt" fo:language="en" fo:country="US" style:letter-kerning="true" style:font-size-asian="12pt" style:font-size-complex="11pt" style:language-complex="ar" style:country-complex="SA"/>
    </style:style>
    <style:style style:name="P10" style:family="paragraph" style:parent-style-name="List_20_Paragraph" style:list-style-name="WWNum6">
      <style:paragraph-properties fo:margin-left="0.559cm" fo:margin-top="0cm" fo:margin-bottom="0cm" style:contextual-spacing="false" fo:text-align="justify" style:justify-single-word="false" fo:orphans="2" fo:widows="2" fo:hyphenation-ladder-count="no-limit" fo:text-indent="-0.559cm" style:auto-text-indent="false"/>
      <style:text-properties fo:font-size="12pt" fo:language="en" fo:country="US" style:letter-kerning="true" style:font-size-asian="12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7">
      <style:paragraph-properties fo:margin-left="0.559cm" fo:margin-top="0cm" fo:margin-bottom="0cm" style:contextual-spacing="false" fo:text-align="justify" style:justify-single-word="false" fo:orphans="2" fo:widows="2" fo:hyphenation-ladder-count="no-limit" fo:text-indent="-0.559cm" style:auto-text-indent="false"/>
      <style:text-properties fo:font-size="12pt" fo:language="en" fo:country="US" style:letter-kerning="true" style:font-size-asian="12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top="0cm" fo:margin-bottom="0cm" style:contextual-spacing="false" fo:text-align="justify" style:justify-single-word="false" fo:orphans="2" fo:widows="2"/>
      <style:text-properties fo:font-size="12pt" fo:language="en" fo:country="US" style:letter-kerning="true" style:font-size-asian="12pt" style:font-size-complex="11pt" style:language-complex="ar" style:country-complex="SA"/>
    </style:style>
    <style:style style:name="P13" style:family="paragraph" style:parent-style-name="Standard">
      <style:paragraph-properties fo:margin-left="0.423cm" fo:margin-top="0cm" fo:margin-bottom="0cm" style:contextual-spacing="false" fo:text-align="justify" style:justify-single-word="false" fo:orphans="2" fo:widows="2" fo:text-indent="-0.423cm" style:auto-text-indent="false"/>
      <style:text-properties fo:font-size="12pt" fo:language="en" fo:country="US" style:letter-kerning="true" style:font-size-asian="12pt" style:font-size-complex="11pt" style:language-complex="ar" style:country-complex="SA"/>
    </style:style>
    <style:style style:name="P14" style:family="paragraph" style:parent-style-name="Standard">
      <style:paragraph-properties fo:margin-left="1.693cm" fo:margin-top="0cm" fo:margin-bottom="0cm" style:contextual-spacing="false" fo:text-align="justify" style:justify-single-word="false" fo:orphans="2" fo:widows="2" fo:text-indent="-1.693cm" style:auto-text-indent="false"/>
      <style:text-properties fo:font-size="12pt" fo:language="en" fo:country="US" style:letter-kerning="true" style:font-size-asian="12pt" style:font-size-complex="11pt" style:language-complex="ar" style:country-complex="SA"/>
    </style:style>
    <style:style style:name="P15" style:family="paragraph" style:parent-style-name="Standard">
      <style:paragraph-properties fo:margin-left="0.474cm" fo:margin-top="0cm" fo:margin-bottom="0cm" style:contextual-spacing="false" fo:text-align="justify" style:justify-single-word="false" fo:orphans="2" fo:widows="2" fo:text-indent="-0.474cm" style:auto-text-indent="false"/>
      <style:text-properties fo:font-size="12pt" fo:language="en" fo:country="US" style:letter-kerning="true" style:font-size-asian="12pt" style:font-size-complex="11pt" style:language-complex="ar" style:country-complex="SA"/>
    </style:style>
    <style:style style:name="P16" style:family="paragraph" style:parent-style-name="Standard">
      <style:paragraph-properties fo:margin-left="0.448cm" fo:margin-top="0cm" fo:margin-bottom="0cm" style:contextual-spacing="false" fo:text-align="justify" style:justify-single-word="false" fo:orphans="2" fo:widows="2" fo:text-indent="-0.448cm" style:auto-text-indent="false"/>
      <style:text-properties fo:font-size="12pt" fo:language="en" fo:country="US" style:letter-kerning="true" style:font-size-asian="12pt" style:font-size-complex="11pt" style:language-complex="ar" style:country-complex="SA"/>
    </style:style>
    <style:style style:name="P17" style:family="paragraph" style:parent-style-name="Standard">
      <style:paragraph-properties fo:margin-top="0cm" fo:margin-bottom="0cm" style:contextual-spacing="false" fo:line-height="0.635cm" fo:text-align="start" style:justify-single-word="false" fo:orphans="2" fo:widows="2"/>
      <style:text-properties fo:font-size="12pt" fo:language="en" fo:country="US" style:letter-kerning="true" style:font-size-asian="12pt" style:font-size-complex="11pt" style:language-complex="ar" style:country-complex="SA"/>
    </style:style>
    <style:style style:name="P18" style:family="paragraph" style:parent-style-name="Standard">
      <style:paragraph-properties fo:margin-top="0cm" fo:margin-bottom="0cm" style:contextual-spacing="false" fo:line-height="0.882cm" fo:text-align="start" style:justify-single-word="false" fo:orphans="2" fo:widows="2"/>
      <style:text-properties style:font-name="Times New Roman" fo:font-size="14pt" fo:language="en" fo:country="US" style:letter-kerning="true" style:font-name-asian="標楷體1" style:font-size-asian="14pt"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justify"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21" style:family="paragraph" style:parent-style-name="Standard">
      <style:paragraph-properties fo:margin-left="0.423cm" fo:margin-top="0cm" fo:margin-bottom="0cm" style:contextual-spacing="false" fo:text-align="justify" style:justify-single-word="false" fo:orphans="2" fo:widows="2" fo:text-indent="-0.423cm" style:auto-text-indent="false"/>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text-align="center"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font-size-complex="12pt" style:language-complex="ar" style:country-complex="SA"/>
    </style:style>
    <style:style style:name="P24" style:family="paragraph" style:parent-style-name="Standard">
      <style:paragraph-properties fo:margin-left="0.423cm" fo:margin-top="0cm" fo:margin-bottom="0cm" style:contextual-spacing="false" fo:text-align="start" style:justify-single-word="false" fo:orphans="2" fo:widows="2" fo:text-indent="-0.423cm" style:auto-text-indent="false"/>
      <style:text-properties style:font-name="Times New Roman" fo:font-size="12pt" fo:language="en" fo:country="US" style:letter-kerning="true" fo:background-color="#d8d8d8" style:font-name-asian="標楷體1" style:font-size-asian="12pt" style:font-name-complex="Times New Roman1" style:font-size-complex="12pt" style:language-complex="ar" style:country-complex="SA"/>
    </style:style>
    <style:style style:name="P25" style:family="paragraph" style:parent-style-name="Standard">
      <style:paragraph-properties fo:margin-left="1.693cm" fo:margin-top="0cm" fo:margin-bottom="0cm" style:contextual-spacing="false" fo:text-align="start" style:justify-single-word="false" fo:orphans="2" fo:widows="2" fo:text-indent="-1.693cm" style:auto-text-indent="false"/>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26" style:family="paragraph" style:parent-style-name="Standard">
      <style:paragraph-properties fo:margin-left="0.847cm" fo:margin-top="0cm" fo:margin-bottom="0cm" style:contextual-spacing="false" fo:text-align="start" style:justify-single-word="false" fo:orphans="2" fo:widows="2" fo:text-indent="-0.847cm" style:auto-text-indent="false"/>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27" style:family="paragraph" style:parent-style-name="Default">
      <style:paragraph-properties fo:margin-left="3.189cm" fo:text-indent="-1.011cm" style:auto-text-indent="false"/>
    </style:style>
    <style:style style:name="P28" style:family="paragraph" style:parent-style-name="Frame_20_contents">
      <style:paragraph-properties fo:line-height="0.706cm"/>
    </style:style>
    <style:style style:name="P29" style:family="paragraph" style:parent-style-name="Frame_20_contents">
      <style:paragraph-properties fo:margin-left="0.106cm" fo:line-height="0.393cm"/>
    </style:style>
    <style:style style:name="P30" style:family="paragraph" style:parent-style-name="Header">
      <style:paragraph-properties fo:line-height="0.706cm" fo:text-align="justify" style:justify-single-word="false">
        <style:tab-stops/>
      </style:paragraph-properties>
    </style:style>
    <style:style style:name="P31" style:family="paragraph" style:parent-style-name="List_20_Paragraph" style:list-style-name="WWNum6">
      <style:paragraph-properties fo:margin-left="0.559cm" fo:margin-top="0cm" fo:margin-bottom="0cm" style:contextual-spacing="false" fo:text-align="justify" style:justify-single-word="false" fo:orphans="2" fo:widows="2" fo:hyphenation-ladder-count="no-limit" fo:text-indent="-0.559cm" style:auto-text-indent="false"/>
      <style:text-properties fo:font-size="12pt" fo:language="en" fo:country="US" style:letter-kerning="true" style:font-size-asian="12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7">
      <style:paragraph-properties fo:margin-left="0.559cm" fo:margin-top="0cm" fo:margin-bottom="0cm" style:contextual-spacing="false" fo:text-align="justify" style:justify-single-word="false" fo:orphans="2" fo:widows="2" fo:hyphenation-ladder-count="no-limit" fo:text-indent="-0.559cm" style:auto-text-indent="false"/>
      <style:text-properties fo:font-size="12pt" fo:language="en" fo:country="US" style:letter-kerning="true" style:font-size-asian="12pt"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50%" style:snap-to-layout-grid="false"/>
    </style:style>
    <style:style style:name="P34" style:family="paragraph" style:parent-style-name="Standard">
      <style:paragraph-properties fo:margin-left="0.847cm" fo:line-height="0.706cm" fo:text-align="center" style:justify-single-word="false"/>
    </style:style>
    <style:style style:name="P35" style:family="paragraph" style:parent-style-name="Standard">
      <style:paragraph-properties fo:line-height="0.706cm" fo:text-align="center" style:justify-single-word="false" style:punctuation-wrap="hanging" style:snap-to-layout-grid="false"/>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justify" fo:text-align-last="justify" style:justify-single-word="false" style:snap-to-layout-grid="false"/>
    </style:style>
    <style:style style:name="P38" style:family="paragraph" style:parent-style-name="Standard">
      <style:paragraph-properties fo:line-height="0.706cm" fo:text-align="justify" fo:text-align-last="justify" style:justify-single-word="false"/>
    </style:style>
    <style:style style:name="P39" style:family="paragraph" style:parent-style-name="Standard">
      <style:paragraph-properties fo:line-height="0.706cm"/>
    </style:style>
    <style:style style:name="P40" style:family="paragraph" style:parent-style-name="Standard" style:list-style-name="WWNum5">
      <style:paragraph-properties fo:margin-left="0.418cm" fo:line-height="0.706cm" fo:text-indent="-0.418cm" style:auto-text-indent="false"/>
    </style:style>
    <style:style style:name="P41" style:family="paragraph" style:parent-style-name="Standard">
      <style:paragraph-properties fo:margin-right="2.26cm" fo:line-height="0.706cm"/>
    </style:style>
    <style:style style:name="P42" style:family="paragraph" style:parent-style-name="Standard">
      <style:paragraph-properties fo:margin-right="2.258cm" fo:line-height="0.706cm"/>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706cm" style:snap-to-layout-grid="false"/>
      <style:text-properties style:font-name="標楷體" fo:font-size="16pt" style:font-name-asian="標楷體1" style:font-size-asian="16pt"/>
    </style:style>
    <style:style style:name="P45" style:family="paragraph" style:parent-style-name="Standard">
      <style:paragraph-properties fo:line-height="0.706cm" fo:text-align="center" style:justify-single-word="false" style:punctuation-wrap="hanging" style:snap-to-layout-grid="false"/>
      <style:text-properties style:font-name="標楷體" fo:font-size="16pt" style:font-name-asian="標楷體1" style:font-size-asian="16pt"/>
    </style:style>
    <style:style style:name="P46" style:family="paragraph" style:parent-style-name="Standard">
      <style:paragraph-properties fo:line-height="0.706cm"/>
      <style:text-properties style:font-name="標楷體" fo:font-size="16pt" style:font-name-asian="標楷體1" style:font-size-asian="16pt"/>
    </style:style>
    <style:style style:name="P47" style:family="paragraph" style:parent-style-name="Standard">
      <style:paragraph-properties fo:margin-right="2.26cm" fo:line-height="0.706cm"/>
      <style:text-properties style:font-name="標楷體" fo:font-size="16pt" style:font-name-asian="標楷體1" style:font-size-asian="16pt"/>
    </style:style>
    <style:style style:name="P48" style:family="paragraph" style:parent-style-name="Standard">
      <style:paragraph-properties fo:line-height="0.847cm"/>
      <style:text-properties style:font-name="標楷體" fo:font-size="16pt" style:font-name-asian="標楷體1" style:font-size-asian="16pt"/>
    </style:style>
    <style:style style:name="P49" style:family="paragraph" style:parent-style-name="Standard">
      <style:paragraph-properties fo:line-height="0.917cm"/>
      <style:text-properties style:font-name="標楷體" fo:font-size="16pt" style:font-name-asian="標楷體1" style:font-size-asian="16pt"/>
    </style:style>
    <style:style style:name="P50" style:family="paragraph" style:parent-style-name="Standard">
      <style:paragraph-properties fo:line-height="0.564cm" style:snap-to-layout-grid="false"/>
      <style:text-properties style:font-name="標楷體" fo:font-size="16pt" style:font-name-asian="標楷體1" style:font-size-asian="16pt" style:font-size-complex="14pt"/>
    </style:style>
    <style:style style:name="P51" style:family="paragraph" style:parent-style-name="Standard">
      <style:paragraph-properties fo:line-height="0.706cm" fo:text-align="justify" fo:text-align-last="justify" style:justify-single-word="false" style:snap-to-layout-grid="false"/>
      <style:text-properties style:font-name="標楷體" style:font-name-asian="標楷體1" style:font-size-complex="14pt"/>
    </style:style>
    <style:style style:name="P52" style:family="paragraph" style:parent-style-name="Standard">
      <style:paragraph-properties fo:line-height="0.706cm" style:snap-to-layout-grid="false"/>
      <style:text-properties style:font-name="標楷體" style:font-name-asian="標楷體1" style:font-size-complex="14pt"/>
    </style:style>
    <style:style style:name="P53" style:family="paragraph" style:parent-style-name="Standard">
      <style:paragraph-properties fo:line-height="150%" style:snap-to-layout-grid="false"/>
      <style:text-properties style:font-name="標楷體" style:font-name-asian="標楷體1" style:font-size-complex="14pt"/>
    </style:style>
    <style:style style:name="P54" style:family="paragraph" style:parent-style-name="Standard">
      <style:paragraph-properties fo:line-height="0.423cm" style:snap-to-layout-grid="false"/>
      <style:text-properties style:font-name="標楷體" style:font-name-asian="標楷體1" style:font-size-complex="14pt"/>
    </style:style>
    <style:style style:name="P55" style:family="paragraph" style:parent-style-name="Standard">
      <style:paragraph-properties fo:line-height="0.706cm" fo:text-align="center" style:justify-single-word="false" style:punctuation-wrap="hanging" style:snap-to-layout-grid="false"/>
      <style:text-properties style:font-name="標楷體" style:font-name-asian="標楷體1"/>
    </style:style>
    <style:style style:name="P56" style:family="paragraph" style:parent-style-name="Standard">
      <style:paragraph-properties fo:line-height="0.706cm"/>
      <style:text-properties style:font-name="標楷體" style:font-name-asian="標楷體1"/>
    </style:style>
    <style:style style:name="P57" style:family="paragraph" style:parent-style-name="Standard" style:list-style-name="">
      <style:paragraph-properties fo:margin-right="0.647cm" style:line-height-at-least="0.741cm" fo:text-align="center" style:justify-single-word="false" style:punctuation-wrap="hanging"/>
      <style:text-properties style:font-name="標楷體" fo:font-size="14pt" style:font-name-asian="標楷體1" style:font-size-asian="14pt" style:font-size-complex="14pt"/>
    </style:style>
    <style:style style:name="P58" style:family="paragraph" style:parent-style-name="Standard">
      <style:paragraph-properties fo:margin-left="1.693cm" fo:margin-top="0cm" fo:margin-bottom="0cm" style:contextual-spacing="false" fo:text-align="start" style:justify-single-word="false" fo:orphans="2" fo:widows="2" fo:text-indent="-1.693cm" style:auto-text-indent="false"/>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59" style:family="paragraph" style:parent-style-name="Standard">
      <style:paragraph-properties fo:margin-left="0.847cm" fo:margin-top="0cm" fo:margin-bottom="0cm" style:contextual-spacing="false" fo:text-align="start" style:justify-single-word="false" fo:orphans="2" fo:widows="2" fo:text-indent="-0.847cm" style:auto-text-indent="false"/>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60" style:family="paragraph" style:parent-style-name="Standard">
      <style:paragraph-properties fo:margin-right="-0.09cm" fo:line-height="1.129cm" fo:text-align="justify" style:justify-single-word="false" fo:text-indent="1.129cm" style:auto-text-indent="false"/>
    </style:style>
    <style:style style:name="P61" style:family="paragraph" style:parent-style-name="Standard">
      <style:paragraph-properties fo:line-height="0.847cm"/>
    </style:style>
    <style:style style:name="P62" style:family="paragraph" style:parent-style-name="Standard">
      <style:paragraph-properties fo:line-height="0.917cm"/>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706cm" fo:text-align="justify" style:justify-single-word="false"/>
      <style:text-properties style:font-name="Times New Roman" style:font-name-asian="標楷體1"/>
    </style:style>
    <style:style style:name="P65" style:family="paragraph" style:parent-style-name="Standard">
      <style:paragraph-properties fo:line-height="0.706cm"/>
      <style:text-properties style:font-name="Times New Roman" style:font-name-asian="標楷體1"/>
    </style:style>
    <style:style style:name="P66" style:family="paragraph" style:parent-style-name="Standard">
      <style:paragraph-properties fo:line-height="0.564cm" fo:text-align="justify" fo:text-align-last="justify" style:justify-single-word="false"/>
      <style:text-properties style:font-name="Times New Roman" style:font-name-asian="標楷體1"/>
    </style:style>
    <style:style style:name="P67" style:family="paragraph" style:parent-style-name="Standard">
      <style:paragraph-properties fo:line-height="0.706cm" fo:text-align="justify" style:justify-single-word="false" style:snap-to-layout-grid="false"/>
      <style:text-properties style:font-name="Times New Roman" fo:font-weight="bold" style:font-name-asian="標楷體1" style:font-weight-asian="bold"/>
    </style:style>
    <style:style style:name="P68" style:family="paragraph" style:parent-style-name="Standard">
      <style:paragraph-properties fo:line-height="0.635cm" fo:text-align="justify" style:justify-single-word="false"/>
      <style:text-properties style:font-name="Times New Roman" fo:font-size="14pt" style:font-name-asian="標楷體1" style:font-size-asian="14pt"/>
    </style:style>
    <style:style style:name="P69" style:family="paragraph" style:parent-style-name="Standard">
      <style:paragraph-properties fo:margin-top="0.212cm" fo:margin-bottom="0cm" style:contextual-spacing="false" fo:line-height="0.635cm" fo:text-align="end" style:justify-single-word="false"/>
      <style:text-properties style:font-name="Times New Roman" fo:font-size="14pt" style:font-name-asian="標楷體1" style:font-size-asian="14pt"/>
    </style:style>
    <style:style style:name="P70" style:family="paragraph" style:parent-style-name="Standard">
      <style:paragraph-properties fo:margin-top="0cm" fo:margin-bottom="0cm" style:contextual-spacing="false" fo:line-height="0.882cm" fo:text-align="start" style:justify-single-word="false" fo:orphans="2" fo:widows="2"/>
      <style:text-properties style:font-name="Times New Roman" fo:font-size="14pt" fo:language="en" fo:country="US" style:letter-kerning="true" style:font-name-asian="標楷體1" style:font-size-asian="14pt" style:font-name-complex="Times New Roman1" style:font-size-complex="14pt" style:language-complex="ar" style:country-complex="SA"/>
    </style:style>
    <style:style style:name="P71"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72" style:family="paragraph" style:parent-style-name="Standard">
      <style:paragraph-properties fo:margin-top="0cm" fo:margin-bottom="0cm" style:contextual-spacing="false" fo:text-align="justify"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73" style:family="paragraph" style:parent-style-name="Standard">
      <style:paragraph-properties fo:margin-left="0.423cm" fo:margin-top="0cm" fo:margin-bottom="0cm" style:contextual-spacing="false" fo:text-align="justify" style:justify-single-word="false" fo:orphans="2" fo:widows="2" fo:text-indent="-0.423cm" style:auto-text-indent="false"/>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74" style:family="paragraph" style:parent-style-name="Standard">
      <style:paragraph-properties fo:margin-top="0cm" fo:margin-bottom="0cm" style:contextual-spacing="false" fo:text-align="center" style:justify-single-word="false" fo:orphans="2" fo:widows="2"/>
      <style:text-properties style:font-name="Times New Roman" fo:font-size="12pt" fo:language="en" fo:country="US" style:letter-kerning="true" style:font-name-asian="標楷體1" style:font-size-asian="12pt" style:font-name-complex="Times New Roman1" style:font-size-complex="12pt" style:language-complex="ar" style:country-complex="SA"/>
    </style:style>
    <style:style style:name="P75" style:family="paragraph" style:parent-style-name="Standard">
      <style:paragraph-properties fo:margin-top="0cm" fo:margin-bottom="0cm" style:contextual-spacing="false" fo:text-align="start" style:justify-single-word="false" fo:orphans="2" fo:widows="2"/>
      <style:text-properties style:font-name="Times New Roman" fo:font-size="12pt" fo:language="en" fo:country="US" style:letter-kerning="true" style:font-name-asian="標楷體1" style:font-size-asian="12pt" style:font-size-complex="12pt" style:language-complex="ar" style:country-complex="SA"/>
    </style:style>
    <style:style style:name="P76" style:family="paragraph" style:parent-style-name="Standard">
      <style:paragraph-properties fo:margin-left="0.423cm" fo:margin-top="0cm" fo:margin-bottom="0cm" style:contextual-spacing="false" fo:text-align="start" style:justify-single-word="false" fo:orphans="2" fo:widows="2" fo:text-indent="-0.423cm" style:auto-text-indent="false"/>
      <style:text-properties style:font-name="Times New Roman" fo:font-size="12pt" fo:language="en" fo:country="US" style:letter-kerning="true" fo:background-color="#d8d8d8" style:font-name-asian="標楷體1" style:font-size-asian="12pt" style:font-name-complex="Times New Roman1" style:font-size-complex="12pt" style:language-complex="ar" style:country-complex="SA"/>
    </style:style>
    <style:style style:name="P77" style:family="paragraph" style:parent-style-name="Standard">
      <style:paragraph-properties fo:text-align="justify" fo:text-align-last="justify" style:justify-single-word="false"/>
    </style:style>
    <style:style style:name="P78" style:family="paragraph" style:parent-style-name="Standard">
      <style:paragraph-properties fo:line-height="0.423cm" fo:text-align="justify" fo:text-align-last="justify" style:justify-single-word="false"/>
    </style:style>
    <style:style style:name="P79" style:family="paragraph" style:parent-style-name="Standard">
      <style:paragraph-properties fo:line-height="0.564cm"/>
    </style:style>
    <style:style style:name="P80" style:family="paragraph" style:parent-style-name="Standard">
      <style:paragraph-properties fo:margin-right="0.21cm" fo:line-height="90%" fo:text-align="center" style:justify-single-word="false"/>
    </style:style>
    <style:style style:name="P81" style:family="paragraph" style:parent-style-name="Standard">
      <style:paragraph-properties fo:margin-left="0.159cm" fo:margin-right="0.212cm" fo:line-height="90%"/>
    </style:style>
    <style:style style:name="P82" style:family="paragraph" style:parent-style-name="Standard">
      <style:paragraph-properties fo:margin-left="0.582cm" fo:text-align="justify" style:justify-single-word="false" fo:text-indent="-0.582cm" style:auto-text-indent="false"/>
    </style:style>
    <style:style style:name="P83" style:family="paragraph" style:parent-style-name="Standard">
      <style:paragraph-properties fo:margin-left="0.132cm" fo:margin-right="0.279cm" fo:line-height="0.635cm" fo:text-align="justify" style:justify-single-word="false" fo:text-indent="0.998cm" style:auto-text-indent="false"/>
    </style:style>
    <style:style style:name="P84" style:family="paragraph" style:parent-style-name="Standard">
      <style:paragraph-properties fo:line-height="0.635cm" fo:text-align="justify" style:justify-single-word="false"/>
    </style:style>
    <style:style style:name="P85" style:family="paragraph" style:parent-style-name="Standard">
      <style:paragraph-properties fo:margin-right="0.494cm" fo:margin-top="0.212cm" fo:margin-bottom="0cm" style:contextual-spacing="false" fo:line-height="0.635cm" fo:text-align="justify" fo:text-align-last="justify" style:justify-single-word="false"/>
    </style:style>
    <style:style style:name="P86" style:family="paragraph" style:parent-style-name="Standard">
      <style:paragraph-properties fo:line-height="0.635cm" fo:text-align="center" style:justify-single-word="false"/>
    </style:style>
    <style:style style:name="P87" style:family="paragraph" style:parent-style-name="Standard">
      <style:paragraph-properties fo:line-height="0.635cm"/>
    </style:style>
    <style:style style:name="P88" style:family="paragraph" style:parent-style-name="Standard">
      <style:paragraph-properties fo:line-height="0.494cm" fo:orphans="2" fo:widows="2"/>
    </style:style>
    <style:style style:name="P89" style:family="paragraph" style:parent-style-name="Standard">
      <style:paragraph-properties fo:line-height="0.494cm"/>
    </style:style>
    <style:style style:name="P90" style:family="paragraph" style:parent-style-name="Standard" style:list-style-name="">
      <style:paragraph-properties fo:margin-right="0.647cm" style:line-height-at-least="0.741cm" fo:text-align="center" style:justify-single-word="false" style:punctuation-wrap="hanging"/>
    </style:style>
    <style:style style:name="P91" style:family="paragraph" style:parent-style-name="Standard">
      <style:paragraph-properties fo:margin-right="-0.002cm" fo:text-align="end" style:justify-single-word="false" fo:orphans="2" fo:widows="2"/>
    </style:style>
    <style:style style:name="P92" style:family="paragraph" style:parent-style-name="Standard">
      <style:paragraph-properties fo:margin-top="0cm" fo:margin-bottom="0cm" style:contextual-spacing="false" fo:line-height="0.882cm" fo:text-align="center" style:justify-single-word="false" fo:orphans="2" fo:widows="2"/>
      <style:text-properties fo:font-size="12pt" fo:language="en" fo:country="US" style:letter-kerning="true" style:font-size-asian="12pt" style:font-size-complex="11pt" style:language-complex="ar" style:country-complex="SA"/>
    </style:style>
    <style:style style:name="P93" style:family="paragraph" style:parent-style-name="Standard">
      <style:paragraph-properties fo:margin-top="0cm" fo:margin-bottom="0cm" style:contextual-spacing="false" fo:line-height="0.882cm" fo:text-align="start" style:justify-single-word="false" fo:orphans="2" fo:widows="2"/>
      <style:text-properties fo:font-size="12pt" fo:language="en" fo:country="US" style:letter-kerning="true" style:font-size-asian="12pt" style:font-size-complex="11pt"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fo:font-size="12pt" fo:language="en" fo:country="US" style:letter-kerning="true" style:font-size-asian="12pt" style:font-size-complex="11pt" style:language-complex="ar" style:country-complex="SA"/>
    </style:style>
    <style:style style:name="P95" style:family="paragraph" style:parent-style-name="Standard">
      <style:paragraph-properties fo:margin-top="0cm" fo:margin-bottom="0cm" style:contextual-spacing="false" fo:text-align="start" style:justify-single-word="false" fo:orphans="2" fo:widows="2"/>
      <style:text-properties fo:font-size="12pt" fo:language="en" fo:country="US" style:letter-kerning="true" style:font-size-asian="12pt" style:font-size-complex="11pt" style:language-complex="ar" style:country-complex="SA"/>
    </style:style>
    <style:style style:name="P96" style:family="paragraph" style:parent-style-name="Standard">
      <style:paragraph-properties fo:margin-left="1.693cm" fo:margin-top="0cm" fo:margin-bottom="0cm" style:contextual-spacing="false" fo:text-align="start" style:justify-single-word="false" fo:orphans="2" fo:widows="2" fo:text-indent="-1.693cm" style:auto-text-indent="false"/>
      <style:text-properties fo:font-size="12pt" fo:language="en" fo:country="US" style:letter-kerning="true" style:font-size-asian="12pt" style:font-size-complex="11pt" style:language-complex="ar" style:country-complex="SA"/>
    </style:style>
    <style:style style:name="P97" style:family="paragraph" style:parent-style-name="Standard">
      <style:paragraph-properties fo:margin-left="0.847cm" fo:margin-top="0cm" fo:margin-bottom="0cm" style:contextual-spacing="false" fo:text-align="start" style:justify-single-word="false" fo:orphans="2" fo:widows="2" fo:text-indent="-0.847cm" style:auto-text-indent="false"/>
      <style:text-properties fo:font-size="12pt" fo:language="en" fo:country="US" style:letter-kerning="true" style:font-size-asian="12pt" style:font-size-complex="11pt" style:language-complex="ar" style:country-complex="SA"/>
    </style:style>
    <style:style style:name="P98" style:family="paragraph" style:parent-style-name="Standard">
      <style:paragraph-properties fo:margin-left="1.27cm" fo:margin-top="0cm" fo:margin-bottom="0cm" style:contextual-spacing="false" fo:text-align="start" style:justify-single-word="false" fo:orphans="2" fo:widows="2" fo:text-indent="-1.27cm" style:auto-text-indent="false"/>
      <style:text-properties fo:font-size="12pt" fo:language="en" fo:country="US" style:letter-kerning="true" style:font-size-asian="12pt" style:font-size-complex="11pt" style:language-complex="ar" style:country-complex="SA"/>
    </style:style>
    <style:style style:name="P99" style:family="paragraph" style:parent-style-name="Standard">
      <style:paragraph-properties fo:margin-left="0.423cm" fo:margin-top="0cm" fo:margin-bottom="0cm" style:contextual-spacing="false" fo:text-align="start" style:justify-single-word="false" fo:orphans="2" fo:widows="2" fo:text-indent="-0.423cm" style:auto-text-indent="false"/>
      <style:text-properties fo:font-size="12pt" fo:language="en" fo:country="US" style:letter-kerning="true" style:font-size-asian="12pt" style:font-size-complex="11pt" style:language-complex="ar" style:country-complex="SA"/>
    </style:style>
    <style:style style:name="P100" style:family="paragraph" style:parent-style-name="Standard">
      <style:paragraph-properties fo:margin-left="2.963cm" fo:margin-top="0cm" fo:margin-bottom="0cm" style:contextual-spacing="false" fo:text-align="start" style:justify-single-word="false" fo:orphans="2" fo:widows="2" fo:text-indent="-2.963cm" style:auto-text-indent="false"/>
      <style:text-properties fo:font-size="12pt" fo:language="en" fo:country="US" style:letter-kerning="true" style:font-size-asian="12pt" style:font-size-complex="11pt" style:language-complex="ar" style:country-complex="SA"/>
    </style:style>
    <style:style style:name="P101" style:family="paragraph" style:parent-style-name="Standard">
      <style:paragraph-properties fo:margin-top="0cm" fo:margin-bottom="0cm" style:contextual-spacing="false" fo:text-align="justify" style:justify-single-word="false" fo:orphans="2" fo:widows="2"/>
      <style:text-properties fo:font-size="12pt" fo:language="en" fo:country="US" style:letter-kerning="true" style:font-size-asian="12pt" style:font-size-complex="11pt" style:language-complex="ar" style:country-complex="SA"/>
    </style:style>
    <style:style style:name="P102" style:family="paragraph" style:parent-style-name="Standard">
      <style:paragraph-properties fo:margin-left="0.423cm" fo:margin-top="0cm" fo:margin-bottom="0cm" style:contextual-spacing="false" fo:text-align="justify" style:justify-single-word="false" fo:orphans="2" fo:widows="2" fo:text-indent="-0.423cm" style:auto-text-indent="false"/>
      <style:text-properties fo:font-size="12pt" fo:language="en" fo:country="US" style:letter-kerning="true" style:font-size-asian="12pt" style:font-size-complex="11pt" style:language-complex="ar" style:country-complex="SA"/>
    </style:style>
    <style:style style:name="P103" style:family="paragraph" style:parent-style-name="Standard">
      <style:paragraph-properties fo:margin-left="1.693cm" fo:margin-top="0cm" fo:margin-bottom="0cm" style:contextual-spacing="false" fo:text-align="justify" style:justify-single-word="false" fo:orphans="2" fo:widows="2" fo:text-indent="-1.693cm" style:auto-text-indent="false"/>
      <style:text-properties fo:font-size="12pt" fo:language="en" fo:country="US" style:letter-kerning="true" style:font-size-asian="12pt" style:font-size-complex="11pt" style:language-complex="ar" style:country-complex="SA"/>
    </style:style>
    <style:style style:name="P104" style:family="paragraph" style:parent-style-name="Standard">
      <style:paragraph-properties fo:margin-left="0.474cm" fo:margin-top="0cm" fo:margin-bottom="0cm" style:contextual-spacing="false" fo:text-align="justify" style:justify-single-word="false" fo:orphans="2" fo:widows="2" fo:text-indent="-0.474cm" style:auto-text-indent="false"/>
      <style:text-properties fo:font-size="12pt" fo:language="en" fo:country="US" style:letter-kerning="true" style:font-size-asian="12pt" style:font-size-complex="11pt" style:language-complex="ar" style:country-complex="SA"/>
    </style:style>
    <style:style style:name="P105" style:family="paragraph" style:parent-style-name="Standard">
      <style:paragraph-properties fo:margin-left="0.448cm" fo:margin-top="0cm" fo:margin-bottom="0cm" style:contextual-spacing="false" fo:text-align="justify" style:justify-single-word="false" fo:orphans="2" fo:widows="2" fo:text-indent="-0.448cm" style:auto-text-indent="false"/>
      <style:text-properties fo:font-size="12pt" fo:language="en" fo:country="US" style:letter-kerning="true" style:font-size-asian="12pt" style:font-size-complex="11pt" style:language-complex="ar" style:country-complex="SA"/>
    </style:style>
    <style:style style:name="P106" style:family="paragraph" style:parent-style-name="Standard">
      <style:paragraph-properties fo:margin-top="0cm" fo:margin-bottom="0cm" style:contextual-spacing="false" fo:line-height="0.635cm" fo:text-align="start" style:justify-single-word="false" fo:orphans="2" fo:widows="2"/>
      <style:text-properties fo:font-size="12pt" fo:language="en" fo:country="US" style:letter-kerning="true" style:font-size-asian="12pt" style:font-size-complex="11pt" style:language-complex="ar" style:country-complex="SA"/>
    </style:style>
    <style:style style:name="P107" style:family="paragraph" style:parent-style-name="Text_20_body">
      <style:paragraph-properties fo:margin-left="0.981cm" fo:margin-top="0cm" fo:margin-bottom="0cm" style:contextual-spacing="false" fo:line-height="0.776cm" fo:text-align="justify" style:justify-single-word="false" fo:text-indent="-0.981cm" style:auto-text-indent="false"/>
    </style:style>
    <style:style style:name="P108" style:family="paragraph" style:parent-style-name="Text_20_body">
      <style:paragraph-properties fo:margin-left="0.963cm" fo:margin-top="0cm" fo:margin-bottom="0cm" style:contextual-spacing="false" fo:line-height="0.776cm" fo:text-align="justify" style:justify-single-word="false" fo:text-indent="-0.963cm" style:auto-text-indent="false"/>
    </style:style>
    <style:style style:name="P109" style:family="paragraph" style:parent-style-name="Text_20_body">
      <style:paragraph-properties fo:margin-left="0.974cm" fo:margin-top="0cm" fo:margin-bottom="0cm" style:contextual-spacing="false" fo:line-height="0.776cm" fo:text-align="justify" style:justify-single-word="false" fo:text-indent="-0.974cm" style:auto-text-indent="false"/>
    </style:style>
    <style:style style:name="P110" style:family="paragraph" style:parent-style-name="Text_20_body">
      <style:paragraph-properties fo:margin-left="0.977cm" fo:margin-top="0cm" fo:margin-bottom="0cm" style:contextual-spacing="false" fo:line-height="0.776cm" fo:text-align="justify" style:justify-single-word="false" fo:text-indent="1.014cm" style:auto-text-indent="false"/>
    </style:style>
    <style:style style:name="P111" style:family="paragraph" style:parent-style-name="Text_20_body">
      <style:paragraph-properties fo:margin-left="1.498cm" fo:margin-top="0cm" fo:margin-bottom="0cm" style:contextual-spacing="false" fo:line-height="0.776cm" fo:text-align="justify" style:justify-single-word="false" fo:text-indent="1.014cm" style:auto-text-indent="false"/>
    </style:style>
    <style:style style:name="P112" style:family="paragraph" style:parent-style-name="Text_20_body">
      <style:paragraph-properties fo:margin-left="0.997cm" fo:margin-top="0cm" fo:margin-bottom="0cm" style:contextual-spacing="false" fo:line-height="0.776cm" fo:text-align="justify" style:justify-single-word="false" fo:text-indent="0.997cm" style:auto-text-indent="false"/>
    </style:style>
    <style:style style:name="P113" style:family="paragraph" style:parent-style-name="Text_20_body">
      <style:paragraph-properties fo:margin-left="0.997cm" fo:margin-top="0cm" fo:margin-bottom="0cm" style:contextual-spacing="false" fo:line-height="0.776cm" fo:text-align="justify" style:justify-single-word="false" fo:text-indent="0.965cm" style:auto-text-indent="false"/>
    </style:style>
    <style:style style:name="P114" style:family="paragraph" style:parent-style-name="Text_20_body">
      <style:paragraph-properties fo:margin-left="0.977cm" fo:margin-top="0cm" fo:margin-bottom="0cm" style:contextual-spacing="false" fo:line-height="0.776cm" fo:text-align="justify" style:justify-single-word="false" fo:text-indent="1.02cm" style:auto-text-indent="false"/>
    </style:style>
    <style:style style:name="P115" style:family="paragraph" style:parent-style-name="Text_20_body">
      <style:paragraph-properties fo:margin-left="0.977cm" fo:margin-top="0cm" fo:margin-bottom="0cm" style:contextual-spacing="false" fo:line-height="0.776cm" fo:text-align="justify" style:justify-single-word="false" fo:text-indent="1.007cm" style:auto-text-indent="false"/>
    </style:style>
    <style:style style:name="P116" style:family="paragraph" style:parent-style-name="Text_20_body">
      <style:paragraph-properties fo:margin-left="0.988cm" fo:margin-top="0cm" fo:margin-bottom="0cm" style:contextual-spacing="false" fo:line-height="0.776cm" fo:text-align="justify" style:justify-single-word="false" fo:text-indent="-0.988cm" style:auto-text-indent="false"/>
    </style:style>
    <style:style style:name="P117" style:family="paragraph" style:parent-style-name="Text_20_body">
      <style:paragraph-properties fo:margin-left="1.471cm" fo:margin-top="0cm" fo:margin-bottom="0cm" style:contextual-spacing="false" fo:line-height="0.776cm" fo:text-align="justify" style:justify-single-word="false" fo:text-indent="-1.471cm" style:auto-text-indent="false"/>
    </style:style>
    <style:style style:name="P118" style:family="paragraph" style:parent-style-name="Text_20_body">
      <style:paragraph-properties fo:margin-left="1.498cm" fo:margin-top="0cm" fo:margin-bottom="0cm" style:contextual-spacing="false" fo:line-height="0.776cm" fo:text-align="justify" style:justify-single-word="false" fo:text-indent="1cm" style:auto-text-indent="false"/>
    </style:style>
    <style:style style:name="P119" style:family="paragraph" style:parent-style-name="Text_20_body">
      <style:paragraph-properties fo:margin-left="3.228cm" fo:margin-top="0cm" fo:margin-bottom="0cm" style:contextual-spacing="false" fo:line-height="0.776cm" fo:text-indent="-2.452cm" style:auto-text-indent="false"/>
    </style:style>
    <style:style style:name="P120" style:family="paragraph" style:parent-style-name="Text_20_body">
      <style:paragraph-properties fo:margin-left="1.757cm" fo:margin-top="0cm" fo:margin-bottom="0cm" style:contextual-spacing="false" fo:line-height="0.776cm" fo:text-indent="-0.981cm" style:auto-text-indent="false"/>
    </style:style>
    <style:style style:name="P121" style:family="paragraph" style:parent-style-name="Text_20_body">
      <style:paragraph-properties fo:margin-left="2.716cm" fo:margin-top="0cm" fo:margin-bottom="0cm" style:contextual-spacing="false" fo:line-height="0.776cm" fo:text-indent="-0.97cm" style:auto-text-indent="false"/>
    </style:style>
    <style:style style:name="P122" style:family="paragraph" style:parent-style-name="Text_20_body">
      <style:paragraph-properties fo:margin-left="2.281cm" fo:margin-top="0cm" fo:margin-bottom="0cm" style:contextual-spacing="false" fo:line-height="0.776cm" fo:text-indent="-0.728cm" style:auto-text-indent="false"/>
    </style:style>
    <style:style style:name="P123" style:family="paragraph" style:parent-style-name="Text_20_body">
      <style:paragraph-properties fo:margin-left="2.288cm" fo:margin-top="0cm" fo:margin-bottom="0cm" style:contextual-spacing="false" fo:line-height="0.776cm" fo:text-indent="-0.736cm" style:auto-text-indent="false"/>
    </style:style>
    <style:style style:name="P124" style:family="paragraph" style:parent-style-name="Text_20_body">
      <style:paragraph-properties fo:margin-left="2.676cm" fo:margin-top="0cm" fo:margin-bottom="0cm" style:contextual-spacing="false" fo:line-height="0.776cm" fo:text-indent="-0.736cm" style:auto-text-indent="false"/>
    </style:style>
    <style:style style:name="P125" style:family="paragraph" style:parent-style-name="Text_20_body">
      <style:paragraph-properties fo:margin-left="4.209cm" fo:margin-top="0cm" fo:margin-bottom="0cm" style:contextual-spacing="false" fo:line-height="0.776cm" fo:text-indent="-3.433cm" style:auto-text-indent="false"/>
    </style:style>
    <style:style style:name="P126" style:family="paragraph" style:parent-style-name="Text_20_body">
      <style:paragraph-properties fo:margin-left="4.184cm" fo:margin-top="0cm" fo:margin-bottom="0cm" style:contextual-spacing="false" fo:line-height="0.776cm" fo:text-indent="-3.408cm" style:auto-text-indent="false"/>
    </style:style>
    <style:style style:name="P127" style:family="paragraph" style:parent-style-name="Text_20_body">
      <style:paragraph-properties fo:margin-left="0.827cm" fo:margin-top="0cm" fo:margin-bottom="0cm" style:contextual-spacing="false" fo:line-height="0.776cm"/>
    </style:style>
    <style:style style:name="P128" style:family="paragraph" style:parent-style-name="Text_20_body">
      <style:paragraph-properties fo:margin-left="2.237cm" fo:margin-right="0.669cm" fo:margin-top="0cm" fo:margin-bottom="0cm" style:contextual-spacing="false" fo:line-height="0.776cm" fo:text-indent="-1.461cm" style:auto-text-indent="false"/>
    </style:style>
    <style:style style:name="P129" style:family="paragraph" style:parent-style-name="Text_20_body">
      <style:paragraph-properties fo:margin-left="2.226cm" fo:margin-top="0cm" fo:margin-bottom="0cm" style:contextual-spacing="false" fo:line-height="0.776cm" fo:text-indent="-1.45cm" style:auto-text-indent="false"/>
    </style:style>
    <style:style style:name="P130" style:family="paragraph" style:parent-style-name="Text_20_body">
      <style:paragraph-properties fo:margin-left="2.247cm" fo:margin-top="0cm" fo:margin-bottom="0cm" style:contextual-spacing="false" fo:line-height="0.776cm" fo:text-indent="-1.471cm" style:auto-text-indent="false"/>
    </style:style>
    <style:style style:name="P131" style:family="paragraph" style:parent-style-name="Text_20_body">
      <style:paragraph-properties fo:margin-left="1.471cm" fo:margin-top="0cm" fo:margin-bottom="0cm" style:contextual-spacing="false" fo:line-height="0.776cm" fo:text-indent="-1.471cm" style:auto-text-indent="false"/>
    </style:style>
    <style:style style:name="P132" style:family="paragraph" style:parent-style-name="Text_20_body">
      <style:paragraph-properties fo:margin-left="2.293cm" fo:margin-top="0cm" fo:margin-bottom="0cm" style:contextual-spacing="false" fo:line-height="0.776cm" fo:text-indent="-0.741cm" style:auto-text-indent="false"/>
    </style:style>
    <style:style style:name="P133" style:family="paragraph" style:parent-style-name="Text_20_body">
      <style:paragraph-properties fo:margin-left="2.258cm" fo:margin-top="0cm" fo:margin-bottom="0cm" style:contextual-spacing="false" fo:line-height="0.776cm" fo:text-indent="-1.482cm" style:auto-text-indent="false"/>
    </style:style>
    <style:style style:name="P134" style:family="paragraph" style:parent-style-name="Text_20_body">
      <style:paragraph-properties fo:margin-left="1.471cm" fo:margin-top="0cm" fo:margin-bottom="0cm" style:contextual-spacing="false" fo:line-height="0.776cm" fo:text-indent="1.03cm" style:auto-text-indent="false"/>
    </style:style>
    <style:style style:name="P135" style:family="paragraph" style:parent-style-name="Text_20_body">
      <style:paragraph-properties fo:margin-left="1.94cm" fo:margin-top="0cm" fo:margin-bottom="0cm" style:contextual-spacing="false" fo:line-height="0.776cm"/>
    </style:style>
    <style:style style:name="P136" style:family="paragraph" style:parent-style-name="Text_20_body">
      <style:paragraph-properties fo:margin-left="2.674cm" fo:margin-top="0cm" fo:margin-bottom="0cm" style:contextual-spacing="false" fo:line-height="0.776cm" fo:text-indent="-0.734cm" style:auto-text-indent="false"/>
    </style:style>
    <style:style style:name="P137" style:family="paragraph" style:parent-style-name="Text_20_body">
      <style:paragraph-properties fo:margin-left="1.466cm" fo:margin-top="0cm" fo:margin-bottom="0cm" style:contextual-spacing="false" fo:line-height="0.776cm" fo:text-indent="-1.466cm" style:auto-text-indent="false"/>
    </style:style>
    <style:style style:name="P138" style:family="paragraph" style:parent-style-name="Text_20_body">
      <style:paragraph-properties fo:margin-left="1.471cm" fo:margin-top="0cm" fo:margin-bottom="0cm" style:contextual-spacing="false" fo:line-height="0.776cm" fo:text-indent="-1.471cm" style:auto-text-indent="false"/>
      <style:text-properties style:font-name="標楷體" fo:letter-spacing="-0.004cm" style:font-name-asian="標楷體1"/>
    </style:style>
    <style:style style:name="P139" style:family="paragraph" style:parent-style-name="Text_20_body">
      <style:paragraph-properties fo:margin-left="1.482cm" fo:margin-top="0cm" fo:margin-bottom="0cm" style:contextual-spacing="false" fo:line-height="0.776cm" fo:text-indent="-1.482cm" style:auto-text-indent="false"/>
      <style:text-properties style:font-name="標楷體" style:font-name-asian="標楷體1"/>
    </style:style>
    <style:style style:name="P140" style:family="paragraph" style:parent-style-name="Text_20_body">
      <style:paragraph-properties fo:margin-left="0cm" fo:margin-top="0cm" fo:margin-bottom="0cm" style:contextual-spacing="false" fo:line-height="5%"/>
      <style:text-properties fo:font-size="10pt" style:font-size-asian="10pt"/>
    </style:style>
    <style:style style:name="P141" style:family="paragraph" style:parent-style-name="Title">
      <style:paragraph-properties fo:line-height="0.882cm"/>
    </style:style>
    <style:style style:name="P142" style:family="paragraph" style:parent-style-name="Title">
      <style:paragraph-properties fo:margin-left="0.61cm" fo:line-height="0.423cm" fo:text-align="end" style:justify-single-word="false"/>
      <style:text-properties style:font-name="標楷體" fo:font-size="10pt" fo:letter-spacing="-0.018cm" fo:font-weight="normal" style:font-name-asian="標楷體1" style:font-size-asian="10pt" style:font-weight-asian="normal" style:font-size-complex="10pt"/>
    </style:style>
    <style:style style:name="P143" style:family="paragraph" style:parent-style-name="Title">
      <style:paragraph-properties fo:margin-left="0.61cm" fo:line-height="0.423cm" fo:text-align="end" style:justify-single-word="false"/>
    </style:style>
    <style:style style:name="P144" style:family="paragraph" style:parent-style-name="zj4xj4ek6g4">
      <style:paragraph-properties fo:line-height="0.494cm" fo:text-align="start" style:justify-single-word="false"/>
    </style:style>
    <style:style style:name="P145" style:family="paragraph" style:parent-style-name="zj4xj4ek6g4">
      <style:paragraph-properties fo:text-align="start" style:justify-single-word="false"/>
      <style:text-properties style:font-name="標楷體" fo:font-weight="bold" style:font-name-asian="標楷體1" style:font-weight-asian="bold" style:font-weight-complex="bold"/>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none"/>
      <style:paragraph-properties fo:text-align="start"/>
      <style:text-properties fo:font-size="18pt"/>
    </style:style>
    <style:style style:name="T1" style:family="text">
      <style:text-properties style:font-name="標楷體" fo:letter-spacing="-0.053cm" style:font-name-asian="標楷體1"/>
    </style:style>
    <style:style style:name="T2" style:family="text">
      <style:text-properties style:font-name="標楷體" fo:font-size="10pt" fo:letter-spacing="-0.018cm" fo:font-weight="normal" style:font-name-asian="標楷體1" style:font-size-asian="10pt" style:font-weight-asian="normal"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letter-spacing="-0.004cm"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size-complex="10pt"/>
    </style:style>
    <style:style style:name="T9" style:family="text">
      <style:text-properties style:font-name="標楷體" fo:letter-spacing="-0.012cm" style:font-name-asian="標楷體1"/>
    </style:style>
    <style:style style:name="T10" style:family="text">
      <style:text-properties style:font-name="標楷體" fo:letter-spacing="-0.009cm" style:font-name-asian="標楷體1"/>
    </style:style>
    <style:style style:name="T11" style:family="text">
      <style:text-properties style:font-name="標楷體" fo:letter-spacing="-0.007cm" style:font-name-asian="標楷體1"/>
    </style:style>
    <style:style style:name="T12" style:family="text">
      <style:text-properties style:font-name="標楷體" fo:letter-spacing="0.002cm" style:font-name-asian="標楷體1"/>
    </style:style>
    <style:style style:name="T13" style:family="text">
      <style:text-properties style:font-name="標楷體" fo:letter-spacing="-0.014cm" style:font-name-asian="標楷體1"/>
    </style:style>
    <style:style style:name="T14" style:family="text">
      <style:text-properties style:font-name="標楷體" fo:letter-spacing="-0.011cm" style:font-name-asian="標楷體1"/>
    </style:style>
    <style:style style:name="T15" style:family="text">
      <style:text-properties style:font-name="標楷體" fo:letter-spacing="-0.002cm" style:font-name-asian="標楷體1"/>
    </style:style>
    <style:style style:name="T16" style:family="text">
      <style:text-properties style:font-name="標楷體" fo:letter-spacing="-0.018cm" style:font-name-asian="標楷體1"/>
    </style:style>
    <style:style style:name="T17" style:family="text">
      <style:text-properties style:font-name="標楷體" fo:letter-spacing="-0.005cm" style:font-name-asian="標楷體1"/>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4pt"/>
    </style:style>
    <style:style style:name="T20" style:family="text">
      <style:text-properties style:font-name="標楷體" fo:font-size="16pt" style:font-size-asian="16pt"/>
    </style:style>
    <style:style style:name="T21" style:family="text">
      <style:text-properties style:font-name="標楷體" fo:font-size="16pt" fo:font-weight="bold" style:font-name-asian="標楷體1" style:font-size-asian="16pt" style:font-weight-asian="bold" style:font-size-complex="16pt" style:font-weight-complex="bold"/>
    </style:style>
    <style:style style:name="T22" style:family="text">
      <style:text-properties style:font-name="標楷體" fo:font-size="18pt" fo:font-weight="bold" style:font-name-asian="標楷體1" style:font-size-asian="18pt" style:font-weight-asian="bold" style:font-size-complex="18pt" style:font-weight-complex="bold"/>
    </style:style>
    <style:style style:name="T23" style:family="text">
      <style:text-properties style:font-name="標楷體" fo:letter-spacing="0.212cm" style:font-name-asian="標楷體1" style:font-size-complex="14pt"/>
    </style:style>
    <style:style style:name="T24" style:family="text">
      <style:text-properties style:font-name="標楷體" fo:letter-spacing="0.106cm" style:font-name-asian="標楷體1" style:font-size-complex="14pt"/>
    </style:style>
    <style:style style:name="T25" style:family="text">
      <style:text-properties style:font-name="標楷體" fo:font-weight="bold" style:font-name-asian="標楷體1" style:font-weight-asian="bold" style:font-size-complex="12pt" style:font-weight-complex="bold"/>
    </style:style>
    <style:style style:name="T26" style:family="text">
      <style:text-properties style:font-name="標楷體" fo:font-weight="bold" style:font-name-asian="標楷體1" style:font-weight-asian="bold" style:font-size-complex="12pt" style:font-weight-complex="bold" fo:background-color="#ffff00"/>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size="14pt"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size-complex="14pt"/>
    </style:style>
    <style:style style:name="T30" style:family="text">
      <style:text-properties style:use-window-font-color="true" loext:opacity="0%" style:font-name="標楷體" fo:font-size="11.5pt" style:font-name-asian="標楷體1" style:font-size-asian="11.5pt" style:font-size-complex="11.5pt"/>
    </style:style>
    <style:style style:name="T31" style:family="text">
      <style:text-properties style:font-name="Times New Roman" fo:font-size="16pt" fo:font-weight="bold" style:font-name-asian="標楷體1" style:font-size-asian="16pt" style:font-weight-asian="bold" style:font-size-complex="16pt"/>
    </style:style>
    <style:style style:name="T32" style:family="text">
      <style:text-properties style:font-name="Times New Roman" style:font-name-asian="標楷體1"/>
    </style:style>
    <style:style style:name="T33" style:family="text">
      <style:text-properties style:font-name="Times New Roman" style:font-name-asian="標楷體1" style:font-size-complex="10pt" style:font-weight-complex="bold"/>
    </style:style>
    <style:style style:name="T34" style:family="text">
      <style:text-properties style:font-name="Times New Roman" style:font-name-asian="標楷體1" style:font-size-complex="12pt"/>
    </style:style>
    <style:style style:name="T35" style:family="text">
      <style:text-properties style:font-name="Times New Roman" style:font-name-asian="標楷體1" style:font-name-complex="Times New Roman1" style:font-size-complex="12pt"/>
    </style:style>
    <style:style style:name="T36" style:family="text">
      <style:text-properties style:font-name="Times New Roman" fo:font-weight="bold" style:font-name-asian="標楷體1" style:font-weight-asian="bold"/>
    </style:style>
    <style:style style:name="T37" style:family="text">
      <style:text-properties style:font-name="Times New Roman" fo:font-weight="bold" style:font-name-asian="標楷體1" style:font-weight-asian="bold" style:font-name-complex="Times New Roman1" style:font-size-complex="12pt" style:font-weight-complex="bold"/>
    </style:style>
    <style:style style:name="T38" style:family="text">
      <style:text-properties style:font-name="Times New Roman" fo:font-size="12pt" style:font-name-asian="標楷體1" style:font-size-asian="12pt" style:font-size-complex="12pt"/>
    </style:style>
    <style:style style:name="T39" style:family="text">
      <style:text-properties style:font-name="Times New Roman" fo:font-size="13pt" style:font-name-asian="標楷體1" style:font-size-asian="13pt" style:font-size-complex="13pt"/>
    </style:style>
    <style:style style:name="T40" style:family="text">
      <style:text-properties style:font-name="Times New Roman" fo:font-size="14pt" style:font-name-asian="標楷體1" style:font-size-asian="14pt"/>
    </style:style>
    <style:style style:name="T41" style:family="text">
      <style:text-properties style:font-name="Times New Roman" fo:font-size="14pt" style:font-name-asian="標楷體1" style:font-size-asian="14pt" style:font-size-complex="14pt"/>
    </style:style>
    <style:style style:name="T42" style:family="text">
      <style:text-properties style:font-name="Times New Roman" fo:font-size="14pt" style:font-name-asian="標楷體1" style:font-size-asian="14pt" style:font-name-complex="Times New Roman1" style:font-size-complex="14pt"/>
    </style:style>
    <style:style style:name="T43" style:family="text">
      <style:text-properties style:font-name="Times New Roman" fo:font-size="14pt" style:text-underline-style="solid" style:text-underline-width="auto" style:text-underline-color="font-color" style:font-name-asian="標楷體1" style:font-size-asian="14pt"/>
    </style:style>
    <style:style style:name="T44" style:family="text">
      <style:text-properties style:font-name="Times New Roman" fo:font-size="18pt" fo:font-weight="bold" style:font-name-asian="標楷體1" style:font-size-asian="18pt" style:font-weight-asian="bold" style:font-size-complex="18pt" style:font-weight-complex="bold"/>
    </style:style>
    <style:style style:name="T45" style:family="text">
      <style:text-properties style:font-name="Times New Roman" fo:font-size="10pt" style:font-name-asian="標楷體1" style:font-size-asian="10pt" style:font-size-complex="10pt"/>
    </style:style>
    <style:style style:name="T46" style:family="text">
      <style:text-properties style:font-name="Times New Roman" fo:background-color="#d8d8d8" loext:char-shading-value="38" style:font-name-asian="標楷體1" style:font-name-complex="Times New Roman1" style:font-size-complex="12pt"/>
    </style:style>
    <style:style style:name="T47" style:family="text">
      <style:text-properties fo:color="#ee0000" loext:opacity="100%" style:font-name="Times New Roman" style:font-name-asian="標楷體1" style:font-size-complex="12pt"/>
    </style:style>
    <style:style style:name="T48" style:family="text">
      <style:text-properties fo:color="#ee0000" loext:opacity="100%" style:font-name="Times New Roman" fo:font-size="14pt" style:font-name-asian="標楷體1" style:font-size-asian="14pt" style:font-size-complex="14pt"/>
    </style:style>
    <style:style style:name="T49" style:family="text">
      <style:text-properties style:font-name="新細明體" style:font-name-asian="新細明體1" style:font-name-complex="Times New Roman1" style:font-size-complex="12pt"/>
    </style:style>
    <style:style style:name="T50" style:family="text">
      <style:text-properties style:font-name="Calibri" fo:font-size="10pt" fo:letter-spacing="-0.018cm" style:font-size-asian="10pt"/>
    </style:style>
    <style:style style:name="T51" style:family="text">
      <style:text-properties style:font-name="Calibri" fo:font-size="10pt" style:font-size-asian="10pt"/>
    </style:style>
    <style:style style:name="T52" style:family="text">
      <style:text-properties fo:font-size="10pt" style:font-size-asian="10pt"/>
    </style:style>
    <style:style style:name="T53" style:family="text">
      <style:text-properties style:font-name="Times New Roman" fo:font-size="10pt" style:font-name-asian="標楷體1" style:font-size-asian="10pt"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785cm" fo:min-width="2.85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25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0.425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loext:marker-style-name="T1"><text:span text:style-name="T1">高雄市田寮區衛生所員工職場霸凌防治、申訴及調查處理要點</text:span><text:span text:style-name="T1"/></text:p>
      <text:p text:style-name="P142" loext:marker-style-name="T2"/>
      <text:p text:style-name="P143" loext:marker-style-name="T2"><text:span text:style-name="T2">1</text:span><text:bookmark text:name="_GoBack"/><text:span text:style-name="T2">15年1月14日高市田衛字第11570027300號函訂定</text:span><text:span text:style-name="T2"/></text:p>
      <text:p text:style-name="P107" loext:marker-style-name="T5"><text:span text:style-name="T4">一、高雄市田寮區衛生所(以下簡稱本機關)為建構本機關健康友善之職場環境及辦理員工職場霸凌防治與申訴處理，</text:span><text:span text:style-name="T5">特依職業安全衛生法(以下簡稱職安法)第六條第二項、職業安全衛生法施行細則第十一條、職業安全衛生設施規則第三百二十四條之三、公務人員執行職務安全及衛生防護辦法(以下簡稱安衛辦法)第三十九條及勞動部公告「執行職務遭受不法侵害預防指引（第四版）」規定，訂定本要點。</text:span></text:p>
      <text:p text:style-name="P108" loext:marker-style-name="T5"><text:span text:style-name="T9">二、本要點用詞定義如下：</text:span><text:span text:style-name="T9"/></text:p>
      <text:p text:style-name="P119" loext:marker-style-name="T4"><text:span text:style-name="T4">(一)員工：指本機關公務人員、約聘(僱)人員、職工及臨時人員。</text:span><text:span text:style-name="T4"/></text:p>
      <text:p text:style-name="P120" loext:marker-style-name="T4"><text:span text:style-name="T4">(二)職場霸凌：指本機關人員於職務上假借權勢或機會，逾越職務上正當合理範圍，持續以歧視、侮辱言行或其他方式，造成敵意性、脅迫性或冒犯性之不友善工作環境，致公務人員身心遭受不法侵害。但情節重大者，不以持續發生為必要。</text:span><text:span text:style-name="T4"/></text:p>
      <text:p text:style-name="P121" loext:marker-style-name="T5"><text:span text:style-name="T10">職場霸凌行為情節輕重之判斷，應審酌下列因素：</text:span><text:span text:style-name="T10"/></text:p>
      <text:p text:style-name="P122" loext:marker-style-name="T5"><text:span text:style-name="T10">1、對被害人造成身心侵害之程度。</text:span><text:span text:style-name="T10"/></text:p>
      <text:p text:style-name="P123" loext:marker-style-name="T5"><text:span text:style-name="T4">2</text:span><text:span text:style-name="T10">、</text:span><text:span text:style-name="T4">對</text:span><text:span text:style-name="T10">被害人</text:span><text:span text:style-name="T4">侵害行為之次數、頻率、行為手段、重複違犯及其他相關因素。</text:span></text:p>
      <text:p text:style-name="P123" loext:marker-style-name="T5"><text:span text:style-name="T4">3</text:span><text:span text:style-name="T10">、</text:span><text:span text:style-name="T4">對</text:span><text:span text:style-name="T10">被害人</text:span><text:span text:style-name="T4">之侵害行為應受責難程度，包括故意、悔改有據及其他相關因素。</text:span></text:p>
      <text:p text:style-name="P109" loext:marker-style-name="T4"><text:span text:style-name="T11">三、本機關應組成安全及衛生防護委員會（以下簡稱防護委員會）處理職場霸凌申訴案件，置委員5人，由首長指定召集人，其中本機關人員以外之相關學者專家人數，不得少於三分之一；任一</text:span><text:span text:style-name="T4">性別比例不得少於三分之一。</text:span><text:span text:style-name="T11">委員任期2年，連聘得連任；如委員於任期中因故不克繼續擔任委</text:span><text:span text:style-name="T4">員，新聘委員之任期至原委員之任期屆滿為止。</text:span></text:p>
      <text:p text:style-name="P110" loext:marker-style-name="T4"><text:span text:style-name="T4">本機關參加</text:span><text:span text:style-name="T11">公務人員</text:span><text:span text:style-name="T4">協會之會員人數（達三十人以上或超過本機關預算員額</text:span><text:span text:style-name="T11">五分之一</text:span><text:span text:style-name="T4">，且不低於三人時），防護委員會應有一人為協會代表；其代表之指派應經該協會推薦具協會會員身分者三人，由機關首長圈選之。</text:span></text:p>
      <text:p text:style-name="P110" loext:marker-style-name="T4"><text:span text:style-name="T4">第一項之防護委員會開會時，由召集人擔任主席，召集人因故不能主持會議時，由召集人指定其他委員一人代理之，並應有委員二分之一以上出席始得開會，出席委員過半數之同意始得做成決議，可否同數時，取決於主席。</text:span><text:span text:style-name="T4"/></text:p>
      <text:p text:style-name="P107" loext:marker-style-name="T5"><text:span text:style-name="T4">四、本機關設置職場霸凌申訴電話、傳真、電子信箱或其他指定之申訴管道，並公開揭示，指派專人於辦公日查收。</text:span><text:span text:style-name="T4"/></text:p>
      <text:p text:style-name="P125" loext:marker-style-name="T11"><text:span text:style-name="T4">(</text:span><text:span text:style-name="T11">一</text:span><text:span text:style-name="T4">)</text:span><text:span text:style-name="T11">申訴電話：07-6361504</text:span></text:p>
      <text:p text:style-name="P126" loext:marker-style-name="T5"><text:span text:style-name="T11">(二)申訴傳真：07-6361994</text:span><text:span text:style-name="T11"/></text:p>
      <text:p text:style-name="P127" loext:marker-style-name="T5"><text:span text:style-name="T11">(三)申訴電子信箱：cathy162@kcg.gov.tw</text:span><text:span text:style-name="T11"/></text:p>
      <text:p text:style-name="P127" loext:marker-style-name="T5"><text:span text:style-name="T10">(四)申訴專責</text:span><text:span text:style-name="T11">處理</text:span><text:span text:style-name="T10">單位及人員：人事室杜小姐</text:span></text:p>
      <text:p text:style-name="P107" loext:marker-style-name="T10"><text:span text:style-name="T4">五、本</text:span><text:span text:style-name="T11">機關</text:span><text:span text:style-name="T4">員工遭受職場霸凌，得由本人填具職場霸凌申訴書(或委任代理人)向本機關防護委員會提出職場霸凌之申訴。如行為人為本機關首長，應向高雄市政府衛生局提出申訴（格式如附件一、二）。</text:span><text:span text:style-name="T10">本機關接獲職場霸凌之申訴時，應即通知高雄市政府衛生局。</text:span></text:p>
      <text:p text:style-name="P112" loext:marker-style-name="T4"><text:soft-page-break/><text:span text:style-name="T12">前項提起申訴之期限</text:span><text:span text:style-name="T4">，應於事件發生後</text:span><text:span text:style-name="T12">三年內為之，但被</text:span><text:span text:style-name="T10">申訴</text:span><text:span text:style-name="T12">人屬具權勢地位者，自事件發生後五年內為之，不予受理。霸凌事件持續發生者，以最後一次事件結束之次日起計算。</text:span></text:p>
      <text:p text:style-name="P113" loext:marker-style-name="T5"><text:span text:style-name="T13">第一項</text:span><text:span text:style-name="T4">文件</text:span><text:span text:style-name="T13">有欠缺或依其情形可補正者，應通知申訴人</text:span><text:span text:style-name="T4">限期補正；經通知補正，屆期未完成補正者，不予受理。</text:span></text:p>
      <text:p text:style-name="P109" loext:marker-style-name="T5"><text:span text:style-name="T11">六、本機關應於接獲申訴之日起十日內，召開防護委員會會議，決定是否受理，並以書面通知申訴人是否受理；無從通知者，免予通知；不予受理者，應以書面敘明理由通知申訴人，並副知高雄市政府衛生局</text:span><text:span text:style-name="T14">。</text:span></text:p>
      <text:p text:style-name="P114" loext:marker-style-name="T5"><text:span text:style-name="T15">職場霸凌之申訴有下列情形之一者，本機關接獲申訴應不予受理：</text:span><text:span text:style-name="T15"/></text:p>
      <text:p text:style-name="P128" loext:marker-style-name="T5"><text:span text:style-name="T11">（一）非屬公務人員保障法（以下簡稱保障法）及安衛辦法</text:span><text:span text:style-name="T4">所稱職場霸凌事項。</text:span></text:p>
      <text:p text:style-name="P129" loext:marker-style-name="T5"><text:span text:style-name="T14">（二）</text:span><text:span text:style-name="T9">無具體之內容。</text:span></text:p>
      <text:p text:style-name="P129" loext:marker-style-name="T5"><text:span text:style-name="T14">（三）</text:span><text:span text:style-name="T9">申訴人未具真實姓名或足以識別其身分之資訊。</text:span></text:p>
      <text:p text:style-name="P129" loext:marker-style-name="T5"><text:span text:style-name="T14">（四）</text:span><text:span text:style-name="T9">同一事件已不受理或已作成終局實體處理。</text:span></text:p>
      <text:p text:style-name="P129" loext:marker-style-name="T5"><text:span text:style-name="T14">（五）申訴事件已撤回申訴（如附件三）</text:span><text:span text:style-name="T16">。</text:span></text:p>
      <text:p text:style-name="P129" loext:marker-style-name="T5"><text:span text:style-name="T14">（六）</text:span><text:span text:style-name="T9">已逾申訴期限。</text:span></text:p>
      <text:p text:style-name="P115" loext:marker-style-name="T5"><text:span text:style-name="T11">前項第五款之撤回申訴，本機關認有必要者，得本於職權繼</text:span><text:span text:style-name="T4">續調查處理。</text:span></text:p>
      <text:p text:style-name="P115" loext:marker-style-name="T5"><text:span text:style-name="T11">申訴</text:span><text:span text:style-name="T4">事件</text:span><text:span text:style-name="T11">如屬職場霸凌以外之其他不法侵害事件，應以書面通知申訴人將改依安衛辦法第二十八條至第三十條規定有關不法侵害事故處理，並簽陳機關首長指定專責人員啟動相關行政調查作業。</text:span></text:p>
      <text:p text:style-name="P107" loext:marker-style-name="T5"><text:span text:style-name="T4">七、本機關</text:span><text:span text:style-name="T11">防護</text:span><text:span text:style-name="T4">委員會受理申訴之日起，應於一個月內組成調查小組</text:span><text:span text:style-name="T11">進行調查。</text:span></text:p>
      <text:p text:style-name="P110" loext:marker-style-name="T5"><text:span text:style-name="T4">前項調查小組成員至少三人，任一性別比例不得少於三分之一；外部學者專家不得少於二分之一。</text:span><text:span text:style-name="T4"/></text:p>
      <text:p text:style-name="P110" loext:marker-style-name="T5"><text:span text:style-name="T4">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pan><text:span text:style-name="T4"/></text:p>
      <text:p text:style-name="P107" loext:marker-style-name="T5"><text:span text:style-name="T4">八、本機關於知悉職場霸凌之情形，或至遲自申訴人提起申訴時起，</text:span><text:span text:style-name="T5">應採取下列立即有效之糾正及補救措施：</text:span></text:p>
      <text:p text:style-name="P129" loext:marker-style-name="T5"><text:span text:style-name="T14">（</text:span><text:span text:style-name="T4">一</text:span><text:span text:style-name="T14">）</text:span><text:span text:style-name="T17">因接獲申訴而知悉時：</text:span></text:p>
      <text:p text:style-name="P123" loext:marker-style-name="T17"><text:span text:style-name="T4">1</text:span><text:span text:style-name="T17">、採行避免申訴人受職場霸凌情形再度發生之措施。</text:span></text:p>
      <text:p text:style-name="P123" loext:marker-style-name="T5"><text:span text:style-name="T4">2、視</text:span><text:span text:style-name="T11">申訴</text:span><text:span text:style-name="T4">人需求及</text:span><text:span text:style-name="T17">事件</text:span><text:span text:style-name="T4">情節，提供相關諮詢或必要之協助及保護措施。</text:span></text:p>
      <text:p text:style-name="P123" loext:marker-style-name="T5"><text:span text:style-name="T4">3</text:span><text:span text:style-name="T17">、對</text:span><text:span text:style-name="T11">行為</text:span><text:span text:style-name="T4">人為</text:span><text:span text:style-name="T17">適當之處理。</text:span></text:p>
      <text:p text:style-name="P130" loext:marker-style-name="T5"><text:span text:style-name="T4">（二）</text:span><text:span text:style-name="T17">非因前款情形而知悉時：</text:span></text:p>
      <text:p text:style-name="P123" loext:marker-style-name="T5"><text:soft-page-break/><text:span text:style-name="T4">1</text:span><text:span text:style-name="T17">、就相關事實進行必要之釐清。</text:span></text:p>
      <text:p text:style-name="P123" loext:marker-style-name="T5"><text:span text:style-name="T4">2</text:span><text:span text:style-name="T17">、</text:span><text:span text:style-name="T11">依被霸</text:span><text:span text:style-name="T17">凌者意願，協助其提起申訴。</text:span></text:p>
      <text:p text:style-name="P132" loext:marker-style-name="T5"><text:span text:style-name="T5">3</text:span><text:span text:style-name="T15">、依被霸凌者意願，提供相關諮詢或必要之協助及保護措施。</text:span></text:p>
      <text:p text:style-name="P123" loext:marker-style-name="T5"><text:span text:style-name="T4">4</text:span><text:span text:style-name="T17">、適度調整工作內容或辦公場所。</text:span></text:p>
      <text:p text:style-name="P110" loext:marker-style-name="T5"><text:span text:style-name="T4">職場霸凌行為人涉及不法侵害，且情節重大者，於進行調查期間有先行調整職務之必要時，本機關得依相關法令規定調</text:span><text:span text:style-name="T11">整之。</text:span></text:p>
      <text:p text:style-name="P116" loext:marker-style-name="T5"><text:span text:style-name="T5">九、調查小組進行調查時，應超然獨立，秉持客觀、公正及專業之</text:span><text:span text:style-name="T4">原則，給予申訴人、被申訴人陳述意見機會，並依下列規定辦</text:span><text:span text:style-name="T14">理：</text:span></text:p>
      <text:p text:style-name="P130" loext:marker-style-name="T5"><text:span text:style-name="T4">（一）</text:span><text:span text:style-name="T17">訪談</text:span><text:span text:style-name="T12">申訴</text:span><text:span text:style-name="T4">人、被申訴人、其他相關人員時，調查小組應全程錄音或錄影；受訪談者不得自行錄音或錄影。</text:span></text:p>
      <text:p text:style-name="P130" loext:marker-style-name="T5"><text:span text:style-name="T4">（二）</text:span><text:span text:style-name="T12">申訴</text:span><text:span text:style-name="T4">人、被申訴人及相關人員應配合調查小組之調查，並提供相關文件、資料或陳述意見。</text:span></text:p>
      <text:p text:style-name="P130" loext:marker-style-name="T5"><text:span text:style-name="T4">（三）就涉及調查之特殊專業、鑑定及其他相關事項，得諮詢其他機關（構）、法人、團體或專業人員。</text:span><text:span text:style-name="T4"/></text:p>
      <text:p text:style-name="P110" loext:marker-style-name="T5"><text:span text:style-name="T4">調查人員及參與處理職場霸凌事件之人員就申訴人、被申訴人、協助調查之人之姓名及其他足以辨識身分之資料，應予保密，違者按情節輕重予以懲處。</text:span><text:span text:style-name="T4"/></text:p>
      <text:p text:style-name="P116" loext:marker-style-name="T5"><text:span text:style-name="T5">十、調查小組應於召開第一次會議之日起二個月內完成調查報告；</text:span><text:span text:style-name="T4">必要時，得延長一個月，並應通知申訴人及被申訴人。</text:span></text:p>
      <text:p text:style-name="P110" loext:marker-style-name="T5"><text:span text:style-name="T4">前項</text:span><text:span text:style-name="T17">調查報告應送防護委員會，其內容應包括下列事項：</text:span></text:p>
      <text:p text:style-name="P130" loext:marker-style-name="T5"><text:span text:style-name="T4">（一）</text:span><text:span text:style-name="T17">申訴人之申訴要旨。</text:span></text:p>
      <text:p text:style-name="P130" loext:marker-style-name="T5"><text:span text:style-name="T4">（二）</text:span><text:span text:style-name="T12">調查</text:span><text:span text:style-name="T17">歷程，包括日期及對象。</text:span></text:p>
      <text:p text:style-name="P130" loext:marker-style-name="T5"><text:span text:style-name="T4">（三）</text:span><text:span text:style-name="T12">申訴</text:span><text:span text:style-name="T17">人、被申訴人及相關人員陳述之重點。</text:span></text:p>
      <text:p text:style-name="P133" loext:marker-style-name="T5"><text:span text:style-name="T5">（四）</text:span><text:span text:style-name="T12">事實</text:span><text:span text:style-name="T15">認定及理由，包括證人與相關人員陳述之重點、相</text:span><text:span text:style-name="T11">關物證之查驗。</text:span></text:p>
      <text:p text:style-name="P130" loext:marker-style-name="T5"><text:span text:style-name="T4">（五）</text:span><text:span text:style-name="T12">處理</text:span><text:span text:style-name="T11">建議。</text:span></text:p>
      <text:p text:style-name="P117" loext:marker-style-name="T5"><text:span text:style-name="T4">十一、防護委員會應依調查結果，至遲於調查報告完成日起一個月內，為職場霸凌申訴成立與否之決定，並將決定結果以書面載明理由通知申訴人及被申訴人。</text:span><text:span text:style-name="T4"/></text:p>
      <text:p text:style-name="P111" loext:marker-style-name="T5"><text:span text:style-name="T4">調查報告及申訴成立與否之決定，應於決定作成日起七日內併同職場霸凌處理程序檢核表(附件四)，函送高雄市政府衛生局備查。</text:span><text:span text:style-name="T4"/></text:p>
      <text:p text:style-name="P118" loext:marker-style-name="T5"><text:span text:style-name="T4">職場霸凌行為人為機關首長時，其調查報告、相關事證及申訴成立與否之決定，應於決定作成日起七日內送保訓會。</text:span><text:span text:style-name="T4"/></text:p>
      <text:p text:style-name="P131" loext:marker-style-name="T5"><text:span text:style-name="T4">十二、本機關應依決定結果，檢討相關人員責任、懲處及研提改善作為，並副知高雄市政府衛生局。</text:span><text:span text:style-name="T4"/></text:p>
      <text:p text:style-name="P134" loext:marker-style-name="T5"><text:soft-page-break/><text:span text:style-name="T4">申訴案件經調查屬實決定成立者，本機關應視情節輕重，對被申訴人為適當之懲處、調整職務或其他適當處理，並予以追蹤、考核及監督，避免再度職場霸凌或報復情事發生；決定不成立者，仍應審酌處理建議，為必要之處理。</text:span><text:span text:style-name="T4"/></text:p>
      <text:p text:style-name="P134" loext:marker-style-name="T5"><text:span text:style-name="T4">申訴案件經調查證實申訴人有濫訴或誣告之事實者，亦得審酌處理建議，依公務員服務法、公務人員考績法相關規定追究責任或其他適當處理。</text:span><text:span text:style-name="T4"/></text:p>
      <text:p text:style-name="P134" loext:marker-style-name="T5"><text:span text:style-name="T4">當事人</text:span><text:span text:style-name="T15">對審議決定不服時，得按其身分依適用法令提起救</text:span><text:span text:style-name="T10">濟。</text:span></text:p>
      <text:p text:style-name="P131" loext:marker-style-name="T5"><text:span text:style-name="T4">十三、本機關應將職場霸凌申訴案件處理及檢討改善情形，運用適當場合或會議進行公開宣導，並應持續協助與關懷個案後續情形，得視當事人需要，透過員工協助方案（含諮商輔導）等機制，協助轉介相關專業機構。</text:span><text:span text:style-name="T4"/></text:p>
      <text:p text:style-name="P131" loext:marker-style-name="T5"><text:span text:style-name="T4">十四、本機關對於在職場霸凌事件申訴、調查或處理程序中，為申訴、作證、提供協助或其他參與行為之人，不得為不當之差別待遇。</text:span><text:span text:style-name="T4"/></text:p>
      <text:p text:style-name="P134" loext:marker-style-name="T5"><text:span text:style-name="T4">前項不當之差別待遇指解僱、降調或其他損害其依法所應享有之權益等作為。</text:span><text:span text:style-name="T4"/></text:p>
      <text:p text:style-name="P131" loext:marker-style-name="T5"><text:span text:style-name="T4">十五、為積極防治職場霸凌案件之發生，本機關應定期舉辦或鼓勵所屬人員參與下列相關教育訓練：</text:span><text:span text:style-name="T4"/></text:p>
      <text:p text:style-name="P130" loext:marker-style-name="T5"><text:span text:style-name="T4">（一）</text:span><text:span text:style-name="T17">一般人員，建議教育訓練內容如下：</text:span></text:p>
      <text:p text:style-name="P135" loext:marker-style-name="T5"><text:span text:style-name="T4">1</text:span><text:span text:style-name="T17">、本機關職場霸凌防治政策及申訴處理機制。</text:span></text:p>
      <text:p text:style-name="P135" loext:marker-style-name="T5"><text:span text:style-name="T17">2、職場霸凌基本認知、因應及相關法令。</text:span><text:span text:style-name="T17"/></text:p>
      <text:p text:style-name="P136" loext:marker-style-name="T5"><text:span text:style-name="T17">3、</text:span><text:span text:style-name="T4">其他與職場霸凌防治有關之教育，如增進人際關係、溝通</text:span><text:span text:style-name="T11">技巧等。</text:span></text:p>
      <text:p text:style-name="P130" loext:marker-style-name="T5"><text:span text:style-name="T4">（二）主管人員，除參與一般人員教育訓練內容以外，建議教育訓練內容如下：</text:span><text:span text:style-name="T4"/></text:p>
      <text:p text:style-name="P124" loext:marker-style-name="T5"><text:span text:style-name="T4">1、增進同理心、情緒管理、壓力調適、溝通技巧、領導管理、危害預防等能力。</text:span><text:span text:style-name="T4"/></text:p>
      <text:p text:style-name="P136" loext:marker-style-name="T5"><text:span text:style-name="T17">2．瞭解近年常見職場霸凌之案例。</text:span><text:span text:style-name="T17"/></text:p>
      <text:p text:style-name="P130" loext:marker-style-name="T5"><text:span text:style-name="T4">（三）</text:span><text:span text:style-name="T17">機關</text:span><text:span text:style-name="T4">處理職場霸凌事件或有管理責任之人員，除參與前二目教育訓練內容以外，建議教育訓練內容如下：</text:span></text:p>
      <text:p text:style-name="P136" loext:marker-style-name="T5"><text:span text:style-name="T17">1、熟悉職場霸凌防治相關法令規定。</text:span><text:span text:style-name="T17"/></text:p>
      <text:p text:style-name="P136" loext:marker-style-name="T5"><text:span text:style-name="T17">2、瞭解機關防治責任。</text:span><text:span text:style-name="T17"/></text:p>
      <text:p text:style-name="P136" loext:marker-style-name="T5"><text:span text:style-name="T17">3、職場霸凌事件有效之糾正及補救措施。</text:span><text:span text:style-name="T17"/></text:p>
      <text:p text:style-name="P124" loext:marker-style-name="T5"><text:span text:style-name="T4">4、其他與職場霸凌防治有關之教育，如：覺察及辨識權力差異關係、被害人協助及權益保障。</text:span><text:span text:style-name="T4"/></text:p>
      <text:p text:style-name="P137" loext:marker-style-name="T17"><text:span text:style-name="T17">十六、防護委員會所需經費由本機關相關預算項下支應。</text:span><text:span text:style-name="T17"/></text:p>
      <text:p text:style-name="P131" loext:marker-style-name="T5"><text:span text:style-name="T4">十七、</text:span><text:span text:style-name="T5">本要點未規定者，應依保障法、職安法、安衛辦法、各機關公務人員執行職務遭受職場霸凌防治處理原則、執行職務遭受不法侵害預防指引（第四版）及其他相關規定辦理。</text:span></text:p>
      <text:p text:style-name="P131" loext:marker-style-name="T4"><text:soft-page-break/><text:span text:style-name="T4">十八、本要點提經本機關所務會議通過後實施，修正時亦同。</text:span><text:span text:style-name="T4"/></text:p>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text:soft-page-break/></text:p>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138" loext:marker-style-name="T4"/>
      <text:p text:style-name="P33" loext:marker-style-name="T19"><text:span text:style-name="T19">附件一</text:span><text:span text:style-name="T19"/></text:p>
      <text:p text:style-name="P34" loext:marker-style-name="T22"><text:span text:style-name="T22">職場霸凌事件申訴書</text:span><text:span text:style-name="T22"/></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4" office:value-type="string">
            <text:p text:style-name="P37" loext:marker-style-name="T6"><text:span text:style-name="T18">申訴人</text:span><text:span text:style-name="T19"/></text:p>
          </table:table-cell>
          <table:table-cell table:style-name="表格1.A1" office:value-type="string">
            <text:p text:style-name="P37" loext:marker-style-name="T6"><text:span text:style-name="T6">姓名</text:span><text:span text:style-name="T6"/></text:p>
          </table:table-cell>
          <table:table-cell table:style-name="表格1.A1" office:value-type="string">
            <text:p text:style-name="P37" loext:marker-style-name="T6"><text:span text:style-name="T6">服務機關</text:span><text:span text:style-name="T6"/></text:p>
          </table:table-cell>
          <table:table-cell table:style-name="表格1.A1" office:value-type="string">
            <text:p text:style-name="P37" loext:marker-style-name="T6"><text:span text:style-name="T6">職稱</text:span><text:span text:style-name="T6"/></text:p>
          </table:table-cell>
        </table:table-row>
        <table:table-row table:style-name="表格1.2">
          <table:covered-table-cell table:style-name="表格1.A2"/>
          <table:table-cell table:style-name="表格1.B2" table:number-rows-spanned="3" office:value-type="string">
            <text:p text:style-name="P44" loext:marker-style-name="T18"/>
          </table:table-cell>
          <table:table-cell table:style-name="表格1.C2" office:value-type="string">
            <text:p text:style-name="P51" loext:marker-style-name="T6"/>
          </table:table-cell>
          <table:table-cell table:style-name="表格1.D2" office:value-type="string">
            <text:p text:style-name="P44" loext:marker-style-name="T18"/>
          </table:table-cell>
        </table:table-row>
        <table:table-row table:style-name="表格1.3">
          <table:covered-table-cell table:style-name="表格1.A3"/>
          <table:covered-table-cell table:style-name="表格1.B3"/>
          <table:table-cell table:style-name="表格1.A1" office:value-type="string">
            <text:p text:style-name="P37" loext:marker-style-name="T6"><text:span text:style-name="T6">身分證字號</text:span><text:span text:style-name="T6"/></text:p>
          </table:table-cell>
          <table:table-cell table:style-name="表格1.A1" office:value-type="string">
            <text:p text:style-name="P37" loext:marker-style-name="T6"><text:span text:style-name="T6">住居所地址及聯絡電話</text:span><text:span text:style-name="T6"/></text:p>
          </table:table-cell>
        </table:table-row>
        <table:table-row table:style-name="表格1.4">
          <table:covered-table-cell table:style-name="表格1.A4"/>
          <table:covered-table-cell table:style-name="表格1.B4"/>
          <table:table-cell table:style-name="表格1.C4" office:value-type="string">
            <text:p text:style-name="P44" loext:marker-style-name="T18"/>
          </table:table-cell>
          <table:table-cell table:style-name="表格1.D4" office:value-type="string">
            <text:p text:style-name="P52" loext:marker-style-name="T6"/>
          </table:table-cell>
        </table:table-row>
        <table:table-row table:style-name="表格1.5">
          <table:table-cell table:style-name="表格1.A1" table:number-rows-spanned="4" office:value-type="string">
            <text:p text:style-name="P37" loext:marker-style-name="T6"><text:span text:style-name="T18">委任代理人</text:span><text:span text:style-name="T19"/></text:p>
          </table:table-cell>
          <table:table-cell table:style-name="表格1.A1" office:value-type="string">
            <text:p text:style-name="P37" loext:marker-style-name="T18"><text:span text:style-name="T6">姓名</text:span><text:span text:style-name="T19"/></text:p>
          </table:table-cell>
          <table:table-cell table:style-name="表格1.A1" office:value-type="string">
            <text:p text:style-name="P37" loext:marker-style-name="T6"><text:span text:style-name="T6">服務機關</text:span><text:span text:style-name="T6"/></text:p>
          </table:table-cell>
          <table:table-cell table:style-name="表格1.A1" office:value-type="string">
            <text:p text:style-name="P37" loext:marker-style-name="T6"><text:span text:style-name="T6">職稱</text:span><text:span text:style-name="T6"/></text:p>
          </table:table-cell>
        </table:table-row>
        <table:table-row table:style-name="表格1.6">
          <table:covered-table-cell table:style-name="表格1.A1"/>
          <table:table-cell table:style-name="表格1.B6" table:number-rows-spanned="3" office:value-type="string">
            <text:p text:style-name="P35" loext:marker-style-name="T5"><text:span text:style-name="T5">(應附具委任書)</text:span><text:span text:style-name="T5"/></text:p>
          </table:table-cell>
          <table:table-cell table:style-name="表格1.A1" office:value-type="string">
            <text:p text:style-name="P51" loext:marker-style-name="T6"/>
          </table:table-cell>
          <table:table-cell table:style-name="表格1.D6" office:value-type="string">
            <text:p text:style-name="P51" loext:marker-style-name="T6"/>
          </table:table-cell>
        </table:table-row>
        <table:table-row table:style-name="表格1.7">
          <table:covered-table-cell table:style-name="表格1.A1"/>
          <table:covered-table-cell table:style-name="表格1.B7"/>
          <table:table-cell table:style-name="表格1.A1" office:value-type="string">
            <text:p text:style-name="P37" loext:marker-style-name="T6"><text:span text:style-name="T6">身分證字號</text:span><text:span text:style-name="T6"/></text:p>
          </table:table-cell>
          <table:table-cell table:style-name="表格1.D7" office:value-type="string">
            <text:p text:style-name="P37" loext:marker-style-name="T6"><text:span text:style-name="T6">住居所地址及聯絡電話</text:span><text:span text:style-name="T6"/></text:p>
          </table:table-cell>
        </table:table-row>
        <table:table-row table:style-name="表格1.2">
          <table:covered-table-cell table:style-name="表格1.A1"/>
          <table:covered-table-cell table:style-name="表格1.B8"/>
          <table:table-cell table:style-name="表格1.A1" office:value-type="string">
            <text:p text:style-name="P51" loext:marker-style-name="T6"/>
          </table:table-cell>
          <table:table-cell table:style-name="表格1.D8" office:value-type="string">
            <text:p text:style-name="P51" loext:marker-style-name="T6"/>
          </table:table-cell>
        </table:table-row>
        <table:table-row table:style-name="表格1.9">
          <table:table-cell table:style-name="表格1.A1" table:number-rows-spanned="5" office:value-type="string">
            <text:p text:style-name="P39" loext:marker-style-name="T18"><text:span text:style-name="T18">申訴事實及附件</text:span><text:span text:style-name="T18"/></text:p>
          </table:table-cell>
          <table:table-cell table:style-name="表格1.A1" office:value-type="string">
            <text:p text:style-name="P35" loext:marker-style-name="T18"><text:span text:style-name="T23">被申訴人姓</text:span><text:span text:style-name="T24">名</text:span></text:p>
          </table:table-cell>
          <table:table-cell table:style-name="表格1.A1" office:value-type="string">
            <text:p text:style-name="P37" loext:marker-style-name="T6"><text:span text:style-name="T6">服務機關</text:span><text:span text:style-name="T6"/></text:p>
          </table:table-cell>
          <table:table-cell table:style-name="表格1.A1" office:value-type="string">
            <text:p text:style-name="P37" loext:marker-style-name="T6"><text:span text:style-name="T6">職稱</text:span><text:span text:style-name="T6"/></text:p>
          </table:table-cell>
        </table:table-row>
        <table:table-row table:style-name="表格1.10">
          <table:covered-table-cell table:style-name="表格1.A1"/>
          <table:table-cell table:style-name="表格1.B10" office:value-type="string">
            <text:p text:style-name="P45" loext:marker-style-name="T18"/>
          </table:table-cell>
          <table:table-cell table:style-name="表格1.A1" office:value-type="string">
            <text:p text:style-name="P51" loext:marker-style-name="T6"/>
          </table:table-cell>
          <table:table-cell table:style-name="表格1.D10" office:value-type="string">
            <text:p text:style-name="P51" loext:marker-style-name="T6"/>
          </table:table-cell>
        </table:table-row>
        <table:table-row table:style-name="表格1.10">
          <table:covered-table-cell table:style-name="表格1.A1"/>
          <table:table-cell table:style-name="表格1.B11" office:value-type="string">
            <text:p text:style-name="P45" loext:marker-style-name="T18"/>
          </table:table-cell>
          <table:table-cell table:style-name="表格1.A1" office:value-type="string">
            <text:p text:style-name="P51" loext:marker-style-name="T6"/>
          </table:table-cell>
          <table:table-cell table:style-name="表格1.D11" office:value-type="string">
            <text:p text:style-name="P51" loext:marker-style-name="T6"/>
          </table:table-cell>
        </table:table-row>
        <table:table-row table:style-name="表格1.12">
          <table:covered-table-cell table:style-name="表格1.A1"/>
          <table:table-cell table:style-name="表格1.B12" table:number-columns-spanned="3" office:value-type="string">
            <text:p text:style-name="P37" loext:marker-style-name="T6"><text:span text:style-name="T6">發生過程</text:span><text:span text:style-name="T6"/></text:p>
          </table:table-cell>
          <table:covered-table-cell/>
          <table:covered-table-cell/>
        </table:table-row>
        <table:table-row table:style-name="表格1.13">
          <table:covered-table-cell table:style-name="表格1.A13"/>
          <table:table-cell table:style-name="表格1.B13" table:number-columns-spanned="3" office:value-type="string">
            <text:p text:style-name="P27" loext:marker-style-name="T30"><text:span text:style-name="T30">(請載明申訴事實發生日期、時間、地點、發生事件時之行為、過程、內容、相關事證或人證；如有數項事實，請逐項說明事實發生之時間、地點、被申訴人姓名及發生過程。)</text:span><text:span text:style-name="T30"/></text:p>
            <text:p text:style-name="P39" loext:marker-style-name="T5"><text:span text:style-name="T5">申訴事實1(範例) (如有多項事實，請自行增列)</text:span><text:span text:style-name="T5"/></text:p>
            <text:list text:style-name="WWNum5">
              <text:list-item>
                <text:p text:style-name="P40" loext:marker-style-name="T5"><text:span text:style-name="T5">對象：○○○、◎◎◎</text:span><text:span text:style-name="T5"/></text:p>
              </text:list-item>
              <text:list-item>
                <text:p text:style-name="P40" loext:marker-style-name="T5"><text:span text:style-name="T5">申訴事實發生日期、時間、地點：○○年○○月○○日上午○○時○○分於○○辦公室</text:span><text:span text:style-name="T5"/></text:p>
              </text:list-item>
              <text:list-item>
                <text:p text:style-name="P40" loext:marker-style-name="T5"><text:span text:style-name="T5">發生事件時之行為、過程、內容：(請詳實陳述)</text:span><text:span text:style-name="T5"/></text:p>
              </text:list-item>
              <text:list-item>
                <text:p text:style-name="P40" loext:marker-style-name="T5"><text:span text:style-name="T5">相關證據(事證或人證)：</text:span><text:span text:style-name="T5"/></text:p>
              </text:list-item>
            </text:list>
            <text:p text:style-name="P56" loext:marker-style-name="T5"/>
            <text:p text:style-name="P39" loext:marker-style-name="T5"><text:span text:style-name="T5">證據及相關附件：</text:span><text:span text:style-name="T6">(如相關證明文件、職場霸凌事件申訴委任書等)</text:span></text:p>
            <text:p text:style-name="P41" loext:marker-style-name="T5"><text:span text:style-name="T5">(附件名稱)</text:span><text:span text:style-name="T5"/></text:p>
            <text:p text:style-name="P47" loext:marker-style-name="T18"/>
            <text:p text:style-name="P39" loext:marker-style-name="T5"><text:span text:style-name="T18"><text:s text:c="2"/></text:span><text:span text:style-name="T5"><text:s text:c="2"/>此致</text:span></text:p>
            <text:p text:style-name="P39" loext:marker-style-name="T5"><text:span text:style-name="T5"><text:s/>高雄市田寮區衛生所</text:span><text:span text:style-name="T5"/></text:p>
            <text:p text:style-name="P42" loext:marker-style-name="T5"><text:span text:style-name="T5"><text:s text:c="14"/>申訴人： <text:s text:c="20"/>(簽章)</text:span><text:span text:style-name="T5"/></text:p>
            <text:p text:style-name="P42" loext:marker-style-name="T5"><text:span text:style-name="T5"><text:s text:c="10"/>委任代理人： <text:s text:c="20"/>(簽章)</text:span><text:span text:style-name="T5"/></text:p>
            <text:p text:style-name="P38" loext:marker-style-name="T18"><text:span text:style-name="T18"><text:s/>中華民國年月日</text:span><text:span text:style-name="T18"/></text:p>
          </table:table-cell>
          <table:covered-table-cell/>
          <table:covered-table-cell/>
        </table:table-row>
      </table:table>
      <text:p text:style-name="P53" loext:marker-style-name="T6"/>
      <text:p text:style-name="P33" loext:marker-style-name="T19"><text:span text:style-name="T19">附件二</text:span><text:span text:style-name="T19"/></text:p>
      <text:p text:style-name="P36" loext:marker-style-name="T22"><text:span text:style-name="T22">職場霸凌事件申訴委任書</text:span><text:span text:style-name="T22"/></text:p>
      <text:p text:style-name="P60" loext:marker-style-name="T18"><draw:custom-shape text:anchor-type="char" draw:z-index="10" draw:name="文字方塊 2" draw:style-name="gr3" draw:text-style-name="P147" svg:width="3.357cm" svg:height="1.038cm" svg:x="7.05cm" svg:y="1.312cm"><text:p text:style-name="P28"><text:span text:style-name="T20">□有□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茲委任受任人○○○就委任人職場霸凌事件為申訴代理人行使一切申訴行為之權限，代理人 <text:s text:c="7"/>撤回申訴之特別權限。爰依法提出本件委任書。</text:span><text:span text:style-name="T18"/></text:p>
      <text:p text:style-name="P61" loext:marker-style-name="T18"><text:span text:style-name="T18">　此　致</text:span><text:span text:style-name="T18"/></text:p>
      <text:p text:style-name="P61" loext:marker-style-name="T18"><text:span text:style-name="T18">高雄市田寮區衛生所</text:span><text:span text:style-name="T18"/></text:p>
      <text:p text:style-name="P48" loext:marker-style-name="T18"/>
      <text:p text:style-name="P48" loext:marker-style-name="T18"/>
      <text:p text:style-name="P62" loext:marker-style-name="T18"><text:span text:style-name="T18">委任人：<text:tab/><text:tab/> <text:s text:c="2"/><text:tab/><text:tab/><text:tab/> 　　　　 (簽章)</text:span><text:span text:style-name="T18"/></text:p>
      <text:p text:style-name="P62" loext:marker-style-name="T18"><text:span text:style-name="T18">聯絡電話：</text:span><text:span text:style-name="T18"/></text:p>
      <text:p text:style-name="P49" loext:marker-style-name="T18"/>
      <text:p text:style-name="P49" loext:marker-style-name="T18"/>
      <text:p text:style-name="P62" loext:marker-style-name="T18"><text:span text:style-name="T18">受任人：<text:tab/><text:tab/><text:tab/> <text:s text:c="2"/><text:tab/><text:tab/> <text:s/>　　　　(簽章)</text:span><text:span text:style-name="T18"/></text:p>
      <text:p text:style-name="P62" loext:marker-style-name="T18"><text:span text:style-name="T18">聯絡電話：</text:span><text:span text:style-name="T18"/></text:p>
      <text:p text:style-name="P48" loext:marker-style-name="T18"/>
      <text:p text:style-name="P46" loext:marker-style-name="T18"/>
      <text:p text:style-name="P46" loext:marker-style-name="T18"/>
      <text:p text:style-name="P46" loext:marker-style-name="T18"/>
      <text:p text:style-name="P46" loext:marker-style-name="T18"/>
      <text:p text:style-name="P43" loext:marker-style-name="T21"><text:span text:style-name="T18">中<text:tab/><text:tab/>華<text:tab/><text:tab/>民<text:tab/><text:tab/>國<text:tab/> <text:s/><text:tab/>年<text:tab/> <text:s text:c="2"/>月 <text:s text:c="6"/>日</text:span><text:span text:style-name="T21"/></text:p>
      <text:p text:style-name="P53" loext:marker-style-name="T6"><text:soft-page-break/></text:p>
      <text:p text:style-name="P53" loext:marker-style-name="T6"/>
      <text:p text:style-name="P53" loext:marker-style-name="T6"/>
      <text:p text:style-name="P54" loext:marker-style-name="T6"/>
      <text:p text:style-name="P54" loext:marker-style-name="T6"/>
      <text:p text:style-name="P54" loext:marker-style-name="T6"/>
      <text:p text:style-name="P54" loext:marker-style-name="T6"/>
      <text:p text:style-name="P54" loext:marker-style-name="T6"/>
      <text:p text:style-name="P54" loext:marker-style-name="T6"/>
      <text:p text:style-name="P54" loext:marker-style-name="T6"/>
      <text:p text:style-name="P54" loext:marker-style-name="T6"/>
      <text:p text:style-name="P33" loext:marker-style-name="T19"><text:span text:style-name="T19">附件三</text:span><text:span text:style-name="T19"/></text:p>
      <text:p text:style-name="P54" loext:marker-style-name="T6"/>
      <text:p text:style-name="P50" loext:marker-style-name="T19"><draw:frame draw:style-name="fr1" draw:name="外框2" text:anchor-type="paragraph" svg:y="0.034cm" svg:width="17.238cm" draw:z-index="22" loext:may-break-between-pages="true"><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63" loext:marker-style-name="T31"><text:span text:style-name="T31">職場霸凌申訴撤回書</text:span></text:p></table:table-cell><table:covered-table-cell/><table:covered-table-cell/><table:covered-table-cell/></table:table-row><table:table-row table:style-name="表格2.2"><table:table-cell table:style-name="表格2.A2" office:value-type="string"><text:p text:style-name="P39" loext:marker-style-name="T32"><text:span text:style-name="T32">申訴人姓名</text:span></text:p></table:table-cell><table:table-cell table:style-name="表格2.B2" office:value-type="string"><text:p text:style-name="P64" loext:marker-style-name="T32"/></table:table-cell><table:table-cell table:style-name="表格2.A1" office:value-type="string"><text:p text:style-name="P39" loext:marker-style-name="T32"><text:span text:style-name="T32">出生年月日</text:span></text:p></table:table-cell><table:table-cell table:style-name="表格2.A1" office:value-type="string"><text:p text:style-name="P63" loext:marker-style-name="T33"><text:span text:style-name="T33">年 月 日</text:span></text:p><text:p text:style-name="P36" loext:marker-style-name="T32"><text:span text:style-name="T33">( <text:s/>歲)</text:span></text:p></table:table-cell></table:table-row><table:table-row table:style-name="表格2.2"><table:table-cell table:style-name="表格2.A2" office:value-type="string"><text:p text:style-name="P77" loext:marker-style-name="T34"><text:span text:style-name="T34">國民身分證</text:span></text:p><text:p text:style-name="P78" loext:marker-style-name="T32"><text:span text:style-name="T34">統一編號</text:span></text:p></table:table-cell><table:table-cell table:style-name="表格2.B3" office:value-type="string"><text:p text:style-name="P66" loext:marker-style-name="T32"/></table:table-cell><table:table-cell table:style-name="表格2.A1" office:value-type="string"><text:p text:style-name="P39" loext:marker-style-name="T32"><text:span text:style-name="T32">聯絡電話及電子郵件</text:span></text:p></table:table-cell><table:table-cell table:style-name="表格2.A1" office:value-type="string"><text:p text:style-name="P79" loext:marker-style-name="T32"><text:span text:style-name="T32">(公)</text:span></text:p><text:p text:style-name="P79" loext:marker-style-name="T32"><text:span text:style-name="T32">(宅)</text:span></text:p><text:p text:style-name="P79" loext:marker-style-name="T32"><text:span text:style-name="T32">(手機)</text:span></text:p><text:p text:style-name="P79" loext:marker-style-name="T32"><text:span text:style-name="T32">(E-Mail)</text:span></text:p></table:table-cell></table:table-row><table:table-row table:style-name="表格2.2"><table:table-cell table:style-name="表格2.A2" office:value-type="string"><text:p text:style-name="P43" loext:marker-style-name="T32"><text:span text:style-name="T32">住(居)所地址</text:span></text:p></table:table-cell><table:table-cell table:style-name="表格2.B4" table:number-columns-spanned="3" office:value-type="string"><text:p text:style-name="P65" loext:marker-style-name="T32"/></table:table-cell><table:covered-table-cell/><table:covered-table-cell/></table:table-row><table:table-row table:style-name="表格2.5"><table:table-cell table:style-name="表格2.A2" office:value-type="string"><text:p text:style-name="P80" loext:marker-style-name="T32"><text:span text:style-name="T32">公文送達</text:span></text:p><text:p text:style-name="P36" loext:marker-style-name="T32"><text:span text:style-name="T32">(寄送)地址</text:span></text:p></table:table-cell><table:table-cell table:style-name="表格2.B5" table:number-columns-spanned="3" office:value-type="string"><text:p text:style-name="P81" loext:marker-style-name="T5"><text:span text:style-name="T3">□</text:span><text:span text:style-name="T5">同住居所地址</text:span></text:p><text:p text:style-name="P81" loext:marker-style-name="T32"><text:span text:style-name="T3">□</text:span><text:span text:style-name="T5">另列</text:span><text:span text:style-name="T32">如下</text:span><text:span text:style-name="T34">(請勿填寫郵政信箱)</text:span></text:p><text:p text:style-name="P65" loext:marker-style-name="T32"/></table:table-cell><table:covered-table-cell/><table:covered-table-cell/></table:table-row><table:table-row table:style-name="表格2.6"><table:table-cell table:style-name="表格2.A6" office:value-type="string"><text:p text:style-name="P36" loext:marker-style-name="T32"><text:span text:style-name="T32">撤回原因</text:span></text:p><text:p text:style-name="P36" loext:marker-style-name="T32"><text:span text:style-name="T32">（請簡述）</text:span></text:p></table:table-cell><table:table-cell table:style-name="表格2.B6" table:number-columns-spanned="3" office:value-type="string"><text:p text:style-name="P67" loext:marker-style-name="T36"/><text:p text:style-name="P67" loext:marker-style-name="T36"/></table:table-cell><table:covered-table-cell/><table:covered-table-cell/></table:table-row><table:table-row table:style-name="表格2.7"><table:table-cell table:style-name="表格2.A6" office:value-type="string"><text:p text:style-name="P36" loext:marker-style-name="T32"><text:span text:style-name="T32">附件</text:span></text:p></table:table-cell><table:table-cell table:style-name="表格2.B6" table:number-columns-spanned="3" office:value-type="string"><text:p text:style-name="P30" loext:marker-style-name="T38"><text:span text:style-name="T38">檢附原申訴書影本</text:span></text:p></table:table-cell><table:covered-table-cell/><table:covered-table-cell/></table:table-row><table:table-row table:style-name="表格2.8"><table:table-cell table:style-name="表格2.A6" office:value-type="string"><text:p text:style-name="P36" loext:marker-style-name="T39"><text:span text:style-name="T39">說明</text:span></text:p></table:table-cell><table:table-cell table:style-name="表格2.B8" table:number-columns-spanned="3" office:value-type="string"><text:p text:style-name="P82" loext:marker-style-name="T32"><text:span text:style-name="T32">1、本撤回書送達申訴受理機關後，申訴調查程序即予終止，但機關認有必要者，得本於職權繼續調查處理。</text:span></text:p><text:p text:style-name="P82" loext:marker-style-name="T32"><text:span text:style-name="T32">2、申訴經撤回者，不得就同一事由再為申訴。</text:span></text:p><text:p text:style-name="P82" loext:marker-style-name="T32"><text:span text:style-name="T32">3、本撤回書所載當事人相關資料，除有調查之必要或基於公共安全之考量者外，應予保密。</text:span></text:p></table:table-cell><table:covered-table-cell/><table:covered-table-cell/></table:table-row><table:table-row table:style-name="表格2.9"><table:table-cell table:style-name="表格2.B6" table:number-columns-spanned="4" office:value-type="string"><text:p text:style-name="P83" loext:marker-style-name="T40"><text:span text:style-name="T40">本人（申訴人）已瞭解上開說明內容，撤回於</text:span><text:span text:style-name="T43">　　</text:span><text:span text:style-name="T40">年</text:span><text:span text:style-name="T43">　　</text:span><text:span text:style-name="T40">月</text:span><text:span text:style-name="T43">　　</text:span><text:span text:style-name="T40">日申訴</text:span><text:span text:style-name="T43"> <text:s text:c="15"/>＿＿＿＿＿＿＿</text:span><text:span text:style-name="T40">（被申訴人姓名）之職場霸凌申訴事件，特此聲明。</text:span></text:p><text:p text:style-name="P68" loext:marker-style-name="T40"/><text:p text:style-name="P84" loext:marker-style-name="T40"><text:span text:style-name="T40"><text:s text:c="4"/>此致</text:span></text:p><text:p text:style-name="P68" loext:marker-style-name="T40"/><text:p text:style-name="P84" loext:marker-style-name="T40"><text:span text:style-name="T40">________________（申訴處理機關）</text:span></text:p><text:p text:style-name="P68" loext:marker-style-name="T40"/><text:p text:style-name="P84" loext:marker-style-name="T43"><text:span text:style-name="T40"><text:s text:c="26"/>本人（申訴人）簽名：</text:span></text:p><text:p text:style-name="P68" loext:marker-style-name="T40"/><text:p text:style-name="P84" loext:marker-style-name="T40"><text:span text:style-name="T40"><text:s text:c="26"/>代理人簽名（無則免填）：</text:span></text:p><text:p text:style-name="P69" loext:marker-style-name="T40"/><text:p text:style-name="P85" loext:marker-style-name="T40"><text:span text:style-name="T40">中華民國</text:span><text:span text:style-name="T43">　　</text:span><text:span text:style-name="T40">年</text:span><text:span text:style-name="T43">　　</text:span><text:span text:style-name="T40">月</text:span><text:span text:style-name="T43">　　</text:span><text:span text:style-name="T40">日</text:span></text:p></table:table-cell><table:covered-table-cell/><table:covered-table-cell/><table:covered-table-cell/></table:table-row></table:table></draw:text-box></draw:frame></text:p>
      <text:p text:style-name="P54" loext:marker-style-name="T6"/>
      <text:p text:style-name="P144" loext:marker-style-name="T25"><text:span text:style-name="T25">附件4　以</text:span><text:span text:style-name="T26">本規範</text:span><text:span text:style-name="T25">辦理調查案件之檢核表</text:span></text:p>
      <text:p text:style-name="P88" loext:marker-style-name="T48"><text:span text:style-name="T47">本表請於調查報告函送衛生局併同檢附</text:span><text:span text:style-name="T48"/></text:p>
      <text:p text:style-name="P145" loext:marker-style-name="T27"/>
      <text:h text:style-name="P90" text:outline-level="1" loext:marker-style-name="T44"><text:span text:style-name="T44">(機關全銜)職場霸凌處理程序檢核表</text:span><text:span text:style-name="T44"/></text:h>
      <text:p text:style-name="P91" loext:marker-style-name="T41"><text:span text:style-name="T41">填表日期：__________</text:span><text:span text:style-name="T41"/></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 loext:marker-style-name="T42"><text:span text:style-name="T42">事件基本資料</text:span><text:span text:style-name="T42"/></text:p>
          </table:table-cell>
          <table:covered-table-cell/>
          <table:covered-table-cell/>
          <table:covered-table-cell/>
          <table:covered-table-cell/>
        </table:table-row>
        <table:table-row table:style-name="表格5.1">
          <table:table-cell table:style-name="表格5.A1" table:number-columns-spanned="5" office:value-type="string">
            <text:p text:style-name="P2" loext:marker-style-name="T42"><text:span text:style-name="T42">編號：</text:span><text:span text:style-name="T42"/></text:p>
          </table:table-cell>
          <table:covered-table-cell/>
          <table:covered-table-cell/>
          <table:covered-table-cell/>
          <table:covered-table-cell/>
        </table:table-row>
        <table:table-row table:style-name="表格5.1">
          <table:table-cell table:style-name="表格5.A1" table:number-columns-spanned="5" office:value-type="string">
            <text:p text:style-name="P2" loext:marker-style-name="T42"><text:span text:style-name="T42">案情簡述：</text:span><text:span text:style-name="T42"/></text:p>
            <text:p text:style-name="P18" loext:marker-style-name="T42"/>
            <text:p text:style-name="P18" loext:marker-style-name="T42"/>
            <text:p text:style-name="P18" loext:marker-style-name="T42"/>
          </table:table-cell>
          <table:covered-table-cell/>
          <table:covered-table-cell/>
          <table:covered-table-cell/>
          <table:covered-table-cell/>
        </table:table-row>
        <table:table-row table:style-name="表格5.1">
          <table:table-cell table:style-name="表格5.A1" table:number-columns-spanned="2" office:value-type="string">
            <text:p text:style-name="P2" loext:marker-style-name="T42"><text:span text:style-name="T42">收件日期</text:span><text:span text:style-name="T42"/></text:p>
          </table:table-cell>
          <table:covered-table-cell/>
          <table:table-cell table:style-name="表格5.A1" table:number-columns-spanned="3" office:value-type="string">
            <text:p text:style-name="P18" loext:marker-style-name="T42"/>
          </table:table-cell>
          <table:covered-table-cell/>
          <table:covered-table-cell/>
        </table:table-row>
        <table:table-row table:style-name="表格5.5">
          <table:table-cell table:style-name="表格5.A1" table:number-columns-spanned="2" office:value-type="string">
            <text:p text:style-name="P2" loext:marker-style-name="T42"><text:span text:style-name="T42">被申訴人身分</text:span><text:span text:style-name="T42"/></text:p>
          </table:table-cell>
          <table:covered-table-cell/>
          <table:table-cell table:style-name="表格5.A1" table:number-columns-spanned="3" office:value-type="string">
            <text:p text:style-name="P2" loext:marker-style-name="T28"><text:span text:style-name="T28">□一般同仁 <text:s text:c="12"/>□首長</text:span><text:span text:style-name="T28"/></text:p>
          </table:table-cell>
          <table:covered-table-cell/>
          <table:covered-table-cell/>
        </table:table-row>
        <table:table-row table:style-name="表格5.5">
          <table:table-cell table:style-name="表格5.A1" table:number-columns-spanned="2" office:value-type="string">
            <text:p text:style-name="P2" loext:marker-style-name="T42"><text:span text:style-name="T42">申訴成立與否</text:span><text:span text:style-name="T42"/></text:p>
          </table:table-cell>
          <table:covered-table-cell/>
          <table:table-cell table:style-name="表格5.A1" table:number-columns-spanned="3" office:value-type="string">
            <text:p text:style-name="P2" loext:marker-style-name="T28"><text:span text:style-name="T28">□成立 <text:s text:c="16"/>□不成立</text:span><text:span text:style-name="T28"/></text:p>
          </table:table-cell>
          <table:covered-table-cell/>
          <table:covered-table-cell/>
        </table:table-row>
        <table:table-row table:style-name="表格5.1">
          <table:table-cell table:style-name="表格5.A1" office:value-type="string">
            <text:p text:style-name="P3" loext:marker-style-name="T37"><text:span text:style-name="T37">檢視</text:span><text:span text:style-name="T37"/></text:p>
          </table:table-cell>
          <table:table-cell table:style-name="表格5.A1" table:number-columns-spanned="2" office:value-type="string">
            <text:p text:style-name="P3" loext:marker-style-name="T37"><text:span text:style-name="T37">檢核項目</text:span><text:span text:style-name="T37"/></text:p>
          </table:table-cell>
          <table:covered-table-cell/>
          <table:table-cell table:style-name="表格5.A1" office:value-type="string">
            <text:p text:style-name="P3" loext:marker-style-name="T37"><text:span text:style-name="T37">參考規範</text:span><text:span text:style-name="T37"/></text:p>
          </table:table-cell>
          <table:table-cell table:style-name="表格5.A1" office:value-type="string">
            <text:p text:style-name="P3" loext:marker-style-name="T37"><text:span text:style-name="T37">備註</text:span><text:span text:style-name="T37"/></text:p>
          </table:table-cell>
        </table:table-row>
        <table:table-row table:style-name="表格5.1">
          <table:table-cell table:style-name="表格5.A8" office:value-type="string">
            <text:p text:style-name="P3" loext:marker-style-name="T35"><text:span text:style-name="T35">一</text:span><text:span text:style-name="T35"/></text:p>
          </table:table-cell>
          <table:table-cell table:style-name="表格5.A1" table:number-columns-spanned="2" office:value-type="string">
            <text:p text:style-name="P4" loext:marker-style-name="T35"><text:span text:style-name="T35">安全及衛生防護委員會（以下簡稱防護委員會）之組成是否符合相關規定？</text:span><text:span text:style-name="T35"/></text:p>
            <text:p text:style-name="P4" loext:marker-style-name="T7"><text:span text:style-name="T7">□是→□委員人數為____</text:span><text:span text:style-name="T7"/></text:p>
            <text:p text:style-name="P4" loext:marker-style-name="T7"><text:span text:style-name="T7"><text:s text:c="6"/>□由機關首長指定一人擔任召集人</text:span><text:span text:style-name="T7"/></text:p>
            <text:p text:style-name="P5" loext:marker-style-name="T7"><text:span text:style-name="T7"><text:s text:c="6"/>□相關學者專家人數為___</text:span><text:span text:style-name="T7"/></text:p>
            <text:p text:style-name="P5" loext:marker-style-name="T7"><text:span text:style-name="T7"><text:s text:c="6"/>□男性人數為___；女性人數為___</text:span><text:span text:style-name="T7"/></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6" loext:marker-style-name="T5"><text:span text:style-name="T5">內/外聘</text:span><text:span text:style-name="T5"/></text:p>
                </table:table-cell>
                <table:table-cell table:style-name="表格3.A1" office:value-type="string">
                  <text:p text:style-name="P86" loext:marker-style-name="T5"><text:span text:style-name="T5">姓名</text:span><text:span text:style-name="T5"/></text:p>
                </table:table-cell>
                <table:table-cell table:style-name="表格3.A1" office:value-type="string">
                  <text:p text:style-name="P86" loext:marker-style-name="T5"><text:span text:style-name="T5">職稱</text:span><text:span text:style-name="T5"/></text:p>
                </table:table-cell>
                <table:table-cell table:style-name="表格3.A1" office:value-type="string">
                  <text:p text:style-name="P86" loext:marker-style-name="T5"><text:span text:style-name="T5">性別</text:span><text:span text:style-name="T5"/></text:p>
                </table:table-cell>
              </table:table-row>
              <table:table-row table:style-name="表格3.1">
                <table:table-cell table:style-name="表格3.A1" office:value-type="string">
                  <text:p text:style-name="P86" loext:marker-style-name="T5"><text:span text:style-name="T5">1</text:span><text:span text:style-name="T5"/></text:p>
                </table:table-cell>
                <table:table-cell table:style-name="表格3.A1" office:value-type="string">
                  <text:p text:style-name="P86" loext:marker-style-name="T5"><text:span text:style-name="T5">周大名</text:span><text:span text:style-name="T5"/></text:p>
                </table:table-cell>
                <table:table-cell table:style-name="表格3.A1" office:value-type="string">
                  <text:p text:style-name="P87" loext:marker-style-name="T5"><text:span text:style-name="T5">律師</text:span><text:span text:style-name="T5"/></text:p>
                </table:table-cell>
                <table:table-cell table:style-name="表格3.A1" office:value-type="string">
                  <text:p text:style-name="P87" loext:marker-style-name="T5"><text:span text:style-name="T5">男</text:span><text:span text:style-name="T5"/></text:p>
                </table:table-cell>
              </table:table-row>
              <table:table-row table:style-name="表格3.1">
                <table:table-cell table:style-name="表格3.A1" office:value-type="string">
                  <text:p text:style-name="P86" loext:marker-style-name="T5"><text:span text:style-name="T5">2</text:span><text:span text:style-name="T5"/></text:p>
                </table:table-cell>
                <table:table-cell table:style-name="表格3.A1" office:value-type="string">
                  <text:p text:style-name="P86" loext:marker-style-name="T5"><text:span text:style-name="T5">王小明</text:span><text:span text:style-name="T5"/></text:p>
                </table:table-cell>
                <table:table-cell table:style-name="表格3.A1" office:value-type="string">
                  <text:p text:style-name="P87" loext:marker-style-name="T5"><text:span text:style-name="T5">律師</text:span><text:span text:style-name="T5"/></text:p>
                </table:table-cell>
                <table:table-cell table:style-name="表格3.A1" office:value-type="string">
                  <text:p text:style-name="P87" loext:marker-style-name="T5"><text:span text:style-name="T5">男</text:span><text:span text:style-name="T5"/></text:p>
                </table:table-cell>
              </table:table-row>
              <table:table-row table:style-name="表格3.1">
                <table:table-cell table:style-name="表格3.A1" office:value-type="string">
                  <text:p text:style-name="P86" loext:marker-style-name="T5"><text:span text:style-name="T5">3</text:span><text:span text:style-name="T5"/></text:p>
                </table:table-cell>
                <table:table-cell table:style-name="表格3.A1" office:value-type="string">
                  <text:p text:style-name="P86" loext:marker-style-name="T5"><text:span text:style-name="T5">李大靜</text:span><text:span text:style-name="T5"/></text:p>
                </table:table-cell>
                <table:table-cell table:style-name="表格3.A1" office:value-type="string">
                  <text:p text:style-name="P87" loext:marker-style-name="T5"><text:span text:style-name="T5">諮商心理師</text:span><text:span text:style-name="T5"/></text:p>
                </table:table-cell>
                <table:table-cell table:style-name="表格3.A1" office:value-type="string">
                  <text:p text:style-name="P87" loext:marker-style-name="T5"><text:span text:style-name="T5">女</text:span><text:span text:style-name="T5"/></text:p>
                </table:table-cell>
              </table:table-row>
              <table:table-row table:style-name="表格3.1">
                <table:table-cell table:style-name="表格3.A1" office:value-type="string">
                  <text:p text:style-name="P86" loext:marker-style-name="T5"><text:span text:style-name="T5">4</text:span><text:span text:style-name="T5"/></text:p>
                </table:table-cell>
                <table:table-cell table:style-name="表格3.A1" office:value-type="string">
                  <text:p text:style-name="P86" loext:marker-style-name="T5"><text:span text:style-name="T5">陳小文</text:span><text:span text:style-name="T5"/></text:p>
                </table:table-cell>
                <table:table-cell table:style-name="表格3.A1" office:value-type="string">
                  <text:p text:style-name="P87" loext:marker-style-name="T5"><text:span text:style-name="T5">本機關學務主任</text:span><text:span text:style-name="T5"/></text:p>
                </table:table-cell>
                <table:table-cell table:style-name="表格3.A1" office:value-type="string">
                  <text:p text:style-name="P87" loext:marker-style-name="T5"><text:span text:style-name="T5">女</text:span><text:span text:style-name="T5"/></text:p>
                </table:table-cell>
              </table:table-row>
              <table:table-row table:style-name="表格3.1">
                <table:table-cell table:style-name="表格3.A1" office:value-type="string">
                  <text:p text:style-name="P86" loext:marker-style-name="T5"><text:span text:style-name="T5">5</text:span><text:span text:style-name="T5"/></text:p>
                </table:table-cell>
                <table:table-cell table:style-name="表格3.A1" office:value-type="string">
                  <text:p text:style-name="P86" loext:marker-style-name="T5"><text:span text:style-name="T5">林大茗</text:span><text:span text:style-name="T5"/></text:p>
                </table:table-cell>
                <table:table-cell table:style-name="表格3.A1" office:value-type="string">
                  <text:p text:style-name="P87" loext:marker-style-name="T5"><text:span text:style-name="T5">oo機關機關首長</text:span><text:span text:style-name="T5"/></text:p>
                </table:table-cell>
                <table:table-cell table:style-name="表格3.A1" office:value-type="string">
                  <text:p text:style-name="P87" loext:marker-style-name="T5"><text:span text:style-name="T5">女</text:span><text:span text:style-name="T5"/></text:p>
                </table:table-cell>
              </table:table-row>
              <table:table-row table:style-name="表格3.1">
                <table:table-cell table:style-name="表格3.A1" table:number-columns-spanned="4" office:value-type="string">
                  <text:p text:style-name="P89" loext:marker-style-name="T3"><text:span text:style-name="T3">欄位不足請自行新增</text:span><text:span text:style-name="T3"/></text:p>
                </table:table-cell>
                <table:covered-table-cell/>
                <table:covered-table-cell/>
                <table:covered-table-cell/>
              </table:table-row>
            </table:table>
            <text:p text:style-name="P25" loext:marker-style-name="T7"/>
            <text:p text:style-name="P4" loext:marker-style-name="T35"><text:span text:style-name="T7">□否，原因</text:span><text:span text:style-name="T35">：___________________________</text:span></text:p>
            <text:p text:style-name="P19" loext:marker-style-name="T35"/>
          </table:table-cell>
          <table:covered-table-cell/>
          <table:table-cell table:style-name="表格5.A1" office:value-type="string">
            <text:list text:style-name="WWNum6">
              <text:list-item>
                <text:p text:style-name="P10" loext:marker-style-name="T34"><text:span text:style-name="T34">安衛辦法§5</text:span><text:span text:style-name="T34"/></text:p>
              </text:list-item>
              <text:list-item>
                <text:p text:style-name="P10" loext:marker-style-name="T34"><text:span text:style-name="T34">保訓會114年7月16日公保字第1141060158號函</text:span><text:span text:style-name="T34"/></text:p>
              </text:list-item>
            </text:list>
            <text:p text:style-name="P12" loext:marker-style-name="T34"><text:span text:style-name="T45">防護委員會置委員五人至二十三人，由機關首長指定一人擔任召集人，其中相關學者專家人數，不得少於三分之一；任一性別比率不得少於三分之一。</text:span><text:span text:style-name="T53"/></text:p>
          </table:table-cell>
          <table:table-cell table:style-name="表格5.A1" office:value-type="string">
            <text:p text:style-name="P20" loext:marker-style-name="T35"/>
          </table:table-cell>
        </table:table-row>
        <table:table-row table:style-name="表格5.1">
          <table:table-cell table:style-name="表格5.A8" office:value-type="string">
            <text:p text:style-name="P3" loext:marker-style-name="T35"><text:span text:style-name="T35">二</text:span><text:span text:style-name="T35"/></text:p>
          </table:table-cell>
          <table:table-cell table:style-name="表格5.A1" table:number-columns-spanned="2" office:value-type="string">
            <text:p text:style-name="P12" loext:marker-style-name="T35"><text:span text:style-name="T35">本機關於接獲申訴之日起十日內，以電話、電子信箱或其他非公開之通報方式通知上級機關？</text:span></text:p>
            <text:p text:style-name="P5" loext:marker-style-name="T7"><text:span text:style-name="T7">□是，通報方式：_____________</text:span><text:span text:style-name="T7"/></text:p>
            <text:p text:style-name="P4" loext:marker-style-name="T35"><text:span text:style-name="T7">□否</text:span><text:span text:style-name="T35">，原因：___________________________</text:span></text:p>
            <text:p text:style-name="P19" loext:marker-style-name="T35"/>
          </table:table-cell>
          <table:covered-table-cell/>
          <table:table-cell table:style-name="表格5.A1" office:value-type="string">
            <text:p text:style-name="P4" loext:marker-style-name="T35"><text:span text:style-name="T35">安衛辦法§32 II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三</text:span><text:span text:style-name="T35"/></text:p>
          </table:table-cell>
          <table:table-cell table:style-name="表格5.A1" table:number-columns-spanned="2" office:value-type="string">
            <text:p text:style-name="P12" loext:marker-style-name="T35"><text:span text:style-name="T35">申訴人以言詞、書面或電子郵件提出申訴，是否載明姓名、國民身分證統一編號、服務機關（單位）及職稱、住居所地址、聯絡電話及申請日期、申請調查之事實內容及相關證據作成紀錄，並經簽名或蓋章？</text:span><text:span text:style-name="T35"/></text:p>
            <text:p text:style-name="P4" loext:marker-style-name="T7"><text:span text:style-name="T7">□是</text:span><text:span text:style-name="T7"/></text:p>
            <text:p text:style-name="P4" loext:marker-style-name="T35"><text:span text:style-name="T7">□否</text:span><text:span text:style-name="T35">，原因：___________________________</text:span></text:p>
            <text:p text:style-name="P19" loext:marker-style-name="T35"/>
          </table:table-cell>
          <table:covered-table-cell/>
          <table:table-cell table:style-name="表格5.A1" office:value-type="string">
            <text:p text:style-name="P4" loext:marker-style-name="T35"><text:span text:style-name="T35">安衛辦法§33 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四</text:span><text:span text:style-name="T35"/></text:p>
          </table:table-cell>
          <table:table-cell table:style-name="表格5.A1" table:number-columns-spanned="2" office:value-type="string">
            <text:p text:style-name="P12" loext:marker-style-name="T35"><text:span text:style-name="T35">本機關是否於接獲申訴之日起十日內，召開防護委員會會議？</text:span><text:span text:style-name="T35"/></text:p>
            <text:p text:style-name="P4" loext:marker-style-name="T7"><text:span text:style-name="T7">□是→□接獲申訴日為____________</text:span><text:span text:style-name="T7"/></text:p>
            <text:p text:style-name="P4" loext:marker-style-name="T7"><text:span text:style-name="T7"><text:s text:c="6"/>□召開防護委員會會議日期為____________</text:span><text:span text:style-name="T7"/></text:p>
            <text:p text:style-name="P4" loext:marker-style-name="T35"><text:span text:style-name="T7">□否，</text:span><text:span text:style-name="T35">原因：___________________________</text:span></text:p>
            <text:p text:style-name="P19" loext:marker-style-name="T35"/>
          </table:table-cell>
          <table:covered-table-cell/>
          <table:table-cell table:style-name="表格5.A1" office:value-type="string">
            <text:p text:style-name="P4" loext:marker-style-name="T35"><text:span text:style-name="T35">安衛辦法§33 II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五</text:span><text:span text:style-name="T35"/></text:p>
          </table:table-cell>
          <table:table-cell table:style-name="表格5.A1" table:number-columns-spanned="2" office:value-type="string">
            <text:p text:style-name="P4" loext:marker-style-name="T35"><text:span text:style-name="T35">案件性質</text:span><text:span text:style-name="T35"/></text:p>
            <text:p text:style-name="P13" loext:marker-style-name="T35"><text:span text:style-name="T7">□</text:span><text:span text:style-name="T35">因接獲被霸凌教職員工申訴而知悉（續答第六項）</text:span></text:p>
            <text:p text:style-name="P4" loext:marker-style-name="T35"><text:span text:style-name="T7">□</text:span><text:span text:style-name="T35">非因前項情形而知悉（續答第七項）</text:span></text:p>
            <text:p text:style-name="P19" loext:marker-style-name="T35"/>
          </table:table-cell>
          <table:covered-table-cell/>
          <table:table-cell table:style-name="表格5.A1" office:value-type="string">
            <text:p text:style-name="P4" loext:marker-style-name="T35"><text:span text:style-name="T35">安衛辦法§35 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六</text:span><text:span text:style-name="T35"/></text:p>
          </table:table-cell>
          <table:table-cell table:style-name="表格5.A1" table:number-columns-spanned="2" office:value-type="string">
            <text:p text:style-name="P4" loext:marker-style-name="T35"><text:span text:style-name="T35">本機關</text:span><text:span text:style-name="T37">接獲</text:span><text:span text:style-name="T35">被霸凌教職員工申訴後，採取哪些立即有效之糾正及補救措施？（續答第八項）</text:span></text:p>
            <text:p text:style-name="P4" loext:marker-style-name="T7"><text:span text:style-name="T7">□無採取糾正及補救措施之需要，說明：_______</text:span><text:span text:style-name="T7"/></text:p>
            <text:p text:style-name="P4" loext:marker-style-name="T7"><text:span text:style-name="T7">□有採取糾正及補救措施</text:span><text:span text:style-name="T7"/></text:p>
            <text:p text:style-name="P6" loext:marker-style-name="T7"><text:span text:style-name="T7">→□採行避免申訴人受職場霸凌情形再度發生之措施</text:span><text:span text:style-name="T7"/></text:p>
            <text:p text:style-name="P4" loext:marker-style-name="T7"><text:span text:style-name="T7"><text:s text:c="4"/>→□適度調整申訴人工作內容</text:span><text:span text:style-name="T7"/></text:p>
            <text:p text:style-name="P4" loext:marker-style-name="T7"><text:span text:style-name="T7"><text:s text:c="6"/>□調整申訴人辦公場所或居家辦公</text:span><text:span text:style-name="T7"/></text:p>
            <text:p text:style-name="P4" loext:marker-style-name="T7"><text:span text:style-name="T7"><text:s text:c="6"/>□其他：____________</text:span><text:span text:style-name="T7"/></text:p>
            <text:p text:style-name="P6" loext:marker-style-name="T7"><text:span text:style-name="T7"><text:s text:c="2"/>□依申訴人需求及事件情節提供相關諮詢或必要之協助及保護措施</text:span><text:span text:style-name="T7"/></text:p>
            <text:p text:style-name="P4" loext:marker-style-name="T7"><text:span text:style-name="T7"><text:s text:c="4"/>→□協助申訴人保留相關證據</text:span><text:span text:style-name="T7"/></text:p>
            <text:p text:style-name="P5" loext:marker-style-name="T7"><text:span text:style-name="T7"><text:s text:c="6"/>□對申訴人提供協助關懷服務、相關諮詢管道或其他必要之服務</text:span><text:span text:style-name="T7"/></text:p>
            <text:p text:style-name="P7" loext:marker-style-name="T7"><text:span text:style-name="T7"><text:s text:c="6"/>□通報警察、消防醫護等單位</text:span><text:span text:style-name="T7"/></text:p>
            <text:p text:style-name="P7" loext:marker-style-name="T7"><text:span text:style-name="T7"><text:s text:c="6"/>□其他：____________</text:span><text:span text:style-name="T7"/></text:p>
            <text:p text:style-name="P4" loext:marker-style-name="T7"><text:span text:style-name="T7"><text:s text:c="2"/>□對行為人為適當之處理</text:span><text:span text:style-name="T7"/></text:p>
            <text:p text:style-name="P4" loext:marker-style-name="T7"><text:span text:style-name="T7"><text:s text:c="4"/>→□調整行為人職務</text:span><text:span text:style-name="T7"/></text:p>
            <text:p text:style-name="P4" loext:marker-style-name="T35"><text:span text:style-name="T7"><text:s text:c="6"/>□其他</text:span><text:span text:style-name="T35">：____________</text:span></text:p>
            <text:p text:style-name="P19" loext:marker-style-name="T35"/>
          </table:table-cell>
          <table:covered-table-cell/>
          <table:table-cell table:style-name="表格5.A1" office:value-type="string">
            <text:p text:style-name="P4" loext:marker-style-name="T35"><text:span text:style-name="T35">安衛辦法§35 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七</text:span><text:span text:style-name="T35"/></text:p>
          </table:table-cell>
          <table:table-cell table:style-name="表格5.A1" table:number-columns-spanned="2" office:value-type="string">
            <text:p text:style-name="P4" loext:marker-style-name="T35"><text:span text:style-name="T35">本機關</text:span><text:span text:style-name="T37">知悉</text:span><text:span text:style-name="T35">教職員工霸凌事件後，採取哪些立即有效之糾正及補救措施？（續答第八項）</text:span></text:p>
            <text:p text:style-name="P4" loext:marker-style-name="T7"><text:span text:style-name="T7">□無採取糾正及補救措施之需要，說明：_______</text:span><text:span text:style-name="T7"/></text:p>
            <text:p text:style-name="P4" loext:marker-style-name="T7"><text:span text:style-name="T7">□有採取糾正及補救措施</text:span><text:span text:style-name="T7"/></text:p>
            <text:p text:style-name="P6" loext:marker-style-name="T7"><text:span text:style-name="T7">→□就相關事實進行必要之釐清</text:span><text:span text:style-name="T7"/></text:p>
            <text:p text:style-name="P6" loext:marker-style-name="T7"><text:span text:style-name="T7"><text:s text:c="2"/>□依被霸凌</text:span><text:span text:style-name="T35">教職員工</text:span><text:span text:style-name="T7">意願，協助其提起申訴</text:span></text:p>
            <text:p text:style-name="P6" loext:marker-style-name="T7"><text:span text:style-name="T7"><text:s text:c="2"/>□依被霸凌</text:span><text:span text:style-name="T35">教職員工</text:span><text:span text:style-name="T7">意願提供相關諮詢或必要之協助及保護措施</text:span></text:p>
            <text:p text:style-name="P4" loext:marker-style-name="T7"><text:span text:style-name="T7"><text:s text:c="4"/>→□協助申訴人保留相關證據</text:span><text:span text:style-name="T7"/></text:p>
            <text:p text:style-name="P5" loext:marker-style-name="T7"><text:span text:style-name="T7"><text:s text:c="6"/>□對申訴人提供協助關懷服務、相關諮詢管道或其他必要之服務</text:span><text:span text:style-name="T7"/></text:p>
            <text:p text:style-name="P7" loext:marker-style-name="T7"><text:span text:style-name="T7"><text:s text:c="6"/>□通報警察、消防醫護等單位</text:span><text:span text:style-name="T7"/></text:p>
            <text:p text:style-name="P4" loext:marker-style-name="T7"><text:span text:style-name="T7"><text:s text:c="6"/>□調整霸凌行為人職務</text:span><text:span text:style-name="T7"/></text:p>
            <text:p text:style-name="P4" loext:marker-style-name="T35"><text:span text:style-name="T7"><text:s text:c="6"/>□其</text:span><text:span text:style-name="T35">他：____________</text:span></text:p>
            <text:p text:style-name="P6" loext:marker-style-name="T7"><text:span text:style-name="T7"><text:s text:c="2"/>□適度調整工作內容或辦公場所</text:span><text:span text:style-name="T7"/></text:p>
            <text:p text:style-name="P26" loext:marker-style-name="T7"/>
          </table:table-cell>
          <table:covered-table-cell/>
          <table:table-cell table:style-name="表格5.A1" office:value-type="string">
            <text:p text:style-name="P4" loext:marker-style-name="T35"><text:span text:style-name="T35">安衛辦法§35 I</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八</text:span><text:span text:style-name="T35"/></text:p>
          </table:table-cell>
          <table:table-cell table:style-name="表格5.A1" table:number-columns-spanned="2" office:value-type="string">
            <text:p text:style-name="P4" loext:marker-style-name="T35"><text:span text:style-name="T35">申訴案件經防護委員會會議決議是否受理？</text:span><text:span text:style-name="T35"/></text:p>
            <text:p text:style-name="P4" loext:marker-style-name="T7"><text:span text:style-name="T35">決議→</text:span><text:span text:style-name="T7">□受理</text:span></text:p>
            <text:p text:style-name="P4" loext:marker-style-name="T7"><text:span text:style-name="T7"><text:s text:c="6"/>□不受理，理由：________________</text:span><text:span text:style-name="T7"/></text:p>
            <text:p text:style-name="P5" loext:marker-style-name="T7"><text:span text:style-name="T7"><text:s text:c="6"/>□申訴人撤回申訴，機關認有必要，本職權繼續調查處理。</text:span><text:span text:style-name="T7"/></text:p>
            <text:p text:style-name="P8" loext:marker-style-name="T35"><text:span text:style-name="T7">□以書面通</text:span><text:span text:style-name="T35">知是否受理，並載明申訴人得依相關法令規定提起救濟（教示救濟）</text:span></text:p>
            <text:p text:style-name="P24" loext:marker-style-name="T46"/>
          </table:table-cell>
          <table:covered-table-cell/>
          <table:table-cell table:style-name="表格5.A1" office:value-type="string">
            <text:p text:style-name="P4" loext:marker-style-name="T35"><text:span text:style-name="T35">安衛辦法§33</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九</text:span><text:span text:style-name="T35"/></text:p>
          </table:table-cell>
          <table:table-cell table:style-name="表格5.A1" table:number-columns-spanned="2" office:value-type="string">
            <text:p text:style-name="P4" loext:marker-style-name="T35"><text:span text:style-name="T35">調查小組成員之組成是否符合相關規定？</text:span><text:span text:style-name="T35"/></text:p>
            <text:p text:style-name="P4" loext:marker-style-name="T35"><text:span text:style-name="T49">□</text:span><text:span text:style-name="T35">是→</text:span><text:span text:style-name="T49">□</text:span><text:span text:style-name="T35">調查小組人數為___</text:span></text:p>
            <text:p text:style-name="P4" loext:marker-style-name="T35"><text:span text:style-name="T35"><text:s text:c="12"/></text:span><text:span text:style-name="T49">□</text:span><text:span text:style-name="T35">男性人數為___；女性人數為___</text:span></text:p>
            <text:p text:style-name="P4" loext:marker-style-name="T35"><text:span text:style-name="T35"><text:s text:c="12"/></text:span><text:span text:style-name="T49">□</text:span><text:span text:style-name="T35">外部成員人數為___</text:span></text:p>
            <text:p text:style-name="P17" loext:marker-style-name="T5"><text:span text:style-name="T5">調查小組名單(請詳實填列)：</text:span><text:span text:style-name="T5"/></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6" loext:marker-style-name="T5"><text:span text:style-name="T5">序號</text:span><text:span text:style-name="T5"/></text:p>
                </table:table-cell>
                <table:table-cell table:style-name="表格4.A1" office:value-type="string">
                  <text:p text:style-name="P86" loext:marker-style-name="T5"><text:span text:style-name="T5">姓名</text:span><text:span text:style-name="T5"/></text:p>
                </table:table-cell>
                <table:table-cell table:style-name="表格4.A1" office:value-type="string">
                  <text:p text:style-name="P86" loext:marker-style-name="T5"><text:span text:style-name="T5">職稱</text:span><text:span text:style-name="T5"/></text:p>
                </table:table-cell>
                <table:table-cell table:style-name="表格4.A1" office:value-type="string">
                  <text:p text:style-name="P86" loext:marker-style-name="T5"><text:span text:style-name="T5">性別</text:span><text:span text:style-name="T5"/></text:p>
                </table:table-cell>
              </table:table-row>
              <table:table-row table:style-name="表格4.1">
                <table:table-cell table:style-name="表格4.A1" office:value-type="string">
                  <text:p text:style-name="P86" loext:marker-style-name="T5"><text:span text:style-name="T5">1</text:span><text:span text:style-name="T5"/></text:p>
                </table:table-cell>
                <table:table-cell table:style-name="表格4.A1" office:value-type="string">
                  <text:p text:style-name="P86" loext:marker-style-name="T5"><text:span text:style-name="T5">周大名</text:span><text:span text:style-name="T5"/></text:p>
                </table:table-cell>
                <table:table-cell table:style-name="表格4.A1" office:value-type="string">
                  <text:p text:style-name="P87" loext:marker-style-name="T5"><text:span text:style-name="T5">律師</text:span><text:span text:style-name="T5"/></text:p>
                </table:table-cell>
                <table:table-cell table:style-name="表格4.A1" office:value-type="string">
                  <text:p text:style-name="P87" loext:marker-style-name="T5"><text:span text:style-name="T5">男</text:span><text:span text:style-name="T5"/></text:p>
                </table:table-cell>
              </table:table-row>
              <table:table-row table:style-name="表格4.1">
                <table:table-cell table:style-name="表格4.A1" office:value-type="string">
                  <text:p text:style-name="P86" loext:marker-style-name="T5"><text:span text:style-name="T5">2</text:span><text:span text:style-name="T5"/></text:p>
                </table:table-cell>
                <table:table-cell table:style-name="表格4.A1" office:value-type="string">
                  <text:p text:style-name="P86" loext:marker-style-name="T5"><text:span text:style-name="T5">王小明</text:span><text:span text:style-name="T5"/></text:p>
                </table:table-cell>
                <table:table-cell table:style-name="表格4.A1" office:value-type="string">
                  <text:p text:style-name="P87" loext:marker-style-name="T5"><text:span text:style-name="T5">律師</text:span><text:span text:style-name="T5"/></text:p>
                </table:table-cell>
                <table:table-cell table:style-name="表格4.A1" office:value-type="string">
                  <text:p text:style-name="P87" loext:marker-style-name="T5"><text:span text:style-name="T5">男</text:span><text:span text:style-name="T5"/></text:p>
                </table:table-cell>
              </table:table-row>
              <table:table-row table:style-name="表格4.1">
                <table:table-cell table:style-name="表格4.A1" office:value-type="string">
                  <text:p text:style-name="P86" loext:marker-style-name="T5"><text:span text:style-name="T5">3</text:span><text:span text:style-name="T5"/></text:p>
                </table:table-cell>
                <table:table-cell table:style-name="表格4.A1" office:value-type="string">
                  <text:p text:style-name="P86" loext:marker-style-name="T5"><text:span text:style-name="T5">李大靜</text:span><text:span text:style-name="T5"/></text:p>
                </table:table-cell>
                <table:table-cell table:style-name="表格4.A1" office:value-type="string">
                  <text:p text:style-name="P87" loext:marker-style-name="T5"><text:span text:style-name="T5">諮商心理師</text:span><text:span text:style-name="T5"/></text:p>
                </table:table-cell>
                <table:table-cell table:style-name="表格4.A1" office:value-type="string">
                  <text:p text:style-name="P87" loext:marker-style-name="T5"><text:span text:style-name="T5">女</text:span><text:span text:style-name="T5"/></text:p>
                </table:table-cell>
              </table:table-row>
              <table:table-row table:style-name="表格4.1">
                <table:table-cell table:style-name="表格4.A1" table:number-columns-spanned="4" office:value-type="string">
                  <text:p text:style-name="P89" loext:marker-style-name="T3"><text:span text:style-name="T3">欄位不足請自行新增</text:span><text:span text:style-name="T3"/></text:p>
                  <text:p text:style-name="P89" loext:marker-style-name="T3"><text:span text:style-name="T45">調查小組應於召開第一次會議之日起二個月內完成調查報告；必要時，得延長一個月。</text:span><text:span text:style-name="T3"/></text:p>
                </table:table-cell>
                <table:covered-table-cell/>
                <table:covered-table-cell/>
                <table:covered-table-cell/>
              </table:table-row>
            </table:table>
            <text:p text:style-name="P19" loext:marker-style-name="T35"/>
            <text:p text:style-name="P13" loext:marker-style-name="T35"><text:span text:style-name="T49">□</text:span><text:span text:style-name="T35">否，原因：___________________________</text:span></text:p>
            <text:p text:style-name="P21" loext:marker-style-name="T35"/>
          </table:table-cell>
          <table:covered-table-cell/>
          <table:table-cell table:style-name="表格5.A1" office:value-type="string">
            <text:list text:style-name="WWNum7">
              <text:list-item>
                <text:p text:style-name="P11" loext:marker-style-name="T34"><text:span text:style-name="T34">安衛辦法§34</text:span><text:span text:style-name="T34"/></text:p>
              </text:list-item>
              <text:list-item>
                <text:p text:style-name="P11" loext:marker-style-name="T34"><text:span text:style-name="T34">行政程序法§§32、33</text:span><text:span text:style-name="T34"/></text:p>
              </text:list-item>
              <text:list-item>
                <text:p text:style-name="P11" loext:marker-style-name="T35"><text:span text:style-name="T34">勞動部職業安全衛生署「執行職務遭受不法侵害預防指引」(第四版)</text:span><text:span text:style-name="T35"/></text:p>
              </text:list-item>
            </text:list>
          </table:table-cell>
          <table:table-cell table:style-name="表格5.A1" office:value-type="string">
            <text:p text:style-name="P20" loext:marker-style-name="T35"/>
          </table:table-cell>
        </table:table-row>
        <table:table-row table:style-name="表格5.1">
          <table:table-cell table:style-name="表格5.A8" office:value-type="string">
            <text:p text:style-name="P3" loext:marker-style-name="T35"><text:span text:style-name="T35">十</text:span><text:span text:style-name="T35"/></text:p>
          </table:table-cell>
          <table:table-cell table:style-name="表格5.A1" table:number-columns-spanned="2" office:value-type="string">
            <text:p text:style-name="P4" loext:marker-style-name="T35"><text:span text:style-name="T35">調查小組調查時，給予申訴人、被申訴人陳述意見情形</text:span><text:span text:style-name="T35"/></text:p>
            <text:p text:style-name="P4" loext:marker-style-name="T7"><text:span text:style-name="T7">□申訴人陳述意見</text:span><text:span text:style-name="T7"/></text:p>
            <text:p text:style-name="P4" loext:marker-style-name="T7"><text:span text:style-name="T7">□被申訴人陳述意見</text:span><text:span text:style-name="T7"/></text:p>
            <text:p text:style-name="P4" loext:marker-style-name="T35"><text:span text:style-name="T7">□無陳述</text:span><text:span text:style-name="T35">意見，原因：___________________</text:span></text:p>
            <text:p text:style-name="P19" loext:marker-style-name="T35"/>
          </table:table-cell>
          <table:covered-table-cell/>
          <table:table-cell table:style-name="表格5.A1" office:value-type="string">
            <text:p text:style-name="P4" loext:marker-style-name="T35"><text:span text:style-name="T35">安衛辦法§36 I</text:span><text:span text:style-name="T35"/></text:p>
            <text:p text:style-name="P19" loext:marker-style-name="T35"/>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十二</text:span><text:span text:style-name="T35"/></text:p>
          </table:table-cell>
          <table:table-cell table:style-name="表格5.A1" table:number-columns-spanned="2" office:value-type="string">
            <text:p text:style-name="P4" loext:marker-style-name="T35"><text:span text:style-name="T35">陳述意見時，是否全程錄音或錄影（受訪談者不得自行錄音或錄影）？</text:span><text:span text:style-name="T35"/></text:p>
            <text:p text:style-name="P4" loext:marker-style-name="T7"><text:span text:style-name="T7">□是</text:span><text:span text:style-name="T7"/></text:p>
            <text:p text:style-name="P4" loext:marker-style-name="T35"><text:span text:style-name="T7">□否</text:span><text:span text:style-name="T35">，原因：___________________________</text:span></text:p>
            <text:p text:style-name="P19" loext:marker-style-name="T35"/>
          </table:table-cell>
          <table:covered-table-cell/>
          <table:table-cell table:style-name="表格5.A1" office:value-type="string">
            <text:p text:style-name="P4" loext:marker-style-name="T35"><text:span text:style-name="T35">安衛辦法§36 I</text:span><text:span text:style-name="T35"/></text:p>
            <text:p text:style-name="P19" loext:marker-style-name="T35"/>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十三</text:span><text:span text:style-name="T35"/></text:p>
          </table:table-cell>
          <table:table-cell table:style-name="表格5.A1" table:number-columns-spanned="2" office:value-type="string">
            <text:p text:style-name="P4" loext:marker-style-name="T35"><text:span text:style-name="T35">調查小組之調查報告完成情形</text:span><text:span text:style-name="T35"/></text:p>
            <text:p text:style-name="P13" loext:marker-style-name="T7"><text:span text:style-name="T7">□第一次召開會議時間為_______________</text:span><text:span text:style-name="T7"/></text:p>
            <text:p text:style-name="P13" loext:marker-style-name="T35"><text:span text:style-name="T7">□完</text:span><text:span text:style-name="T35">成報告時間為______________</text:span></text:p>
            <text:p text:style-name="P21" loext:marker-style-name="T35"/>
          </table:table-cell>
          <table:covered-table-cell/>
          <table:table-cell table:style-name="表格5.A1" office:value-type="string">
            <text:p text:style-name="P4" loext:marker-style-name="T35"><text:span text:style-name="T35">安衛辦法§37 I</text:span><text:span text:style-name="T35"/></text:p>
          </table:table-cell>
          <table:table-cell table:style-name="表格5.A1" office:value-type="string">
            <text:p text:style-name="P20" loext:marker-style-name="T35"/>
          </table:table-cell>
        </table:table-row>
        <table:table-row table:style-name="表格5.1">
          <table:table-cell table:style-name="表格5.A8" office:value-type="string">
            <text:p text:style-name="P3" loext:marker-style-name="T35"><text:span text:style-name="T35">十四</text:span><text:span text:style-name="T35"/></text:p>
          </table:table-cell>
          <table:table-cell table:style-name="表格5.A1" table:number-columns-spanned="2" office:value-type="string">
            <text:p text:style-name="P4" loext:marker-style-name="T35"><text:span text:style-name="T35">調查小組送交防護委員會之調查報告內容是否符合相關規定？</text:span><text:span text:style-name="T35"/></text:p>
            <text:p text:style-name="P4" loext:marker-style-name="T7"><text:span text:style-name="T7">□是，已包括□申訴人之申訴要旨</text:span><text:span text:style-name="T7"/></text:p>
            <text:p text:style-name="P4" loext:marker-style-name="T7"><text:span text:style-name="T7"><text:s text:c="12"/>□調查歷程，包括日期及對象</text:span><text:span text:style-name="T7"/></text:p>
            <text:p text:style-name="P9" loext:marker-style-name="T7"><text:span text:style-name="T7"><text:s text:c="12"/>□申訴人、被申訴人及相關人員陳述之重點</text:span><text:span text:style-name="T7"/></text:p>
            <text:p text:style-name="P9" loext:marker-style-name="T7"><text:span text:style-name="T7"><text:s text:c="12"/>□事實認定及理由，包括證人與相關人員陳述之重點、相關物證之查驗</text:span><text:span text:style-name="T7"/></text:p>
            <text:p text:style-name="P9" loext:marker-style-name="T7"><text:span text:style-name="T7"><text:s text:c="12"/>□處理建議</text:span><text:span text:style-name="T7"/></text:p>
            <text:p text:style-name="P4" loext:marker-style-name="T35"><text:span text:style-name="T7">□否</text:span><text:span text:style-name="T35">，原因：___________________________</text:span></text:p>
            <text:p text:style-name="P19" loext:marker-style-name="T35"/>
          </table:table-cell>
          <table:covered-table-cell/>
          <table:table-cell table:style-name="表格5.A1" office:value-type="string">
            <text:p text:style-name="P4" loext:marker-style-name="T35"><text:span text:style-name="T35">安衛辦法§37 II</text:span><text:span text:style-name="T35"/></text:p>
          </table:table-cell>
          <table:table-cell table:style-name="表格5.A1" office:value-type="string">
            <text:p text:style-name="P19" loext:marker-style-name="T35"/>
          </table:table-cell>
        </table:table-row>
        <text:soft-page-break/>
        <table:table-row table:style-name="表格5.1">
          <table:table-cell table:style-name="表格5.A8" office:value-type="string">
            <text:p text:style-name="P3" loext:marker-style-name="T35"><text:span text:style-name="T35">十五</text:span><text:span text:style-name="T35"/></text:p>
          </table:table-cell>
          <table:table-cell table:style-name="表格5.A1" table:number-columns-spanned="2" office:value-type="string">
            <text:p text:style-name="P4" loext:marker-style-name="T35"><text:span text:style-name="T35">防護委員會依調查報告為職場霸凌申訴成立與否之決定，程序是否符合規範？</text:span><text:span text:style-name="T35"/></text:p>
            <text:p text:style-name="P5" loext:marker-style-name="T7"><text:span text:style-name="T7">□是→□調查報告完成日起一個月內，為職場霸凌申訴成立與否之決定（決定作成日期：________）</text:span><text:span text:style-name="T7"/></text:p>
            <text:p text:style-name="P14" loext:marker-style-name="T7"><text:span text:style-name="T7"><text:s text:c="6"/>□將決定結果交由機關以書面載明理由通知申訴人及被申訴人，並載明教示救濟文字（通知當事人日期：________）</text:span><text:span text:style-name="T7"/></text:p>
            <text:p text:style-name="P13" loext:marker-style-name="T35"><text:span text:style-name="T7">□否</text:span><text:span text:style-name="T35">，原因：___________________________</text:span></text:p>
            <text:p text:style-name="P21" loext:marker-style-name="T35"/>
          </table:table-cell>
          <table:covered-table-cell/>
          <table:table-cell table:style-name="表格5.A1" office:value-type="string">
            <text:p text:style-name="P4" loext:marker-style-name="T35"><text:span text:style-name="T35">安衛辦法§38</text:span><text:span text:style-name="T35"/></text:p>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十六</text:span><text:span text:style-name="T35"/></text:p>
          </table:table-cell>
          <table:table-cell table:style-name="表格5.A1" table:number-columns-spanned="2" office:value-type="string">
            <text:p text:style-name="P4" loext:marker-style-name="T35"><text:span text:style-name="T35">防護委員會是否作成懲處或其他處理之建議？</text:span><text:span text:style-name="T35"/></text:p>
            <text:p text:style-name="P4" loext:marker-style-name="T7"><text:span text:style-name="T7">□是→□懲處建議為__________________</text:span><text:span text:style-name="T7"/></text:p>
            <text:p text:style-name="P4" loext:marker-style-name="T7"><text:span text:style-name="T7"><text:s text:c="6"/>□其他處理建議為__________________</text:span><text:span text:style-name="T7"/></text:p>
            <text:p text:style-name="P4" loext:marker-style-name="T35"><text:span text:style-name="T7">□</text:span><text:span text:style-name="T35">否，原因：___________________________</text:span></text:p>
            <text:p text:style-name="P19" loext:marker-style-name="T35"/>
          </table:table-cell>
          <table:covered-table-cell/>
          <table:table-cell table:style-name="表格5.A1" office:value-type="string">
            <text:p text:style-name="P19" loext:marker-style-name="T35"/>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十七</text:span><text:span text:style-name="T35"/></text:p>
          </table:table-cell>
          <table:table-cell table:style-name="表格5.A1" table:number-columns-spanned="2" office:value-type="string">
            <text:p text:style-name="P12" loext:marker-style-name="T35"><text:span text:style-name="T35">調查報告之建議與防護委員會之決定是否一致？</text:span><text:span text:style-name="T35"/></text:p>
            <text:p text:style-name="P4" loext:marker-style-name="T7"><text:span text:style-name="T7">□一致</text:span><text:span text:style-name="T7"/></text:p>
            <text:p text:style-name="P4" loext:marker-style-name="T35"><text:span text:style-name="T7">□</text:span><text:span text:style-name="T35">不一致，原因：_______________________</text:span></text:p>
            <text:p text:style-name="P19" loext:marker-style-name="T35"/>
          </table:table-cell>
          <table:covered-table-cell/>
          <table:table-cell table:style-name="表格5.A1" office:value-type="string">
            <text:p text:style-name="P19" loext:marker-style-name="T35"/>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4"><text:span text:style-name="T34">十八</text:span><text:span text:style-name="T34"/></text:p>
          </table:table-cell>
          <table:table-cell table:style-name="表格5.A1" table:number-columns-spanned="2" office:value-type="string">
            <text:p text:style-name="P12" loext:marker-style-name="T34"><text:span text:style-name="T34">調查報告函送衛生局情形</text:span><text:span text:style-name="T34"/></text:p>
            <text:p text:style-name="P15" loext:marker-style-name="T34"><text:span text:style-name="T7">□將調查報告及申訴成立與否之決定（併同本表），於決定作成日起七日內函送衛生局備查</text:span><text:span text:style-name="T34">。</text:span></text:p>
          </table:table-cell>
          <table:covered-table-cell/>
          <table:table-cell table:style-name="表格5.A1" office:value-type="string">
            <text:p text:style-name="P23" loext:marker-style-name="T34"/>
          </table:table-cell>
          <table:table-cell table:style-name="表格5.A1" office:value-type="string">
            <text:p text:style-name="P23" loext:marker-style-name="T34"/>
          </table:table-cell>
        </table:table-row>
        <table:table-row table:style-name="表格5.1">
          <table:table-cell table:style-name="表格5.A8" office:value-type="string">
            <text:p text:style-name="P3" loext:marker-style-name="T35"><text:span text:style-name="T35">其</text:span><text:span text:style-name="T35"/></text:p>
            <text:p text:style-name="P3" loext:marker-style-name="T35"><text:span text:style-name="T35">他</text:span><text:span text:style-name="T35"/></text:p>
            <text:p text:style-name="P3" loext:marker-style-name="T35"><text:span text:style-name="T35">注</text:span><text:span text:style-name="T35"/></text:p>
            <text:p text:style-name="P3" loext:marker-style-name="T35"><text:span text:style-name="T35">意</text:span><text:span text:style-name="T35"/></text:p>
            <text:p text:style-name="P3" loext:marker-style-name="T35"><text:span text:style-name="T35">事</text:span><text:span text:style-name="T35"/></text:p>
            <text:p text:style-name="P3" loext:marker-style-name="T35"><text:span text:style-name="T35">項</text:span><text:span text:style-name="T35"/></text:p>
            <text:p text:style-name="P22" loext:marker-style-name="T35"/>
          </table:table-cell>
          <table:table-cell table:style-name="表格5.A1" table:number-columns-spanned="2" office:value-type="string">
            <text:p text:style-name="P16" loext:marker-style-name="T8"><text:span text:style-name="T7">□</text:span><text:span text:style-name="T8">本機關並應就相關事件予以持續追蹤、考核及監督，避免再度發生職場霸凌或報復情事。</text:span></text:p>
            <text:p text:style-name="P16" loext:marker-style-name="T5"><text:span text:style-name="T7">□</text:span><text:span text:style-name="T5">調查結果揭示不服調查結果之救濟途徑等教示條款。</text:span></text:p>
            <text:p text:style-name="P16" loext:marker-style-name="T35"><text:span text:style-name="T7">□</text:span><text:span text:style-name="T5">持續關懷當事人後續情形；視當事人需要，透過本府員工協助方案協助轉介相關專業機構。</text:span></text:p>
          </table:table-cell>
          <table:covered-table-cell/>
          <table:table-cell table:style-name="表格5.A1" office:value-type="string">
            <text:p text:style-name="P19" loext:marker-style-name="T35"/>
          </table:table-cell>
          <table:table-cell table:style-name="表格5.A1" office:value-type="string">
            <text:p text:style-name="P19" loext:marker-style-name="T35"/>
          </table:table-cell>
        </table:table-row>
        <table:table-row table:style-name="表格5.1">
          <table:table-cell table:style-name="表格5.A8" office:value-type="string">
            <text:p text:style-name="P3" loext:marker-style-name="T35"><text:span text:style-name="T35">問</text:span><text:span text:style-name="T35"/></text:p>
            <text:p text:style-name="P3" loext:marker-style-name="T35"><text:span text:style-name="T35">題</text:span><text:span text:style-name="T35"/></text:p>
            <text:p text:style-name="P3" loext:marker-style-name="T35"><text:span text:style-name="T35">或</text:span><text:span text:style-name="T35"/></text:p>
            <text:p text:style-name="P3" loext:marker-style-name="T35"><text:span text:style-name="T35">建</text:span><text:span text:style-name="T35"/></text:p>
            <text:p text:style-name="P3" loext:marker-style-name="T35"><text:span text:style-name="T35">議</text:span><text:span text:style-name="T35"/></text:p>
            <text:p text:style-name="P3" loext:marker-style-name="T35"><text:span text:style-name="T35">事</text:span><text:span text:style-name="T35"/></text:p>
            <text:p text:style-name="P3" loext:marker-style-name="T34"><text:span text:style-name="T35">項</text:span><text:span text:style-name="T35"/></text:p>
          </table:table-cell>
          <table:table-cell table:style-name="表格5.A1" table:number-columns-spanned="2" office:value-type="string">
            <text:p text:style-name="P23" loext:marker-style-name="T34"/>
          </table:table-cell>
          <table:covered-table-cell/>
          <table:table-cell table:style-name="表格5.A1" office:value-type="string">
            <text:p text:style-name="P23" loext:marker-style-name="T34"/>
          </table:table-cell>
          <table:table-cell table:style-name="表格5.A1" office:value-type="string">
            <text:p text:style-name="P23" loext:marker-style-name="T34"><text:bookmark text:name="_Hlk207295653"/></text:p>
          </table:table-cell>
        </table:table-row>
      </table:table>
      <text:h text:style-name="P57" text:outline-level="1" loext:marker-style-name="T29"/>
      <text:p text:style-name="P139"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217cm" fo:margin-top="0.002cm" fo:margin-bottom="0cm" style:contextual-spacing="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0.607cm" fo:line-height="0.87cm"/>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2.873cm" fo:margin-top="0.171cm" fo:margin-bottom="0cm" style:contextual-spacing="false" fo:text-indent="-0.492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zj4xj4ek6g4" style:family="paragraph" style:parent-style-name="Standard" loext:linked-style-name="zj4xj4ek6g4_20_字元">
      <style:paragraph-properties fo:text-align="center" style:justify-single-word="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_20__28_WW_29_">
      <style:text-properties style:font-name="SimSun" fo:font-family="SimSun" style:font-family-generic="roman" style:font-pitch="variable" fo:font-size="14pt"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style>
    <style:style style:name="zj4xj4ek6g4_20_字元" style:display-name="zj4xj4ek6g4 字元" style:family="text" style:parent-style-name="Default_20_Paragraph_20_Font_20__28_WW_29_" loext:linked-style-name="zj4xj4ek6g4">
      <style:text-properties style:font-name="Times New Roman" fo:font-family="'Times New Roman'" style:font-family-generic="roman" style:font-pitch="variable" fo:font-size="12pt" style:letter-kerning="true" style:font-size-asian="12pt" style:language-asian="zh" style:country-asian="TW"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3pt" fo:letter-spacing="-0.004cm" fo:language="en" fo:country="US" fo:font-style="normal" fo:font-weight="normal" style:font-name-asian="標楷體1" style:font-family-asian="標楷體" style:font-family-generic-asian="system" style:font-pitch-asian="variable" style:font-size-asian="13pt" style:language-asian="zh" style:country-asian="TW" style:font-style-asian="normal" style:font-weight-asian="normal" style:font-name-complex="SimSun1" style:font-family-complex="SimSun" style:font-family-generic-complex="system" style:font-pitch-complex="variable" style:font-size-complex="13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3pt" fo:letter-spacing="0.002cm" fo:language="en" fo:country="US" fo:font-style="normal" fo:font-weight="normal" style:font-name-asian="SimSun1" style:font-family-asian="SimSun" style:font-family-generic-asian="system" style:font-pitch-asian="variable" style:font-size-asian="13pt" style:language-asian="zh" style:country-asian="TW" style:font-style-asian="normal" style:font-weight-asian="normal" style:font-name-complex="SimSun1" style:font-family-complex="SimSun" style:font-family-generic-complex="system" style:font-pitch-complex="variable" style:font-size-complex="13pt" style:language-complex="ar" style:country-complex="SA" style:font-style-complex="normal" style:font-weight-complex="normal" style:text-scale="98%"/>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3pt" fo:letter-spacing="-0.004cm" fo:language="en" fo:country="US" fo:font-style="normal" fo:font-weight="normal" style:font-name-asian="SimSun1" style:font-family-asian="SimSun" style:font-family-generic-asian="system" style:font-pitch-asian="variable" style:font-size-asian="13pt" style:language-asian="zh" style:country-asian="TW" style:font-style-asian="normal" style:font-weight-asian="normal" style:font-name-complex="SimSun1" style:font-family-complex="SimSun" style:font-family-generic-complex="system" style:font-pitch-complex="variable" style:font-size-complex="13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use-window-font-color="true" loext:opacity="0%" fo:font-weight="normal" style:font-weight-asian="normal"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99cm" fo:margin-left="2.8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99cm" fo:margin-left="4.17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9cm" fo:margin-left="5.46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9cm" fo:margin-left="6.75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9cm" fo:margin-left="8.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9cm" fo:margin-left="9.32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9cm" fo:margin-left="10.61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9cm" fo:margin-left="11.89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9cm" fo:margin-left="13.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501cm" fo:margin-left="2.87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1cm" fo:margin-left="4.17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5.46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6.75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8.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9.32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0.61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1.89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3.1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9cm" fo:margin-left="3.24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99cm" fo:margin-left="4.54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9cm" fo:margin-left="5.83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9cm" fo:margin-left="7.12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9cm" fo:margin-left="8.40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9cm" fo:margin-left="9.69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9cm" fo:margin-left="10.98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9cm" fo:margin-left="12.26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9cm" fo:margin-left="13.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top="0cm" fo:margin-bottom="0cm" style:contextual-spacing="false" fo:line-height="5%"/>
      <style:text-properties fo:font-size="10pt" style:font-size-asian="10pt"/>
    </style:style>
    <style:style style:name="MP2" style:family="paragraph" style:parent-style-name="Frame_20_contents">
      <style:paragraph-properties fo:margin-left="0.106cm" fo:line-height="0.393cm"/>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style:font-name="Calibri" fo:font-size="10pt" style:font-size-asian="10pt"/>
    </style:style>
    <style:style style:name="MT3" style:family="text">
      <style:text-properties style:font-name="Calibri" fo:font-size="10pt" fo:letter-spacing="-0.018cm" style:font-size-asian="10pt"/>
    </style:style>
    <style:style style:name="Mgr1" style:family="graphic" style:parent-style-name="Frame">
      <style:graphic-properties draw:stroke="none" svg:stroke-width="0cm" draw:fill="none" loext:fill-use-slide-background="false" draw:textarea-vertical-align="top" draw:auto-grow-height="false" fo:min-height="0.425cm" fo:min-width="0.42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81cm" fo:margin-bottom="2.171cm" fo:margin-left="2.75cm" fo:margin-right="2.499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9" draw:name="Textbox 1" draw:style-name="Mgr1" draw:text-style-name="MP3" svg:width="0.426cm" svg:height="0.424cm" svg:x="10.306cm" svg:y="27.144cm"><text:p text:style-name="MP2" loext:marker-style-name="MT2"><text:span text:style-name="MT3"><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17</meta:initial-creator>
    <dc:creator>user</dc:creator>
    <meta:editing-cycles>8</meta:editing-cycles>
    <meta:print-date>2025-12-30T12:39:00</meta:print-date>
    <meta:creation-date>2026-01-02T02:54:00</meta:creation-date>
    <dc:date>2026-01-14T01:30:00</dc:date>
    <meta:editing-duration>PT31M</meta:editing-duration>
    <meta:generator>LibreOffice/7.6.5.2$Windows_x86 LibreOffice_project/38d5f62f85355c192ef5f1dd47c5c0c0c6d6598b</meta:generator>
    <meta:document-statistic meta:table-count="5" meta:image-count="0" meta:object-count="0" meta:page-count="10" meta:paragraph-count="357" meta:word-count="6402" meta:character-count="7500" meta:non-whitespace-character-count="7033"/>
    <meta:user-defined meta:name="AppVersion">14.0000</meta:user-defined>
    <meta:user-defined meta:name="Created" meta:value-type="date">2025-10-30T00:00:00</meta:user-defined>
    <meta:user-defined meta:name="Creator">適用於 Microsoft 365 的 Microsoft® Word</meta:user-defined>
    <meta:user-defined meta:name="LastSaved" meta:value-type="date">2025-11-04T00:00:00</meta:user-defined>
    <meta:user-defined meta:name="Producer" meta:value-type="string">適用於 Microsoft 365 的 Microsoft® Word</meta:user-defined>
    <meta:template xlink:type="simple" xlink:actuate="onRequest" xlink:title="Normal.dotm" xlink:href=""/>
  </office:meta>
</office:document-meta>
</file>