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2" style:parent-style-name="內文" style:family="paragraph">
      <style:text-properties fo:color="#000000" style:language-asian="zh" style:country-asian="TW"/>
    </style:style>
    <style:style style:name="P13" style:parent-style-name="內文" style:family="paragraph">
      <style:text-properties fo:color="#000000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</office:automatic-styles>
  <office:body>
    <office:text text:use-soft-page-breaks="true">
      <text:h text:style-name="P1" text:outline-level="2"><text:span text:style-name="T2">附件二：</text:span><text:span text:style-name="T3">AED</text:span><text:span text:style-name="T4">借用責任切結書</text:span></text:h>
      <text:p text:style-name="內文"/>
      <text:p text:style-name="內文"><text:span text:style-name="T5">本人（單位）</text:span><text:span text:style-name="T6">__________________<text:s/></text:span><text:span text:style-name="T7">承諾於借用期間妥善保管</text:span></text:p>
      <text:p text:style-name="內文"><text:span text:style-name="T8">AED</text:span><text:span text:style-name="T9">設備，僅供緊急救護使用，若因保管疏失導致遺失或損壞，</text:span></text:p>
      <text:p text:style-name="內文"><text:span text:style-name="T10">願依規定負責賠償或報修，並遵守相關管理辦法。</text:span><text:span text:style-name="T11"><text:line-break/></text:span></text:p>
      <text:p text:style-name="P12"/>
      <text:p text:style-name="P13"/>
      <text:p text:style-name="內文"><text:span text:style-name="T14"><text:line-break/></text:span><text:span text:style-name="T15">借用單位名稱：</text:span><text:span text:style-name="T16">_______</text:span><text:span text:style-name="T17"><text:s text:c="11"/></text:span><text:span text:style-name="T18">___</text:span><text:span text:style-name="T19"><text:s/></text:span><text:span text:style-name="T20">___________</text:span></text:p>
      <text:p text:style-name="內文"><text:span text:style-name="T21"><text:line-break/></text:span><text:span text:style-name="T22">負責人簽名：</text:span><text:span text:style-name="T23">_________</text:span><text:span text:style-name="T24"><text:s text:c="2"/></text:span><text:span text:style-name="T25">_</text:span><text:span text:style-name="T26"><text:s text:c="2"/></text:span><text:span text:style-name="T27">__</text:span><text:span text:style-name="T28"><text:s text:c="10"/></text:span><text:span text:style-name="T29">_________</text:span></text:p>
      <text:p text:style-name="內文"><text:span text:style-name="T30"><text:s text:c="19"/></text:span><text:span text:style-name="T31"><text:line-break/></text:span><text:span text:style-name="T32">日期：</text:span><text:span text:style-name="T33">______</text:span><text:span text:style-name="T34"><text:s text:c="31"/></text:span><text:span text:style-name="T35">____</text:span><text:span text:style-name="T3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style:font-name="Cambria" style:font-name-asian="MS Mincho" style:font-name-complex="Cambria" style:letter-kerning="false" fo:font-size="12pt" style:font-size-asian="12pt" style:font-size-complex="11pt" style:language-asian="en" style:country-asian="US" style:language-complex="ar" style:country-complex="SA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標題1字元" style:display-name="標題 1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預設段落字型"/>
    <style:style style:name="標題2字元1" style:display-name="標題 2 字元1" style:family="text" style:parent-style-name="預設段落字型"/>
    <style:style style:name="標題3字元1" style:display-name="標題 3 字元1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Calibri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Calibri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" style:display-name="強調" style:family="text" style:parent-style-name="預設段落字型">
      <style:text-properties fo:font-style="italic" style:font-style-asian="italic" style:font-style-complex="italic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註解參照" style:display-name="註解參照" style:family="text">
      <style:text-properties fo:font-size="9pt" style:font-size-asian="9pt" style:font-size-complex="9pt"/>
    </style:style>
    <style:style style:name="WW8Num1z1" style:display-name="WW8Num1z1" style:family="text">
      <style:text-properties style:font-name="Wingdings" style:font-name-complex="Wingdings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註腳字元" style:display-name="註腳字元" style:family="text"/>
    <style:style style:name="尾註字元" style:display-name="尾註字元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>
      <style:text-properties fo:color="#80000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text-properties style:font-name="Cambria" style:font-name-asian="MS Mincho" style:font-name-complex="Cambria" style:letter-kerning="false" fo:font-size="12pt" style:font-size-asian="12pt" style:font-size-complex="11pt" style:language-asian="en" style:country-asian="US" style:language-complex="ar" style:country-complex="SA"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Calibri" fo:font-style="italic" style:font-style-asian="italic" style:font-style-complex="italic" fo:color="#4F81BD" fo:letter-spacing="0.0104in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項目符號3" style:display-name="項目符號 3" style:family="paragraph" style:parent-style-name="內文">
      <style:text-properties fo:hyphenate="false"/>
    </style:style>
    <style:style style:name="項目符號4" style:display-name="項目符號 4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>
      <style:text-properties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內文">
      <style:text-properties fo:hyphenate="false"/>
    </style:style>
    <style:style style:name="清單號碼2" style:display-name="清單號碼 2" style:family="paragraph" style:parent-style-name="內文">
      <style:text-properties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MS Mincho" style:font-name-complex="Cambria" style:letter-kerning="false" style:font-size-complex="10pt" style:language-asian="en" style:country-asian="US" style:language-complex="ar" style:country-complex="SA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user</dc:creator>
    <meta:creation-date>2025-11-27T23:19:00Z</meta:creation-date>
    <dc:date>2025-11-27T23:19:00Z</dc:date>
    <meta:print-date>2025-11-18T13:0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9" meta:character-count="263" meta:row-count="1" meta:non-whitespace-character-count="225"/>
  </office:meta>
</office:document-meta>
</file>