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" svg:font-family="華康楷書體W5, VGHKH_KAI" style:font-family-generic="script"/>
  </office:font-face-decls>
  <office:automatic-styles>
    <style:style style:name="表格1" style:family="table">
      <style:table-properties style:width="17cm" style:rel-width="100%" fo:margin-left="-0.076cm" table:align="left" style:writing-mode="lr-tb"/>
    </style:style>
    <style:style style:name="表格1.A" style:family="table-column">
      <style:table-column-properties style:column-width="1.469cm" style:rel-column-width="838*"/>
    </style:style>
    <style:style style:name="表格1.B" style:family="table-column">
      <style:table-column-properties style:column-width="2.034cm" style:rel-column-width="1160*"/>
    </style:style>
    <style:style style:name="表格1.C" style:family="table-column">
      <style:table-column-properties style:column-width="0.912cm" style:rel-column-width="520*"/>
    </style:style>
    <style:style style:name="表格1.D" style:family="table-column">
      <style:table-column-properties style:column-width="0.975cm" style:rel-column-width="556*"/>
    </style:style>
    <style:style style:name="表格1.E" style:family="table-column">
      <style:table-column-properties style:column-width="2.655cm" style:rel-column-width="1514*"/>
    </style:style>
    <style:style style:name="表格1.F" style:family="table-column">
      <style:table-column-properties style:column-width="3.729cm" style:rel-column-width="2126*"/>
    </style:style>
    <style:style style:name="表格1.G" style:family="table-column">
      <style:table-column-properties style:column-width="5.226cm" style:rel-column-width="2980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fine-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fine-dashed #000000" fo:border-bottom="1pt fine-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7" style:family="table-row">
      <style:table-row-properties style:min-row-height="0.04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19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style:line-break="normal"/>
    </style:style>
    <style:style style:name="P3" style:family="paragraph" style:parent-style-name="Standard">
      <style:paragraph-properties fo:line-height="0.706cm" style:line-break="normal" style:snap-to-layout-grid="false"/>
    </style:style>
    <style:style style:name="P4" style:family="paragraph" style:parent-style-name="Standard">
      <style:paragraph-properties fo:margin-left="0.988cm" fo:margin-right="0cm" fo:line-height="0.706cm" fo:text-indent="-0.988cm" style:auto-text-indent="false" style:line-break="normal"/>
    </style:style>
    <style:style style:name="P5" style:family="paragraph" style:parent-style-name="Standard">
      <style:paragraph-properties fo:line-height="0.706cm" fo:text-align="justify" style:justify-single-word="false" style:line-break="normal"/>
    </style:style>
    <style:style style:name="P6" style:family="paragraph" style:parent-style-name="Standard">
      <style:paragraph-properties fo:line-height="0.706cm" fo:text-align="justify" style:justify-single-word="false" style:line-break="normal" style:snap-to-layout-grid="false"/>
    </style:style>
    <style:style style:name="P7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line-break="normal"/>
    </style:style>
    <style:style style:name="P8" style:family="paragraph" style:parent-style-name="Standard">
      <style:paragraph-properties fo:line-height="0.706cm" fo:text-align="center" style:justify-single-word="false" style:line-break="normal"/>
    </style:style>
    <style:style style:name="P9" style:family="paragraph" style:parent-style-name="Standard">
      <style:paragraph-properties fo:line-height="0.706cm" fo:text-align="center" style:justify-single-word="false" style:line-break="normal" style:snap-to-layout-grid="false"/>
    </style:style>
    <style:style style:name="P10" style:family="paragraph" style:parent-style-name="Standard">
      <style:paragraph-properties fo:line-height="0.706cm" fo:text-align="justify" style:justify-single-word="false" style:line-break="normal"/>
      <style:text-properties fo:color="#000000" loext:opacity="100%"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justify" style:justify-single-word="false" style:line-break="normal" style:snap-to-layout-grid="false"/>
      <style:text-properties fo:color="#000000" loext:opacity="100%"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center" style:justify-single-word="false" style:line-break="normal"/>
      <style:text-properties fo:color="#000000" loext:opacity="100%"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loext:opacity="100%" style:font-name="標楷體" style:font-name-asian="標楷體" style:font-name-complex="標楷體"/>
    </style:style>
    <style:style style:name="P14" style:family="paragraph" style:parent-style-name="Standard">
      <style:paragraph-properties fo:line-height="0.706cm" fo:text-align="center" style:justify-single-word="false" style:line-break="normal"/>
      <style:text-properties fo:color="#000000" loext:opacity="100%" style:font-name="標楷體" style:font-name-asian="標楷體" style:font-name-complex="標楷體" style:font-weight-complex="bold"/>
    </style:style>
    <style:style style:name="P15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16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fo:line-height="0.706cm" fo:text-align="justify" style:justify-single-word="false" style:line-break="normal" style:snap-to-layout-grid="false"/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line-height="0.706cm" fo:break-before="page" style:line-break="normal"/>
      <style:text-properties fo:color="#000000" loext:opacity="100%" style:font-name="標楷體" fo:font-size="14pt" style:text-underline-style="solid" style:text-underline-width="auto" style:text-underline-color="font-color" fo:font-weight="bold" fo:background-color="#ffffff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988cm" fo:margin-right="0cm" fo:line-height="0.706cm" fo:text-indent="-0.988cm" style:auto-text-indent="false" style:line-break="normal"/>
    </style:style>
    <style:style style:name="P22" style:family="paragraph" style:parent-style-name="Standard">
      <style:paragraph-properties fo:margin-left="1.471cm" fo:margin-right="0cm" fo:line-height="0.706cm" fo:text-indent="-0.988cm" style:auto-text-indent="false" style:line-break="normal"/>
    </style:style>
    <style:style style:name="P23" style:family="paragraph" style:parent-style-name="Standard">
      <style:paragraph-properties fo:margin-left="0.977cm" fo:margin-right="0cm" fo:line-height="0.706cm" fo:text-indent="-0.494cm" style:auto-text-indent="false" style:line-break="normal"/>
    </style:style>
    <style:style style:name="P24" style:family="paragraph" style:parent-style-name="Standard">
      <style:paragraph-properties fo:margin-left="3.457cm" fo:margin-right="0cm" fo:line-height="0.706cm" fo:text-indent="-0.494cm" style:auto-text-indent="false" style:line-break="normal"/>
    </style:style>
    <style:style style:name="P25" style:family="paragraph" style:parent-style-name="Standard">
      <style:paragraph-properties fo:margin-left="0.847cm" fo:margin-right="0cm" fo:line-height="0.706cm" fo:text-indent="-0.847cm" style:auto-text-indent="false" style:line-break="normal"/>
    </style:style>
    <style:style style:name="P26" style:family="paragraph" style:parent-style-name="Standard">
      <style:paragraph-properties fo:margin-left="1.166cm" fo:margin-right="0cm" fo:line-height="0.706cm" fo:text-indent="-1.166cm" style:auto-text-indent="false" style:line-break="normal"/>
    </style:style>
    <style:style style:name="P27" style:family="paragraph" style:parent-style-name="Standard">
      <style:paragraph-properties fo:margin-left="0.988cm" fo:margin-right="0cm" fo:line-height="0.706cm" fo:text-indent="-0.988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6" style:family="text">
      <style:text-properties fo:color="#000000" loext:opacity="100%" style:font-name="標楷體" style:font-name-asian="標楷體" style:font-name-complex="標楷體"/>
    </style:style>
    <style:style style:name="T7" style:family="text">
      <style:text-properties fo:color="#000000" loext:opacity="100%" style:font-name="標楷體" style:font-name-asian="標楷體" style:font-name-complex="標楷體"/>
    </style:style>
    <style:style style:name="T8" style:family="text">
      <style:text-properties fo:color="#000000" loext:opacity="100%" style:font-name="標楷體" style:font-name-asian="標楷體" style:font-name-complex="標楷體" style:font-weight-complex="bold"/>
    </style:style>
    <style:style style:name="T9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loext:opacity="100%" style:font-name="標楷體" fo:font-size="14pt" fo:background-color="#ffffff" loext:char-shading-value="0" style:font-name-asian="標楷體" style:font-size-asian="14pt" style:font-name-complex="標楷體" style:font-size-complex="14pt" style:font-weight-complex="bold"/>
    </style:style>
    <style:style style:name="T14" style:family="text">
      <style:text-properties fo:color="#000000" loext:opacity="100%" style:font-name="Wingdings 2" style:font-name-asian="Wingdings 2" style:font-name-complex="Wingdings 2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高雄市桃源區衛生所檔案應用申請書</text:span></text:p>
      <text:p text:style-name="P10"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2">姓　名</text:p>
          </table:table-cell>
          <table:covered-table-cell/>
          <table:table-cell table:style-name="表格1.C1" table:number-columns-spanned="2" office:value-type="string">
            <text:p text:style-name="P8"><text:span text:style-name="T6">出　生</text:span><text:span text:style-name="T6"><text:line-break/></text:span><text:span text:style-name="T6">年月日</text:span></text:p>
          </table:table-cell>
          <table:covered-table-cell/>
          <table:table-cell table:style-name="表格1.C1" office:value-type="string">
            <text:p text:style-name="P8"><text:span text:style-name="T6">身分證明</text:span><text:span text:style-name="T6"><text:line-break/></text:span><text:span text:style-name="T6">文件字號</text:span></text:p>
          </table:table-cell>
          <table:table-cell table:style-name="表格1.F1" table:number-columns-spanned="2" office:value-type="string">
            <text:p text:style-name="P12">住（居）所、聯絡電話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申請人</text:p>
            <text:p text:style-name="P10"/>
          </table:table-cell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F2" table:number-columns-spanned="2" office:value-type="string">
            <text:p text:style-name="P2"><text:span text:style-name="T6">地址：</text:span><text:span text:style-name="T9">　　　　</text:span></text:p>
            <text:p text:style-name="P2"><text:span text:style-name="T6">電話：(</text:span><text:span text:style-name="T6">H</text:span><text:span text:style-name="T6">) <text:s text:c="8"/>(O)</text:span><text:span text:style-name="T9">　　　　　　　　</text:span></text:p>
            <text:p text:style-name="P2"><text:span text:style-name="T6">e-mail：</text:span><text:span text:style-name="T9">　　　　　　　　　　　　　　　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<text:span text:style-name="T6">※代理人</text:span><text:span text:style-name="T6"><text:line-break/></text:span><text:span text:style-name="T6">與申請人之關係</text:span><text:span text:style-name="T6"><text:line-break/></text:span><text:span text:style-name="T6">（　　　　　）</text:span></text:p>
          </table:table-cell>
          <table:covered-table-cell/>
          <table:table-cell table:style-name="表格1.C3" table:number-columns-spanned="2" office:value-type="string">
            <text:p text:style-name="P11"/>
          </table:table-cell>
          <table:covered-table-cell/>
          <table:table-cell table:style-name="表格1.C3" office:value-type="string">
            <text:p text:style-name="P11"/>
          </table:table-cell>
          <table:table-cell table:style-name="表格1.F3" table:number-columns-spanned="2" office:value-type="string">
            <text:p text:style-name="P3"><text:span text:style-name="T6">地址：</text:span><text:span text:style-name="T9">　　　　　　　　　　　　　　　</text:span><text:span text:style-name="T9"><text:line-break/></text:span><text:span text:style-name="T9">　　　　　　　　　　　　　　　　　　</text:span><text:span text:style-name="T6"><text:line-break/></text:span><text:span text:style-name="T6">電話：(</text:span><text:span text:style-name="T6">H</text:span><text:span text:style-name="T6">)</text:span><text:span text:style-name="T9">　　　　　　</text:span><text:span text:style-name="T6">(O)</text:span><text:span text:style-name="T9">　　　　　　　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7"><text:span text:style-name="T6">※法人、團體、事務所或營業所名稱：</text:span><text:span text:style-name="T9">　　　　　　　　　　　　　　　　　　</text:span><text:span text:style-name="T6"><text:line-break/></text:span><text:span text:style-name="T6">地址：</text:span><text:span text:style-name="T9">　　　　　　　　　　　　　　　　　　　　　　　　　　　　　　</text:span><text:span text:style-name="T6"><text:line-break/></text:span><text:span text:style-name="T6"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4">序號</text:p>
          </table:table-cell>
          <table:table-cell table:style-name="表格1.B5" table:number-columns-spanned="5" office:value-type="string">
            <text:p text:style-name="P12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P15">申請項目（可複選）</text:p>
            <text:p text:style-name="P11">【閱覽、抄錄】【複製】</text:p>
          </table:table-cell>
        </table:table-row>
        <table:table-row table:style-name="表格1.5">
          <table:covered-table-cell table:style-name="表格1.A5"/>
          <table:table-cell table:style-name="表格1.B5" table:number-columns-spanned="2" office:value-type="string">
            <text:p text:style-name="P12">檔　號</text:p>
          </table:table-cell>
          <table:covered-table-cell/>
          <table:table-cell table:style-name="表格1.B5" table:number-columns-spanned="3" office:value-type="string">
            <text:p text:style-name="P12">檔案名稱或內容要旨</text:p>
          </table:table-cell>
          <table:covered-table-cell/>
          <table:covered-table-cell/>
          <table:covered-table-cell table:style-name="表格1.G5"/>
        </table:table-row>
        <table:table-row table:style-name="表格1.7">
          <table:table-cell table:style-name="表格1.A7" office:value-type="string">
            <text:p text:style-name="P13">1</text:p>
          </table:table-cell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B5" table:number-columns-spanned="3" office:value-type="string">
            <text:p text:style-name="P11"/>
          </table:table-cell>
          <table:covered-table-cell/>
          <table:covered-table-cell/>
          <table:table-cell table:style-name="表格1.G7" office:value-type="string">
            <text:p text:style-name="P9"><text:span text:style-name="T14"></text:span><text:span text:style-name="T6">　　　　</text:span><text:span text:style-name="T14"></text:span></text:p>
          </table:table-cell>
        </table:table-row>
        <table:table-row table:style-name="表格1.7">
          <table:table-cell table:style-name="表格1.A7" office:value-type="string">
            <text:p text:style-name="P13">2</text:p>
          </table:table-cell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B5" table:number-columns-spanned="3" office:value-type="string">
            <text:p text:style-name="P11"/>
          </table:table-cell>
          <table:covered-table-cell/>
          <table:covered-table-cell/>
          <table:table-cell table:style-name="表格1.G7" office:value-type="string">
            <text:p text:style-name="P9"><text:span text:style-name="T14"></text:span><text:span text:style-name="T6">　　　　</text:span><text:span text:style-name="T14"></text:span></text:p>
          </table:table-cell>
        </table:table-row>
        <table:table-row table:style-name="表格1.7">
          <table:table-cell table:style-name="表格1.A7" office:value-type="string">
            <text:p text:style-name="P13">3</text:p>
          </table:table-cell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B5" table:number-columns-spanned="3" office:value-type="string">
            <text:p text:style-name="P11"/>
          </table:table-cell>
          <table:covered-table-cell/>
          <table:covered-table-cell/>
          <table:table-cell table:style-name="表格1.G7" office:value-type="string">
            <text:p text:style-name="P9"><text:span text:style-name="T14"></text:span><text:span text:style-name="T6">　　　　</text:span><text:span text:style-name="T14"></text:span></text:p>
          </table:table-cell>
        </table:table-row>
        <table:table-row table:style-name="表格1.7">
          <table:table-cell table:style-name="表格1.A7" office:value-type="string">
            <text:p text:style-name="P13">4</text:p>
          </table:table-cell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B5" table:number-columns-spanned="3" office:value-type="string">
            <text:p text:style-name="P11"/>
          </table:table-cell>
          <table:covered-table-cell/>
          <table:covered-table-cell/>
          <table:table-cell table:style-name="表格1.G7" office:value-type="string">
            <text:p text:style-name="P9"><text:span text:style-name="T14"></text:span><text:span text:style-name="T6">　　　　</text:span><text:span text:style-name="T14"></text:span></text:p>
          </table:table-cell>
        </table:table-row>
        <table:table-row table:style-name="表格1.7">
          <table:table-cell table:style-name="表格1.A7" office:value-type="string">
            <text:p text:style-name="P13">5</text:p>
          </table:table-cell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B5" table:number-columns-spanned="3" office:value-type="string">
            <text:p text:style-name="P11"/>
          </table:table-cell>
          <table:covered-table-cell/>
          <table:covered-table-cell/>
          <table:table-cell table:style-name="表格1.G7" office:value-type="string">
            <text:p text:style-name="P13">□　　　　□</text:p>
          </table:table-cell>
        </table:table-row>
        <table:table-row table:style-name="表格1.7">
          <table:table-cell table:style-name="表格1.A7" office:value-type="string">
            <text:p text:style-name="P13">6</text:p>
          </table:table-cell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B5" table:number-columns-spanned="3" office:value-type="string">
            <text:p text:style-name="P11"/>
          </table:table-cell>
          <table:covered-table-cell/>
          <table:covered-table-cell/>
          <table:table-cell table:style-name="表格1.G7" office:value-type="string">
            <text:p text:style-name="P13">□　　　　□</text:p>
          </table:table-cell>
        </table:table-row>
        <table:table-row table:style-name="表格1.7">
          <table:table-cell table:style-name="表格1.A7" office:value-type="string">
            <text:p text:style-name="P13">7</text:p>
          </table:table-cell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B5" table:number-columns-spanned="3" office:value-type="string">
            <text:p text:style-name="P11"/>
          </table:table-cell>
          <table:covered-table-cell/>
          <table:covered-table-cell/>
          <table:table-cell table:style-name="表格1.G7" office:value-type="string">
            <text:p text:style-name="P13">□　　　　□</text:p>
          </table:table-cell>
        </table:table-row>
        <table:table-row table:style-name="表格1.7">
          <table:table-cell table:style-name="表格1.A7" office:value-type="string">
            <text:p text:style-name="P13">8</text:p>
          </table:table-cell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B5" table:number-columns-spanned="3" office:value-type="string">
            <text:p text:style-name="P11"/>
          </table:table-cell>
          <table:covered-table-cell/>
          <table:covered-table-cell/>
          <table:table-cell table:style-name="表格1.G7" office:value-type="string">
            <text:p text:style-name="P13">□　　　　□</text:p>
          </table:table-cell>
        </table:table-row>
        <table:table-row table:style-name="表格1.7">
          <table:table-cell table:style-name="表格1.A7" office:value-type="string">
            <text:p text:style-name="P13">9</text:p>
          </table:table-cell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B5" table:number-columns-spanned="3" office:value-type="string">
            <text:p text:style-name="P11"/>
          </table:table-cell>
          <table:covered-table-cell/>
          <table:covered-table-cell/>
          <table:table-cell table:style-name="表格1.G7" office:value-type="string">
            <text:p text:style-name="P13">□　　　　□</text:p>
          </table:table-cell>
        </table:table-row>
        <table:table-row table:style-name="表格1.7">
          <table:table-cell table:style-name="表格1.A7" office:value-type="string">
            <text:p text:style-name="P13">10</text:p>
          </table:table-cell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B5" table:number-columns-spanned="3" office:value-type="string">
            <text:p text:style-name="P11"/>
          </table:table-cell>
          <table:covered-table-cell/>
          <table:covered-table-cell/>
          <table:table-cell table:style-name="表格1.G7" office:value-type="string">
            <text:p text:style-name="P13">□　　　　□</text:p>
          </table:table-cell>
        </table:table-row>
        <table:table-row table:style-name="表格1.7">
          <table:table-cell table:style-name="表格1.A17" table:number-columns-spanned="7" office:value-type="string">
            <text:p text:style-name="P6"><text:span text:style-name="T6">※序號</text:span><text:span text:style-name="T9">　　　　　　　　　</text:span><text:span text:style-name="T6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7" table:number-columns-spanned="7" office:value-type="string">
            <text:p text:style-name="P5"><text:span text:style-name="T6">申請目的：</text:span><text:span text:style-name="T14"></text:span><text:span text:style-name="T6">歷史考證　</text:span><text:span text:style-name="T14"></text:span><text:span text:style-name="T6">學術研究　</text:span><text:span text:style-name="T14"></text:span><text:span text:style-name="T6">事證稽憑　</text:span><text:span text:style-name="T14"></text:span><text:span text:style-name="T6">業務參考　</text:span><text:span text:style-name="T14"></text:span><text:span text:style-name="T6">權益保障</text:span><text:span text:style-name="T6"><text:line-break/></text:span><text:span text:style-name="T14"></text:span><text:span text:style-name="T6">其他（請敘明目的）：</text:span><text:span text:style-name="T9">　　　　 </text:span><text:span text:style-name="T9"><text:s text:c="22"/></text:span><text:span text:style-name="T9">　　　　　　</text:span><text:span text:style-name="T6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9" table:number-columns-spanned="7" office:value-type="string">
            <text:p text:style-name="P3"><text:span text:style-name="T6"><text:s/>此致 <text:s/></text:span><text:span text:style-name="T8">高雄市桃源區衛生所</text:span><text:span text:style-name="T6"><text:line-break/>申請人簽章：</text:span><text:span text:style-name="T9">　　　　　　</text:span><text:span text:style-name="T6">※代理人簽章：</text:span><text:span text:style-name="T9">　　　　　</text:span><text:span text:style-name="T6">申請日期：</text:span><text:span text:style-name="T9">　年　　月　　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請詳閱後附填寫須知</text:p>
      <text:p text:style-name="P19">填 <text:s/>寫　須　知</text:p>
      <text:p text:style-name="P20">一、※標記者，請依需要加填，其他欄位請填具完整。</text:p>
      <text:p text:style-name="P20">二、身分證明文件字號請填列身分證字號或護照號碼。</text:p>
      <text:p text:style-name="P4"><text:span text:style-name="T11">三、</text:span><text:span text:style-name="T11">經核准</text:span><text:span text:style-name="T2">應用</text:span><text:span text:style-name="T11">檔案應檢具下列證明文件</text:span><text:span text:style-name="T11">：</text:span></text:p>
      <text:p text:style-name="P23"><text:span text:style-name="T11">(一)</text:span><text:span text:style-name="T11">申請人為個人：檢具個人身分證、駕照或護照正本。</text:span></text:p>
      <text:p text:style-name="P22"><text:span text:style-name="T11">(二)</text:span><text:span text:style-name="T11">申請人為</text:span><text:span text:style-name="T2">法人、事務所、營業所</text:span><text:span text:style-name="T11">或團體：</text:span><text:span text:style-name="T2">請附登記證影本。</text:span></text:p>
      <text:p text:style-name="P22"><text:span text:style-name="T11">(三)</text:span><text:span text:style-name="T2">代理人如係意定代理者，請檢具委任書；如係法定代理者，請檢具相關證明文件影本。申請案件屬個人隱私資料者，請檢具身分關係證明文件。</text:span></text:p>
      <text:p text:style-name="P4"><text:span text:style-name="T11">四、本</text:span><text:span text:style-name="T2">所</text:span><text:span text:style-name="T11">檔案應用准駁依檔案法</text:span><text:span text:style-name="T11">第18條、政府資訊公開法第18條、行政程序法第46條及其他法令之規定辦理</text:span><text:span text:style-name="T11">。</text:span></text:p>
      <text:p text:style-name="P4"><text:span text:style-name="T11">五、</text:span><text:span text:style-name="T11">申請書填具後，得</text:span><text:span text:style-name="T11">親自持送、書面</text:span><text:span text:style-name="T11">通訊</text:span><text:span text:style-name="T11">或電子郵件</text:span><text:span text:style-name="T11">方式送</text:span><text:span text:style-name="T11">至本所，閱覽、抄錄或複製檔案，應於本所指定時間及場所為之。</text:span></text:p>
      <text:p text:style-name="P4"><text:span text:style-name="T11"><text:s text:c="4"/>地址：高雄市桃源區桃源里南進巷188-1號(檔案管理承辦人)。</text:span></text:p>
      <text:p text:style-name="P4"><text:span text:style-name="T11"><text:s text:c="4"/>開放時間：</text:span><text:span text:style-name="T11">星期一至星期五（例假日及國定假日除外）</text:span></text:p>
      <text:p text:style-name="P24"><text:span text:style-name="T11"><text:s text:c="2"/></text:span><text:span text:style-name="T11">上午</text:span><text:span text:style-name="T11">8</text:span><text:span text:style-name="T11">時至12時、下午</text:span><text:span text:style-name="T11">1</text:span><text:span text:style-name="T11">時</text:span><text:span text:style-name="T11">30分</text:span><text:span text:style-name="T11">至5時</text:span><text:span text:style-name="T11">30分，</text:span><text:span text:style-name="T11">若因其他特殊原因停止開放時，另行公告</text:span><text:span text:style-name="T11">周</text:span><text:span text:style-name="T11">知</text:span><text:span text:style-name="T11">。</text:span></text:p>
      <text:p text:style-name="P4"><text:span text:style-name="T11"><text:s text:c="4"/>電話： (07)</text:span><text:span text:style-name="T11">6861126</text:span><text:span text:style-name="T11">分機100 <text:s text:c="2"/>傳真：07-</text:span><text:span text:style-name="T11">6861053</text:span></text:p>
      <text:p text:style-name="P25"><text:span text:style-name="T11">六、閱覽、抄錄或複製檔案，不得有下列行為：</text:span><text:span text:style-name="T11"><text:line-break/></text:span><text:span text:style-name="T11">(一)添註、塗改、更換、抽取、圈點或污損檔案。</text:span><text:span text:style-name="T11"><text:line-break/></text:span><text:span text:style-name="T11">(二)拆散已裝訂完成之檔案。</text:span><text:span text:style-name="T11"><text:line-break/></text:span><text:span text:style-name="T11">(三)以其他方法破壞檔案或變更檔案內容</text:span><text:span text:style-name="T4">，</text:span><text:span text:style-name="T2">如飲食、嚼口香糖等</text:span><text:span text:style-name="T4">。</text:span></text:p>
      <text:p text:style-name="P26"><text:span text:style-name="T11">七、閱覽、抄錄或複製檔案收費</text:span><text:span text:style-name="T11">依</text:span><text:span text:style-name="T2">國家發展委員會</text:span><text:span text:style-name="T11">檔案管理局訂定</text:span><text:span text:style-name="T2">之</text:span><text:span text:style-name="T11">「檔案閱覽抄錄複製收費標準」規定</text:span><text:span text:style-name="T2">辦理</text:span><text:span text:style-name="T11">。</text:span></text:p>
      <text:p text:style-name="P4"><text:span text:style-name="T13">八、</text:span><text:span text:style-name="T3">申請人抄寫檔案，如有使用自備之可攜式電腦或可攜式媒體者，應經本所核可後始得為之，並應遵守本所資訊安全政策相關規定，可攜式電腦嚴禁連接本所網路系統，可攜式媒體使用前須經掃毒檢查</text:span><text:span text:style-name="T13">。</text:span></text:p>
      <text:p text:style-name="P27"><text:span text:style-name="T11">九、</text:span><text:span text:style-name="T2">本申請案件之准駁，自受理之日起30天內，將以書面通知申請人；如有通知補正者，請於7日內補正，屆期不補正或不能補正者，得駁回申請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" svg:font-family="華康楷書體W5, VGHKH_KAI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family="標楷體" style:font-family-generic="script" fo:font-size="14pt" fo:letter-spacing="0.021cm" style:font-name-asian="華康楷書體W5" style:font-family-asian="華康楷書體W5, VGHKH_KAI" style:font-family-generic-asian="script" style:font-size-asian="14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name-complex="思源黑體 TW" style:font-family-complex="'思源黑體 TW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" style:font-family-complex="'思源黑體 TW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letter-kerning="false" style:font-name-asian="標楷體" style:font-family-asian="標楷體" style:font-family-generic-asian="scri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family="標楷體" style:font-family-generic="script" fo:font-size="14pt" fo:letter-spacing="0.021cm" style:font-name-asian="華康楷書體W5" style:font-family-asian="華康楷書體W5, VGHKH_KAI" style:font-family-generic-asian="script" style:font-size-asian="14pt" style:font-name-complex="標楷體" style:font-family-complex="標楷體" style:font-family-generic-complex="script" style:font-size-complex="10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shadow="none" style:text-autospace="none" style:vertical-align="baseline"/>
      <style:text-properties style:letter-kerning="false"/>
    </style:style>
    <style:style style:name="本文縮排_20_3" style:display-name="本文縮排 3" style:family="paragraph" style:parent-style-name="Standard">
      <style:paragraph-properties fo:margin-left="1.067cm" fo:margin-right="0cm" fo:text-indent="-0.115cm" style:auto-text-indent="false"/>
      <style:text-properties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" style:family="text"/>
    <style:style style:name="Page_20_Number" style:display-name="Page Number" style:family="text" style:parent-style-name="WW-預設段落字型"/>
    <style:style style:name="頁首_20_字元" style:display-name="頁首 字元" style:family="text">
      <style:text-properties style:letter-kerning="true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1" text:anchor-type="char" svg:y="0.002cm" svg:width="0.176cm" svg:height="0.406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政府地政局楠梓地政事務所檔案應用申請作業要點</dc:title>
    <dc:subject/>
    <meta:keyword/>
    <meta:initial-creator>user</meta:initial-creator>
    <meta:creation-date>1995-11-21T17:41:00</meta:creation-date>
    <dc:creator>user</dc:creator>
    <dc:date>2025-07-03T11:58:00</dc:date>
    <meta:print-date>1995-11-21T17:41:00</meta:print-date>
    <meta:editing-cycles>4</meta:editing-cycles>
    <meta:document-statistic meta:table-count="1" meta:image-count="0" meta:object-count="0" meta:page-count="2" meta:paragraph-count="61" meta:word-count="987" meta:character-count="1316" meta:non-whitespace-character-count="1033"/>
    <meta:generator>LibreOffice/7.6.5.2$Windows_x86 LibreOffice_project/38d5f62f85355c192ef5f1dd47c5c0c0c6d6598b</meta:generator>
  </office:meta>
</office:document-meta>
</file>