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917cm"/>
    </style:style>
    <style:style style:name="P11" style:family="paragraph" style:parent-style-name="Standard" style:master-page-name="Standard">
      <style:paragraph-properties fo:margin-left="0cm" fo:margin-right="0.353cm" fo:line-height="0.706cm" fo:text-indent="0cm" style:auto-text-indent="false" style:page-number="auto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0cm" fo:margin-right="-0.097cm" fo:line-height="1.129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二</text:p>
      <text:p text:style-name="P3">職場霸凌事件申訴委任書</text:p>
      <text:p text:style-name="P12"><draw:frame draw:style-name="fr1" draw:name="外框1" text:anchor-type="char" svg:x="8.015cm" svg:y="1.323cm" svg:width="1.903cm" svg:height="1.903cm" draw:z-index="0"><draw:text-box><text:p text:style-name="P1"><text:span text:style-name="T1">□有</text:span></text:p><text:p text:style-name="P1"><text:span text:style-name="T1">□無</text:span></text:p></draw:text-box></draw:frame>茲委任受任人○○○就委任人職場霸凌事件為申訴代理人行使一切申訴行為之權限，代理人 <text:s text:c="7"/>撤回申訴之特別權限。爰依法提出本件委任書。</text:p>
      <text:p text:style-name="P4">　此　致</text:p>
      <text:p text:style-name="P9"><text:span text:style-name="T1">(被申訴人服務機關全銜)</text:span></text:p>
      <text:p text:style-name="P4"/>
      <text:p text:style-name="P4"/>
      <text:p text:style-name="P10"><text:span text:style-name="T1">委任人：<text:tab/><text:tab/> <text:s text:c="2"/><text:tab/><text:tab/><text:tab/> 　　　　 (簽章)</text:span></text:p>
      <text:p text:style-name="P5">聯絡電話：</text:p>
      <text:p text:style-name="P5"/>
      <text:p text:style-name="P5"/>
      <text:p text:style-name="P10"><text:span text:style-name="T1">受任人：<text:tab/><text:tab/><text:tab/> <text:s text:c="2"/><text:tab/><text:tab/> <text:s/>　　　　(簽章)</text:span></text:p>
      <text:p text:style-name="P5">聯絡電話：</text:p>
      <text:p text:style-name="P4"/>
      <text:p text:style-name="P6"/>
      <text:p text:style-name="P6"/>
      <text:p text:style-name="P6"/>
      <text:p text:style-name="P6"/>
      <text:p text:style-name="P2"><text:span text:style-name="T1">中<text:tab/><text:tab/>華<text:tab/><text:tab/>民<text:tab/><text:tab/>國<text:tab/><text:tab/> <text:s/><text:tab/>年<text:tab/><text:tab/> <text:s text:c="2"/>月<text:tab/> <text:s text:c="8"/>日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_HKSCS" style:font-family-complex="細明體_HKSCS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農藥販賣業執照申請及核發辦法條文草案表</dc:title>
    <meta:initial-creator>n00</meta:initial-creator>
    <meta:creation-date>2021-06-29T08:08:00</meta:creation-date>
    <dc:creator>user</dc:creator>
    <dc:date>2021-06-29T08:10:00</dc:date>
    <meta:print-date>1995-11-21T17:41:00</meta:print-date>
    <meta:editing-cycles>3</meta:editing-cycles>
    <meta:document-statistic meta:table-count="0" meta:image-count="0" meta:object-count="0" meta:page-count="1" meta:paragraph-count="12" meta:word-count="124" meta:character-count="190" meta:non-whitespace-character-count="126"/>
    <meta:generator>NDC_ODF_Application_Tools/2.0.4$Windows_X86_64 LibreOffice_project/ace8b54cb4771cd6636f2ccb1aac7c9dad875112</meta:generator>
  </office:meta>
</office:document-meta>
</file>