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2cm" fo:margin-left="-0.208cm" table:align="left" style:writing-mode="lr-tb"/>
    </style:style>
    <style:style style:name="表格1.A" style:family="table-column">
      <style:table-column-properties style:column-width="2.949cm"/>
    </style:style>
    <style:style style:name="表格1.C" style:family="table-column">
      <style:table-column-properties style:column-width="3.803cm"/>
    </style:style>
    <style:style style:name="表格1.D" style:family="table-column">
      <style:table-column-properties style:column-width="5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標楷體" style:font-weight-asian="bold" style:font-name-complex="標楷體" style:font-size-complex="12pt"/>
    </style:style>
    <style:style style:name="P4" style:family="paragraph" style:parent-style-name="Standard">
      <style:paragraph-properties fo:line-height="115%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fo:line-height="200%" fo:text-align="center" style:justify-single-word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.635cm" fo:margin-right="0cm" fo:line-height="115%" fo:orphans="2" fo:widows="2" fo:text-indent="0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weight="bold" style:font-name-asian="標楷體" style:font-weight-asian="bold" style:font-name-complex="標楷體" style:font-size-complex="12pt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高雄市杉林區衛生所眼科門診表（</text:span><text:span text:style-name="T7">鳳山</text:span><text:span text:style-name="T2">）</text:span><text:span text:style-name="T2">(</text:span><text:span text:style-name="T7">2023年確定版</text:span><text:span text:style-name="T2">)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支援日期</text:p>
          </table:table-cell>
          <table:table-cell table:style-name="表格1.A1" office:value-type="string">
            <text:p text:style-name="P3">醫師姓名</text:p>
          </table:table-cell>
          <table:table-cell table:style-name="表格1.A1" office:value-type="string">
            <text:p text:style-name="P3">支援醫院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112</text:span><text:span text:style-name="T5">.01.</text:span><text:span text:style-name="T5">12</text:span><text:span text:style-name="T5">（</text:span><text:span text:style-name="T5">四</text:span><text:span text:style-name="T5">）</text:span></text:p>
          </table:table-cell>
          <table:table-cell table:style-name="表格1.A1" table:number-rows-spanned="12" office:value-type="string">
            <text:p text:style-name="P5">陳韻文醫師</text:p>
            <text:p text:style-name="P1"/>
          </table:table-cell>
          <table:table-cell table:style-name="表格1.A1" table:number-rows-spanned="12" office:value-type="string">
            <text:p text:style-name="P5">長庚醫院鳳山分院</text:p>
          </table:table-cell>
          <table:table-cell table:style-name="表格1.D2" table:number-rows-spanned="12" office:value-type="string">
            <text:p text:style-name="P6">眼科門診每診限額30名（額滿為止），採現場掛號。</text:p>
            <text:p text:style-name="P6">請民眾於中午12:00~13:30至衛生所掛號處，將健保卡放置於壓克力盒內候位。</text:p>
          </table:table-cell>
        </table:table-row>
        <table:table-row table:style-name="表格1.2">
          <table:table-cell table:style-name="表格1.A1" office:value-type="string">
            <text:p text:style-name="P7"><text:span text:style-name="T5">112</text:span><text:span text:style-name="T5">.02.</text:span><text:span text:style-name="T5">16</text:span><text:span text:style-name="T5">（</text:span><text:span text:style-name="T5">四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112</text:span><text:span text:style-name="T5">.03.</text:span><text:span text:style-name="T5">16</text:span><text:span text:style-name="T5">（</text:span><text:span text:style-name="T5">四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112</text:span><text:span text:style-name="T5">.04.</text:span><text:span text:style-name="T5">20</text:span><text:span text:style-name="T5">（</text:span><text:span text:style-name="T5">四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112</text:span><text:span text:style-name="T5">.05.</text:span><text:span text:style-name="T5">18</text:span><text:span text:style-name="T5">（</text:span><text:span text:style-name="T5">四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112</text:span><text:span text:style-name="T5">.06.</text:span><text:span text:style-name="T5">15</text:span><text:span text:style-name="T5">（</text:span><text:span text:style-name="T5">四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112</text:span><text:span text:style-name="T5">.07.</text:span><text:span text:style-name="T5">20</text:span><text:span text:style-name="T5">（</text:span><text:span text:style-name="T5">四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112</text:span><text:span text:style-name="T5">.08.</text:span><text:span text:style-name="T5">17</text:span><text:span text:style-name="T5">（</text:span><text:span text:style-name="T5">四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112.</text:span><text:span text:style-name="T5">09.</text:span><text:span text:style-name="T5">21</text:span><text:span text:style-name="T5">（</text:span><text:span text:style-name="T5">四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112</text:span><text:span text:style-name="T5">.10.</text:span><text:span text:style-name="T5">19</text:span><text:span text:style-name="T5">（</text:span><text:span text:style-name="T5">四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112</text:span><text:span text:style-name="T5">.11.</text:span><text:span text:style-name="T5">16</text:span><text:span text:style-name="T5">（</text:span><text:span text:style-name="T5">四</text:span><text:span text:style-name="T5">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112</text:span><text:span text:style-name="T5">.12.</text:span><text:span text:style-name="T5">21</text:span><text:span text:style-name="T5">（</text:span><text:span text:style-name="T5">四</text:span><text:span text:style-name="T5">）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3pt" fo:font-weight="bold" style:font-name-asian="標楷體" style:font-family-asian="標楷體" style:font-family-generic-asian="script" style:font-size-asian="13pt" style:font-weight-asian="bold" style:font-name-complex="標楷體" style:font-family-complex="標楷體" style:font-family-generic-complex="script" style:font-size-complex="13pt" fo:background-color="#ffff0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3-02-03T08:38:00</meta:creation-date>
    <dc:creator>user</dc:creator>
    <dc:date>2023-02-03T08:38:00</dc:date>
    <meta:print-date>2021-12-01T11:51:00</meta:print-date>
    <meta:editing-cycles>2</meta:editing-cycles>
    <meta:document-statistic meta:table-count="1" meta:image-count="0" meta:object-count="0" meta:page-count="1" meta:paragraph-count="21" meta:word-count="152" meta:character-count="263" meta:non-whitespace-character-count="263"/>
    <meta:generator>LibreOffice/5.1.2.2$Windows_x86 LibreOffice_project/d3bf12ecb743fc0d20e0be0c58ca359301eb705f</meta:generator>
  </office:meta>
</office:document-meta>
</file>