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標楷體}....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6.108cm"/>
    </style:style>
    <style:style style:name="表格1.D" style:family="table-column">
      <style:table-column-properties style:column-width="6.16cm"/>
    </style:style>
    <style:style style:name="表格1.1" style:family="table-row">
      <style:table-row-properties style:min-row-height="1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4" style:family="table-row">
      <style:table-row-properties style:min-row-height="1.097cm" fo:keep-together="always"/>
    </style:style>
    <style:style style:name="表格1.5" style:family="table-row">
      <style:table-row-properties style:min-row-height="0.741cm" fo:keep-together="always"/>
    </style:style>
    <style:style style:name="表格1.6" style:family="table-row">
      <style:table-row-properties style:min-row-height="1.152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057cm" fo:keep-together="always"/>
    </style:style>
    <style:style style:name="表格1.9" style:family="table-row">
      <style:table-row-properties style:min-row-height="13.99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text-autospace="none" style:punctuation-wrap="simple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Times New Roman" style:font-size-asian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06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size-complex="14pt"/>
    </style:style>
    <style:style style:name="P16" style:family="paragraph" style:parent-style-name="Standard">
      <style:paragraph-properties fo:line-height="0.706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size-complex="14pt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2.26cm" fo:line-height="0.706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2.258cm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.353cm" fo:line-height="0.706cm" fo:text-indent="0cm" style:auto-text-indent="false"/>
    </style:style>
    <style:style style:name="P24" style:family="paragraph" style:parent-style-name="Standard">
      <style:paragraph-properties fo:margin-left="0cm" fo:margin-right="0.353cm" fo:line-height="0.706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097cm" fo:line-height="1.129cm" fo:text-align="justify" style:justify-single-word="false" fo:text-indent="1.129cm" style:auto-text-indent="false"/>
    </style:style>
    <style:style style:name="P26" style:family="paragraph" style:parent-style-name="Standard" style:master-page-name="Standard">
      <style:paragraph-properties fo:line-height="0.706cm" fo:orphans="2" fo:widows="2" style:page-number="auto">
        <style:tab-stops>
          <style:tab-stop style:position="0.423cm"/>
          <style:tab-stop style:position="0.751cm"/>
          <style:tab-stop style:position="1.058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="細明體" style:font-name-asian="標楷體" style:font-name-complex="細明體"/>
    </style:style>
    <style:style style:name="T11" style:family="text">
      <style:text-properties style:font-name-complex="細明體"/>
    </style:style>
    <style:style style:name="T12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附件一</text:span></text:p>
      <text:p text:style-name="P20">職場霸凌事件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9">申訴人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服務機關</text:p>
          </table:table-cell>
          <table:table-cell table:style-name="表格1.D1" office:value-type="string">
            <text:p text:style-name="P17">職稱</text:p>
          </table:table-cell>
        </table:table-row>
        <table:table-row table:style-name="表格1.2">
          <table:covered-table-cell/>
          <table:table-cell table:style-name="表格1.A2" table:number-rows-spanned="3" office:value-type="string">
            <text:p text:style-name="P11"/>
          </table:table-cell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<text:span text:style-name="T7">身分證字號</text:span></text:p>
          </table:table-cell>
          <table:table-cell table:style-name="表格1.D2" office:value-type="string">
            <text:p text:style-name="P17">住居所地址及聯絡電話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8"/>
          </table:table-cell>
        </table:table-row>
        <table:table-row table:style-name="表格1.5">
          <table:table-cell table:style-name="表格1.A1" table:number-rows-spanned="4" office:value-type="string">
            <text:p text:style-name="P10">代理人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服務機關</text:p>
          </table:table-cell>
          <table:table-cell table:style-name="表格1.D1" office:value-type="string">
            <text:p text:style-name="P4"><text:span text:style-name="T7">職稱</text:span></text:p>
          </table:table-cell>
        </table:table-row>
        <table:table-row table:style-name="表格1.6">
          <table:covered-table-cell/>
          <table:table-cell table:style-name="表格1.B6" table:number-rows-spanned="3" office:value-type="string">
            <text:p text:style-name="P3"><text:span text:style-name="T4">(應附具委任書)</text:span></text:p>
          </table:table-cell>
          <table:table-cell table:style-name="表格1.A1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<text:span text:style-name="T7">身分證字號</text:span></text:p>
          </table:table-cell>
          <table:table-cell table:style-name="表格1.D2" office:value-type="string">
            <text:p text:style-name="P17">住居所地址及聯絡電話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9">
          <table:table-cell table:style-name="表格1.D2" table:number-columns-spanned="4" office:value-type="string">
            <text:p text:style-name="P8">申訴事項：</text:p>
            <text:p text:style-name="P8"/>
            <text:p text:style-name="P21"/>
            <text:p text:style-name="P21"/>
            <text:p text:style-name="P21"/>
            <text:p text:style-name="P21"/>
            <text:p text:style-name="P21"/>
            <text:p text:style-name="P8"><text:span text:style-name="T9"><text:s text:c="4"/></text:span>此致</text:p>
            <text:p text:style-name="P8"><text:span text:style-name="T9"><text:s/></text:span>(被申訴人服務機關全銜)</text:p>
            <text:p text:style-name="P22"/>
            <text:p text:style-name="P22">申訴人： <text:s text:c="20"/>(簽章)</text:p>
            <text:p text:style-name="P22">代理人： <text:s text:c="20"/>(簽章)</text:p>
            <text:p text:style-name="P22"><text:soft-page-break/></text:p>
            <text:p text:style-name="P6"><text:s/></text:p>
            <text:p text:style-name="P7">中華民國年月日</text:p>
          </table:table-cell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3"><text:span text:style-name="T2">附件二</text:span></text:p>
      <text:p text:style-name="P2"><text:span text:style-name="T3">職場霸凌事件申訴委任書</text:span></text:p>
      <text:p text:style-name="P25"><draw:frame draw:style-name="fr1" draw:name="框架1" text:anchor-type="char" svg:x="8.015cm" svg:y="1.323cm" svg:width="1.905cm" svg:height="1.905cm" draw:z-index="0"><draw:text-box><text:p text:style-name="P1"><text:span text:style-name="T6">□</text:span><text:span text:style-name="T5">有</text:span></text:p><text:p text:style-name="P1"><text:span text:style-name="T6">□</text:span><text:span text:style-name="T5">無</text:span></text:p></draw:text-box></draw:frame><text:span text:style-name="T5">茲委任受任人○○○就委任人職場霸凌事件為申訴代理人行使一切申訴行為之權限，代理人 <text:s text:c="7"/>撤回申訴之特別權限。爰依法提出本件委任書。</text:span></text:p>
      <text:p text:style-name="P13">　此　致</text:p>
      <text:p text:style-name="P13">(被申訴人服務機關全銜)</text:p>
      <text:p text:style-name="P13"><text:soft-page-break/></text:p>
      <text:p text:style-name="P13"/>
      <text:p text:style-name="P14">委任人：<text:tab/><text:tab/> <text:s text:c="2"/><text:tab/><text:tab/><text:tab/> 　　　　 (簽章)</text:p>
      <text:p text:style-name="P14">聯絡電話：</text:p>
      <text:p text:style-name="P14"/>
      <text:p text:style-name="P14"/>
      <text:p text:style-name="P14">受任人：<text:tab/><text:tab/><text:tab/> <text:s text:c="2"/><text:tab/><text:tab/> <text:s/>　　　　(簽章)</text:p>
      <text:p text:style-name="P14">聯絡電話：</text:p>
      <text:p text:style-name="P13"/>
      <text:p text:style-name="P8"/>
      <text:p text:style-name="P8"/>
      <text:p text:style-name="P8"/>
      <text:p text:style-name="P8"/>
      <text:p text:style-name="P5"><text:span text:style-name="T5">中<text:tab/><text:tab/>華<text:tab/><text:tab/>民<text:tab/><text:tab/>國<text:tab/><text:tab/> <text:s/><text:tab/>年<text:tab/><text:tab/> <text:s text:c="2"/>月<text:tab/> <text:s text:c="8"/>日</text:span></text:p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標楷體}....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標楷體}...." style:font-family-generic="script" fo:font-size="12pt" fo:language="en" fo:country="US" style:font-name-asian="標楷體" style:font-family-asian="標楷體, 標楷體}...." style:font-family-generic-asian="script" style:font-size-asian="12pt" style:language-asian="zh" style:country-asian="TW" style:font-name-complex="標楷體" style:font-family-complex="標楷體, 標楷體}....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, 標楷體}....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標楷體}...." style:font-family-generic="script" style:font-name-asian="標楷體" style:font-family-asian="標楷體, 標楷體}...." style:font-family-generic-asian="script" style:font-name-complex="細明體_HKSCS" style:font-family-complex="細明體_HKSCS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農藥販賣業執照申請及核發辦法條文草案表</dc:title>
    <meta:initial-creator>n00</meta:initial-creator>
    <meta:creation-date>2021-06-17T18:26:00</meta:creation-date>
    <dc:creator>陳宣廷</dc:creator>
    <dc:date>2021-07-06T16:04:00</dc:date>
    <meta:print-date>2021-04-19T09:00:00</meta:print-date>
    <meta:editing-cycles>3</meta:editing-cycles>
    <meta:editing-duration>PT1M</meta:editing-duration>
    <meta:document-statistic meta:table-count="1" meta:image-count="0" meta:object-count="0" meta:page-count="3" meta:paragraph-count="34" meta:word-count="238" meta:character-count="352" meta:non-whitespace-character-count="240"/>
    <meta:generator>LibreOffice/5.1.2.2$Windows_x86 LibreOffice_project/d3bf12ecb743fc0d20e0be0c58ca359301eb705f</meta:generator>
  </office:meta>
</office:document-meta>
</file>