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21" style:family="table-column">
      <style:table-column-properties style:column-width="3.4826in"/>
    </style:style>
    <style:style style:name="TableColumn22" style:family="table-column">
      <style:table-column-properties style:column-width="3.4833in"/>
    </style:style>
    <style:style style:name="Table20" style:family="table">
      <style:table-properties style:width="6.965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text-align="justify" fo:margin-top="0.05in"/>
    </style:style>
    <style:style style:name="T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5in"/>
    </style:style>
    <style:style style:name="T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73" style:parent-style-name="內文" style:family="paragraph">
      <style:paragraph-properties fo:text-align="justify" fo:margin-top="0.0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05in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justify" fo:margin-top="0.05in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fo:margin-top="0.05in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05in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05in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fo:margin-top="0.05in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05in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5in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5in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05in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top="0.05in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06" style:family="table-column">
      <style:table-column-properties style:column-width="1.8083in"/>
    </style:style>
    <style:style style:name="TableColumn207" style:family="table-column">
      <style:table-column-properties style:column-width="1.7937in"/>
    </style:style>
    <style:style style:name="TableColumn208" style:family="table-column">
      <style:table-column-properties style:column-width="1.634in"/>
    </style:style>
    <style:style style:name="TableColumn209" style:family="table-column">
      <style:table-column-properties style:column-width="1.5798in"/>
    </style:style>
    <style:style style:name="Table205" style:family="table">
      <style:table-properties style:width="6.8159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83" style:family="table-column">
      <style:table-column-properties style:column-width="1.8868in"/>
    </style:style>
    <style:style style:name="TableColumn284" style:family="table-column">
      <style:table-column-properties style:column-width="1.8701in"/>
    </style:style>
    <style:style style:name="TableColumn285" style:family="table-column">
      <style:table-column-properties style:column-width="1.2798in"/>
    </style:style>
    <style:style style:name="TableColumn286" style:family="table-column">
      <style:table-column-properties style:column-width="1.7715in"/>
    </style:style>
    <style:style style:name="Table282" style:family="table">
      <style:table-properties style:width="6.8083in" fo:margin-left="0in" table:align="center"/>
    </style:style>
    <style:style style:name="TableRow287" style:family="table-row">
      <style:table-row-properties style:min-row-height="0.5416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05in" fo:margin-left="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64" style:family="table-column">
      <style:table-column-properties style:column-width="3.3472in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0.5909in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0.5909in"/>
    </style:style>
    <style:style style:name="TableColumn469" style:family="table-column">
      <style:table-column-properties style:column-width="0.5909in"/>
    </style:style>
    <style:style style:name="Table463" style:family="table">
      <style:table-properties style:width="6.302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125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573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75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76" style:parent-style-name="內文" style:list-style-name="LFO1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57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84" style:parent-style-name="內文" style:family="paragraph">
      <style:paragraph-properties fo:margin-left="0.1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90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margin-left="0.0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1.1812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075in" fo:margin-bottom="0.075in"/>
    </style:style>
    <style:style style:name="T6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26" style:parent-style-name="內文" style:family="paragraph">
      <style:paragraph-properties fo:margin-top="0.075in" fo:margin-bottom="0.075in"/>
      <style:text-properties style:font-name="標楷體" style:font-name-asian="標楷體" style:font-weight-complex="bold" fo:font-size="10pt" style:font-size-asian="10pt" style:font-size-complex="10pt"/>
    </style:style>
    <style:style style:name="P627" style:parent-style-name="內文" style:family="paragraph">
      <style:paragraph-properties fo:text-align="center" fo:margin-top="0.075in" fo:margin-bottom="0.075in" fo:margin-right="0.2777in"/>
    </style:style>
    <style:style style:name="T6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31" style:parent-style-name="內文" style:family="paragraph">
      <style:paragraph-properties fo:text-align="justify"/>
    </style:style>
    <style:style style:name="P632" style:parent-style-name="內文" style:family="paragraph">
      <style:paragraph-properties style:snap-to-layout-grid="false" fo:text-align="center" fo:margin-top="0.075in" fo:margin-bottom="0.075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35" style:parent-style-name="內文縮排" style:family="paragraph">
      <style:paragraph-properties fo:text-align="justify" fo:margin-left="0in">
        <style:tab-stops/>
      </style:paragraph-properties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2.3625in" style:use-optimal-column-width="false"/>
    </style:style>
    <style:style style:name="TableColumn644" style:family="table-column">
      <style:table-column-properties style:column-width="1.1812in" style:use-optimal-column-width="false"/>
    </style:style>
    <style:style style:name="TableColumn645" style:family="table-column">
      <style:table-column-properties style:column-width="2.0902in" style:use-optimal-column-width="false"/>
    </style:style>
    <style:style style:name="Table641" style:family="table">
      <style:table-properties style:width="6.8152in" fo:margin-left="0in" table:align="center"/>
    </style:style>
    <style:style style:name="TableRow646" style:family="table-row">
      <style:table-row-properties style:min-row-height="0.3937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654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3937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Row668" style:family="table-row">
      <style:table-row-properties style:min-row-height="3.7402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67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674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675" style:parent-style-name="內文" style:family="paragraph">
      <style:paragraph-properties fo:text-indent="0.1527in"/>
    </style:style>
    <style:style style:name="T67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677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67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679" style:parent-style-name="內文" style:family="paragraph">
      <style:paragraph-properties fo:text-indent="0.1527in"/>
    </style:style>
    <style:style style:name="T68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681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/>
    </style:style>
    <style:style style:name="T68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683" style:parent-style-name="內文" style:family="paragraph">
      <style:paragraph-properties fo:text-indent="0.5555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fo:text-indent="0.5347in"/>
    </style:style>
    <style:style style:name="T69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692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693" style:parent-style-name="內文" style:family="paragraph">
      <style:text-properties style:font-name="標楷體" style:font-name-asian="標楷體" style:font-weight-complex="bold" fo:color="#000000" fo:font-size="11pt" style:font-size-asian="11pt"/>
    </style:style>
    <style:style style:name="P694" style:parent-style-name="內文" style:family="paragraph">
      <style:paragraph-properties fo:text-indent="0.1986in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696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697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698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699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00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/>
    </style:style>
    <style:style style:name="P701" style:parent-style-name="內文" style:family="paragraph">
      <style:paragraph-properties fo:text-indent="0.1986in"/>
    </style:style>
    <style:style style:name="T70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03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07" style:parent-style-name="預設段落字型" style:family="text">
      <style:text-properties style:font-name="標楷體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5902in" style:use-optimal-row-height="false" fo:keep-together="always"/>
    </style:style>
    <style:style style:name="P709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14" style:parent-style-name="內文" style:family="paragraph">
      <style:paragraph-properties fo:text-align="justify" fo:margin-right="0.2777in"/>
    </style:style>
    <style:style style:name="T71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718" style:parent-style-name="內文" style:family="paragraph">
      <style:paragraph-properties style:snap-to-layout-grid="false"/>
    </style:style>
    <style:style style:family="graphic" style:name="a1" style:parent-style-name="Graphics">
      <style:graphic-properties fo:min-width="0.37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302" text:anchor-type="paragraph" svg:x="5.375in" svg:y="0in" svg:width="2.125in" svg:height="0.375in" style:rel-width="scale" style:rel-height="scale"><draw:text-box draw:chain-next-name="Text Box 302"><text:p text:style-name="P4">各網絡單位使用(社政、教育、勞政、警政、消防…等機關)</text:p></draw:text-box><svg:desc/></draw:frame></text:span><text:span text:style-name="T5"><text:s text:c="8"/>高雄市政府</text:span><text:span text:style-name="T6">自殺</text:span><text:span text:style-name="T7">高風險</text:span><text:span text:style-name="T8">個案轉介單</text:span></text:p>
      <text:p text:style-name="P9"><text:span text:style-name="T10"><draw:frame draw:z-index="251658752" draw:id="id1" draw:style-name="a2" draw:name="Text Box 303" text:anchor-type="paragraph" svg:x="5.25in" svg:y="0.01389in" svg:width="2.375in" svg:height="0.625in" style:rel-width="scale" style:rel-height="scale"><draw:text-box draw:chain-next-name="Text Box 303"><text:p text:style-name="P11"><text:span text:style-name="T12">聯絡人(電話)：沈</text:span><text:span text:style-name="T13">小姐</text:span><text:span text:style-name="T14">(7134000轉</text:span><text:span text:style-name="T15">1656</text:span><text:span text:style-name="T16">)</text:span></text:p><text:p text:style-name="P17"><text:span text:style-name="T18">傳真電話：07-</text:span><text:span text:style-name="T19">7132870</text:span></text:p></draw:text-box><svg:desc/></draw:frame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說明：</text:p>
            <text:p text:style-name="P26">一、轉介個案需同時符合下列標準：</text:p>
            <text:p text:style-name="P27">（一）簡式健康量表（BSRS）總分達15分以上。（請先檢視本表第28項測量結果）</text:p>
            <text:p text:style-name="P28">（二）簡式健康量表（BSRS）自殺想法檢測結果達2分以上。（請先檢視本表第28項測量結果）</text:p>
            <text:p text:style-name="P29">（三）達高自殺風險個案條件任何1項者。（請先檢視本表第29項所訂條件）</text:p>
            <text:p text:style-name="P30"><text:span text:style-name="T31">二、請注意資料正確性，詳細查填以下相關資料，</text:span><text:span text:style-name="T32">「</text:span><text:span text:style-name="T33">＊</text:span><text:span text:style-name="T34">」必填欄位，應避免有漏填或空白欄位</text:span><text:span text:style-name="T35">。</text:span></text:p>
            <text:p text:style-name="P36"><text:span text:style-name="T37">三、</text:span><text:span text:style-name="T38">如有緊急個案需衛生局配合處置，</text:span><text:span text:style-name="T39">應合併</text:span><text:span text:style-name="T40">以</text:span><text:span text:style-name="T41">電話方式</text:span><text:span text:style-name="T42">轉介</text:span><text:span text:style-name="T43">，以利優先處理</text:span><text:span text:style-name="T44">。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(一)＊本次轉介對象屬：</text:p>
            <text:p text:style-name="P48">□自殺威脅者（係指準備自殺執行自殺行動者）</text:p>
            <text:p text:style-name="P49"><text:span text:style-name="T50">□自殺未遂者（</text:span><text:span text:style-name="T51">係指</text:span><text:span text:style-name="T52">有自殺行為，但未遂者）</text:span></text:p>
            <text:p text:style-name="內文"><text:span text:style-name="T53">□自殺意念</text:span><text:span text:style-name="T54">者（係指心存自殺想法，尚未付諸行動者）</text:span></text:p>
          </table:table-cell>
          <table:covered-table-cell/>
        </table:table-row>
        <table:table-row table:style-name="TableRow55">
          <table:table-cell table:style-name="TableCell56">
            <text:p text:style-name="P57">(二)基本資料：</text:p>
            <text:p text:style-name="P58">1、＊個案姓名： <text:s text:c="7"/><text:s/><text:s text:c="10"/></text:p>
            <text:p text:style-name="P59">3、＊性別： <text:s text:c="11"/><text:s/><text:s text:c="10"/></text:p>
            <text:p text:style-name="P60">5、＊電話(日)： <text:s text:c="18"/></text:p>
            <text:p text:style-name="P61"><text:span text:style-name="T62">7</text:span><text:span text:style-name="T63">、手機：</text:span><text:span text:style-name="T64"><text:s text:c="7"/></text:span><text:span text:style-name="T65"><text:s/></text:span><text:span text:style-name="T66"><text:s text:c="16"/></text:span></text:p>
            <text:p text:style-name="P67"><text:span text:style-name="T68">9</text:span><text:span text:style-name="T69">、婚姻狀況：</text:span><text:span text:style-name="T70"><text:s text:c="20"/></text:span></text:p>
          </table:table-cell>
          <table:table-cell table:style-name="TableCell71">
            <text:p text:style-name="P72"/>
            <text:p text:style-name="P73"><text:span text:style-name="T74">2、</text:span><text:span text:style-name="T75">＊</text:span><text:span text:style-name="T76">身</text:span><text:span text:style-name="T77">分</text:span><text:span text:style-name="T78">證</text:span><text:span text:style-name="T79">統一編號(或居留證號碼)</text:span><text:span text:style-name="T80">：</text:span><text:span text:style-name="T81"><text:s text:c="14"/></text:span><text:span text:style-name="T82"><text:s text:c="2"/></text:span></text:p>
            <text:p text:style-name="P83"><text:span text:style-name="T84">4</text:span><text:span text:style-name="T85">、是</text:span><text:span text:style-name="T86">否</text:span><text:span text:style-name="T87">為原住民：□</text:span><text:span text:style-name="T88"><text:s/></text:span><text:span text:style-name="T89">是　　□</text:span><text:span text:style-name="T90"><text:s/></text:span><text:span text:style-name="T91">否</text:span></text:p>
            <text:p text:style-name="P92">6、＊電話(夜)：<text:s text:c="18"/></text:p>
            <text:p text:style-name="P93"><text:span text:style-name="T94">8</text:span><text:span text:style-name="T95">、</text:span><text:span text:style-name="T96">＊</text:span><text:span text:style-name="T97">年齡： <text:s/></text:span><text:span text:style-name="T98"><text:s/></text:span><text:span text:style-name="T99"><text:s text:c="2"/>(出生： <text:s text:c="3"/>年 <text:s/></text:span><text:span text:style-name="T100"><text:s/></text:span><text:span text:style-name="T101"><text:s/>月 <text:s/></text:span><text:span text:style-name="T102"><text:s/></text:span><text:span text:style-name="T103"><text:s/>日)</text:span></text:p>
            <text:p text:style-name="P104"><text:span text:style-name="T105">10</text:span><text:span text:style-name="T106">、教育程度：</text:span><text:span text:style-name="T107"><text:s text:c="17"/>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11</text:span><text:span text:style-name="T112">、就業情況：□</text:span><text:span text:style-name="T113"><text:s/></text:span><text:span text:style-name="T114">有，目前從事</text:span><text:span text:style-name="T115"><text:s text:c="25"/></text:span><text:span text:style-name="T116"><text:s/></text:span><text:span text:style-name="T117"><text:s/></text:span><text:span text:style-name="T118">□</text:span><text:span text:style-name="T119"><text:s/></text:span><text:span text:style-name="T120">無，失業多久</text:span><text:span text:style-name="T121"><text:s text:c="30"/></text:span></text:p>
            <text:p text:style-name="P122"><text:span text:style-name="T123">12</text:span><text:span text:style-name="T124">、戶籍住址：</text:span><text:span text:style-name="T125"><text:s text:c="10"/></text:span><text:span text:style-name="T126">縣/市</text:span><text:span text:style-name="T127"><text:s text:c="10"/></text:span><text:span text:style-name="T128">鄉/鎮/市/區</text:span><text:span text:style-name="T129"><text:s text:c="10"/></text:span><text:span text:style-name="T130">村/里</text:span><text:span text:style-name="T131"><text:s text:c="36"/></text:span></text:p>
            <text:p text:style-name="P132"><text:span text:style-name="T133">13</text:span><text:span text:style-name="T134">、</text:span><text:span text:style-name="T135">＊</text:span><text:span text:style-name="T136">居住住址：</text:span><text:span text:style-name="T137"><text:s text:c="10"/></text:span><text:span text:style-name="T138">縣/市</text:span><text:span text:style-name="T139"><text:s text:c="10"/></text:span><text:span text:style-name="T140">鄉/鎮/市/區</text:span><text:span text:style-name="T141"><text:s text:c="10"/></text:span><text:span text:style-name="T142">村/里</text:span><text:span text:style-name="T143"><text:s text:c="27"/>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4</text:span><text:span text:style-name="T148">、聯絡人姓名：</text:span><text:span text:style-name="T149"><text:s text:c="16"/></text:span><text:span text:style-name="T150"><text:s/></text:span><text:span text:style-name="T151"><text:s text:c="2"/></text:span></text:p>
            <text:p text:style-name="P152"><text:span text:style-name="T153">16</text:span><text:span text:style-name="T154">、聯絡人電話：</text:span><text:span text:style-name="T155"><text:s text:c="19"/></text:span></text:p>
            <text:p text:style-name="P156"><text:span text:style-name="T157">18</text:span><text:span text:style-name="T158">、</text:span><text:span text:style-name="T159">＊</text:span><text:span text:style-name="T160">自殺日期：20 <text:s/></text:span><text:span text:style-name="T161"><text:s/></text:span><text:span text:style-name="T162"><text:s/>年<text:s/></text:span><text:span text:style-name="T163"><text:s/></text:span><text:span text:style-name="T164"><text:s text:c="2"/>月 <text:s/></text:span><text:span text:style-name="T165"><text:s/></text:span><text:span text:style-name="T166"><text:s/>日</text:span></text:p>
          </table:table-cell>
          <table:table-cell table:style-name="TableCell167">
            <text:p text:style-name="P168"><text:span text:style-name="T169">15</text:span><text:span text:style-name="T170">、關係：</text:span><text:span text:style-name="T171"><text:s text:c="10"/></text:span></text:p>
            <text:p text:style-name="P172"><text:span text:style-name="T173">17</text:span><text:span text:style-name="T174">、聯絡人手機：</text:span><text:span text:style-name="T175"><text:s text:c="18"/></text:span></text:p>
            <text:p text:style-name="P176"><text:span text:style-name="T177">19</text:span><text:span text:style-name="T178">、</text:span><text:span text:style-name="T179">＊轉介</text:span><text:span text:style-name="T180">日期：20 <text:s text:c="3"/>年 <text:s text:c="3"/>月<text:s/></text:span><text:span text:style-name="T181"><text:s/></text:span><text:span text:style-name="T182"><text:s text:c="2"/>日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20</text:span><text:span text:style-name="T187">、</text:span><text:span text:style-name="T188">＊</text:span><text:span text:style-name="T189">有無實際自殺行為： □ 是<text:s/></text:span><text:span text:style-name="T190"><text:s/></text:span><text:span text:style-name="T191"><text:s/>□ 否(勾選本項者，下題為勾選計畫自殺方式)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21</text:span><text:span text:style-name="T196">、</text:span><text:span text:style-name="T197">＊</text:span><text:span text:style-name="T198">自殺方式：(</text:span><text:span text:style-name="T199">可</text:span><text:span text:style-name="T200">複選，</text:span><text:span text:style-name="T201">□</text:span><text:span text:style-name="T202">最多</text:span><text:span text:style-name="T203">勾選</text:span><text:span text:style-name="T204">三種)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□<text:s/></text:span><text:span text:style-name="T214">自縊、勒死及窒息</text:span></text:p>
                </table:table-cell>
                <table:table-cell table:style-name="TableCell215">
                  <text:p text:style-name="P216">□ 自焚</text:p>
                </table:table-cell>
                <table:table-cell table:style-name="TableCell217">
                  <text:p text:style-name="P218"><text:span text:style-name="T219">□<text:s/></text:span><text:span text:style-name="T220">汽車廢氣</text:span></text:p>
                </table:table-cell>
                <table:table-cell table:style-name="TableCell221">
                  <text:p text:style-name="P222"><text:span text:style-name="T223">□<text:s/></text:span><text:span text:style-name="T224">家用瓦斯</text:span>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□<text:s/></text:span><text:span text:style-name="T229">農用殺蟲劑及除草劑</text:span></text:p>
                </table:table-cell>
                <table:table-cell table:style-name="TableCell230">
                  <text:p text:style-name="P231">□ 溺水(淹死)；跳水</text:p>
                </table:table-cell>
                <table:table-cell table:style-name="TableCell232">
                  <text:p text:style-name="P233"><text:span text:style-name="T234">□<text:s/></text:span><text:span text:style-name="T235">燒炭</text:span></text:p>
                </table:table-cell>
                <table:table-cell table:style-name="TableCell236">
                  <text:p text:style-name="P237">□ 其他化學物品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□<text:s/></text:span><text:span text:style-name="T242">高處跳下</text:span></text:p>
                </table:table-cell>
                <table:table-cell table:style-name="TableCell243">
                  <text:p text:style-name="P244">□ 其他氣體及蒸氣</text:p>
                </table:table-cell>
                <table:table-cell table:style-name="TableCell245">
                  <text:p text:style-name="P246">□ 安眠藥鎮靜劑</text:p>
                </table:table-cell>
                <table:table-cell table:style-name="TableCell247">
                  <text:p text:style-name="P248">□ 切穿工具</text:p>
                </table:table-cell>
              </table:table-row>
              <table:table-row table:style-name="TableRow249">
                <table:table-cell table:style-name="TableCell250">
                  <text:p text:style-name="P251">□ 以槍炮、氣槍及爆炸物</text:p>
                </table:table-cell>
                <table:table-cell table:style-name="TableCell252">
                  <text:p text:style-name="P253">□ 其他藥物</text:p>
                </table:table-cell>
                <table:table-cell table:style-name="TableCell254">
                  <text:p text:style-name="P255">□ 割腕</text:p>
                </table:table-cell>
                <table:table-cell table:style-name="TableCell256">
                  <text:p text:style-name="P257">□ 撞擊</text:p>
                </table:table-cell>
              </table:table-row>
              <table:table-row table:style-name="TableRow258">
                <table:table-cell table:style-name="TableCell259">
                  <text:p text:style-name="P260">□ 服用或施打毒品過量</text:p>
                </table:table-cell>
                <table:table-cell table:style-name="TableCell261">
                  <text:p text:style-name="P262">□ 一般病媒殺蟲劑</text:p>
                </table:table-cell>
                <table:table-cell table:style-name="TableCell263" table:number-columns-spanned="2">
                  <text:p text:style-name="P264"><text:span text:style-name="T265">□ 以其他方式：</text:span><text:span text:style-name="T266"><text:s text:c="16"/></text:span></text:p>
                </table:table-cell>
                <table:covered-table-cell/>
              </table:table-row>
            </table:table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內文"><text:span text:style-name="T270">22</text:span><text:span text:style-name="T271">、</text:span><text:span text:style-name="T272">＊</text:span><text:span text:style-name="T273">自殺原因：(</text:span><text:span text:style-name="T274">可</text:span><text:span text:style-name="T275">複選，</text:span><text:span text:style-name="T276">本題□</text:span><text:span text:style-name="T277">最多</text:span><text:span text:style-name="T278">勾選</text:span><text:span text:style-name="T279">三</text:span><text:span text:style-name="T280">個</text:span><text:span text:style-name="T281">)</text:span>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（1）情感/人際關係</text:p>
                  <text:p text:style-name="P290">□家人間情感因素</text:p>
                  <text:p text:style-name="P291">□同儕關係因素</text:p>
                </table:table-cell>
                <table:table-cell table:style-name="TableCell292">
                  <text:p text:style-name="P293"/>
                  <text:p text:style-name="P294">□夫妻問題</text:p>
                  <text:p text:style-name="P295">□職場人際關係因素</text:p>
                </table:table-cell>
                <table:table-cell table:style-name="TableCell296">
                  <text:p text:style-name="P297"/>
                  <text:p text:style-name="P298">□感情因素</text:p>
                  <text:p text:style-name="P299">□其他人際關係因</text:p>
                </table:table-cell>
                <table:table-cell table:style-name="TableCell300">
                  <text:p text:style-name="P301"/>
                  <text:p text:style-name="內文"><text:span text:style-name="T302">□重大失落素：</text:span><text:span text:style-name="T303"><text:s text:c="10"/></text:span></text:p>
                </table:table-cell>
              </table:table-row>
              <table:table-row table:style-name="TableRow304">
                <table:table-cell table:style-name="TableCell305">
                  <text:p text:style-name="P306">（2）精神健康/物質濫用</text:p>
                  <text:p text:style-name="P307">□憂鬱傾向</text:p>
                  <text:soft-page-break/>
                  <text:p text:style-name="P308">□過去或現在罹患憂鬱症</text:p>
                </table:table-cell>
                <table:table-cell table:style-name="TableCell309" table:number-columns-spanned="2">
                  <text:p text:style-name="P310"/>
                  <text:p text:style-name="P311">□非憂鬱傾向精神心理健康問題</text:p>
                  <text:soft-page-break/>
                  <text:p text:style-name="內文"><text:span text:style-name="T312">□非憂鬱症精神疾病：</text:span><text:span text:style-name="T313"><text:s text:c="22"/></text:span></text:p>
                </table:table-cell>
                <table:covered-table-cell/>
                <table:table-cell table:style-name="TableCell314">
                  <text:p text:style-name="P315"/>
                  <text:p text:style-name="P316">□物質濫用(酒、藥)</text:p>
                </table:table-cell>
              </table:table-row>
              <text:soft-page-break/>
              <table:table-row table:style-name="TableRow317">
                <table:table-cell table:style-name="TableCell318">
                  <text:p text:style-name="P319">（3）工作/經濟</text:p>
                  <text:p text:style-name="P320">□非人際關係職場因素</text:p>
                </table:table-cell>
                <table:table-cell table:style-name="TableCell321">
                  <text:p text:style-name="P322"/>
                  <text:p text:style-name="P323">□失業經濟因素</text:p>
                </table:table-cell>
                <table:table-cell table:style-name="TableCell324">
                  <text:p text:style-name="P325"/>
                  <text:p text:style-name="P326">□債務經濟因素</text:p>
                </table:table-cell>
                <table:table-cell table:style-name="TableCell327">
                  <text:p text:style-name="P328"/>
                  <text:p text:style-name="P329">□非失業及債務經濟因素</text:p>
                </table:table-cell>
              </table:table-row>
              <table:table-row table:style-name="TableRow330">
                <table:table-cell table:style-name="TableCell331">
                  <text:p text:style-name="P332">（4）生理疾病</text:p>
                  <text:p text:style-name="P333">□久病不癒</text:p>
                </table:table-cell>
                <table:table-cell table:style-name="TableCell334">
                  <text:p text:style-name="P335"/>
                  <text:p text:style-name="P336">□非久病不癒疾病因素</text:p>
                </table:table-cell>
                <table:table-cell table:style-name="TableCell337">
                  <text:p text:style-name="P338"/>
                  <text:p text:style-name="P339"/>
                </table:table-cell>
                <table:table-cell table:style-name="TableCell340">
                  <text:p text:style-name="P341"/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>（5）校園學生問題</text:p>
                  <text:p text:style-name="內文"><text:span text:style-name="T346">□非人際關係學校適應問題</text:span></text:p>
                </table:table-cell>
                <table:table-cell table:style-name="TableCell347">
                  <text:p text:style-name="P348"/>
                  <text:p text:style-name="P349">□校園學生的生涯規劃因素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（6）兵役問題</text:p>
                  <text:p text:style-name="P357">□兵役因素</text:p>
                </table:table-cell>
                <table:table-cell table:style-name="TableCell358">
                  <text:p text:style-name="P359">（7）其他</text:p>
                  <text:p text:style-name="內文"><text:span text:style-name="T360">□其他</text:span><text:span text:style-name="T361">：</text:span><text:span text:style-name="T362"><text:s text:c="13"/></text:span></text:p>
                </table:table-cell>
                <table:table-cell table:style-name="TableCell363">
                  <text:p text:style-name="P364">（8）不詳</text:p>
                  <text:p text:style-name="P365">□不詳</text:p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（9）不願說明或無法說明</text:p>
                  <text:p text:style-name="P371">□個案(家屬)不願說明</text:p>
                </table:table-cell>
                <table:table-cell table:style-name="TableCell372">
                  <text:p text:style-name="P373"/>
                  <text:p text:style-name="P374">□個案因身體狀況無法說明</text:p>
                </table:table-cell>
                <table:table-cell table:style-name="TableCell375">
                  <text:p text:style-name="P376"/>
                  <text:p text:style-name="P377"/>
                </table:table-cell>
                <table:table-cell table:style-name="TableCell378">
                  <text:p text:style-name="P379"/>
                  <text:p text:style-name="P380"/>
                </table:table-cell>
              </table:table-row>
            </table:table>
            <text:p text:style-name="P381"/>
          </table:table-cell>
          <table:covered-table-cell/>
        </table:table-row>
        <text:soft-page-break/>
        <table:table-row table:style-name="TableRow382">
          <table:table-cell table:style-name="TableCell383" table:number-columns-spanned="2">
            <text:p text:style-name="P384"><text:span text:style-name="T385">23</text:span><text:span text:style-name="T386">、</text:span><text:span text:style-name="T387">＊</text:span><text:span text:style-name="T388">有無其他人一起自殺：□ 有</text:span><text:span text:style-name="T389">（關係： <text:s text:c="10"/>）</text:span><text:span text:style-name="T390"><text:s text:c="3"/>□ 無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24</text:span><text:span text:style-name="T395">、</text:span><text:span text:style-name="T396">＊</text:span><text:span text:style-name="T397">自殺後身體狀況：□ 穩定 <text:s text:c="2"/>□ 惡化 <text:s text:c="2"/>□ 垂危 <text:s text:c="2"/></text:span><text:span text:style-name="T398">□<text:s/></text:span><text:span text:style-name="T399">死亡</text:span>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25、</text:span><text:span text:style-name="T404">＊</text:span><text:span text:style-name="T405">過去精神疾病史：□ 不詳 <text:s/>□ 無 <text:s/>□ 有，診斷病名：</text:span><text:span text:style-name="T406"><text:s text:c="16"/></text:span><text:span text:style-name="T407">□</text:span><text:span text:style-name="T408"><text:s/></text:span><text:span text:style-name="T409">酒</text:span><text:span text:style-name="T410">癮</text:span><text:span text:style-name="T411"><text:s text:c="2"/>□<text:s/></text:span><text:span text:style-name="T412">藥（毒）癮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26</text:span><text:span text:style-name="T417">、</text:span><text:span text:style-name="T418">＊</text:span><text:span text:style-name="T419">個案(家屬)是否願意接受衛生局(所)人員訪視、轉介服務：□ 是 <text:s text:c="2"/>□ 否</text:span><text:span text:style-name="T420"><text:s text:c="3"/></text:span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內文"><text:span text:style-name="T423">27</text:span><text:span text:style-name="T424">、</text:span><text:span text:style-name="T425">＊</text:span><text:span text:style-name="T426">轉介</text:span><text:span text:style-name="T427">機關（構）</text:span><text:span text:style-name="T428">個案處置情形：</text:span></text:p>
            <text:p text:style-name="P429"><text:span text:style-name="T430">◎是否已開案？□ 是，已提供</text:span><text:span text:style-name="T431"><text:s text:c="21"/></text:span><text:span text:style-name="T432">服務 □ 否</text:span><text:span text:style-name="T433"><text:s text:c="20"/></text:span></text:p>
            <text:p text:style-name="P434"><text:span text:style-name="T435">◎轉介後，是否繼續服務個案？□ 是</text:span><text:span text:style-name="T436"><text:s text:c="19"/></text:span><text:span text:style-name="T437"><text:s/>□ 否</text:span><text:span text:style-name="T438"><text:s text:c="20"/></text:span></text:p>
            <text:p text:style-name="P439"><text:span text:style-name="T440">◎希望</text:span><text:span text:style-name="T441">衛生機關</text:span><text:span text:style-name="T442">對個案提供何種服務？□</text:span><text:span text:style-name="T443">轉介精神醫療服務<text:s/></text:span><text:span text:style-name="T444">□</text:span><text:span text:style-name="T445">轉介心理輔導<text:s/></text:span><text:span text:style-name="T446">□</text:span><text:span text:style-name="T447">收案關懷及追蹤<text:s/></text:span><text:span text:style-name="T448">□</text:span><text:span text:style-name="T449">其他</text:span><text:span text:style-name="T450"><text:s text:c="19"/></text:span></text:p>
            <text:p text:style-name="P451"><text:span text:style-name="T452">◎檢附相關評估表供參□</text:span><text:span text:style-name="T453"><text:s/>有</text:span><text:span text:style-name="T454"><text:s text:c="23"/></text:span><text:span text:style-name="T455"><text:s/>□<text:s/></text:span><text:span text:style-name="T456">無</text:span><text:span text:style-name="T457"><text:s text:c="24"/></text:span>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內文"><text:span text:style-name="T460">28、</text:span><text:span text:style-name="T461">＊測量簡式健康量表（BSRS）結果：</text:span></text:p>
            <text:p text:style-name="P462">請圈選最近一個星期（含今天），個案對下列各項目造成困擾的嚴重程度（個案感受）</text:p>
            <table:table table:style-name="Table463">
              <table:table-columns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>不會</text:p>
                </table:table-cell>
                <table:table-cell table:style-name="TableCell475">
                  <text:p text:style-name="P476">輕微</text:p>
                </table:table-cell>
                <table:table-cell table:style-name="TableCell477">
                  <text:p text:style-name="P478">中等<text:line-break/>程度</text:p>
                </table:table-cell>
                <table:table-cell table:style-name="TableCell479">
                  <text:p text:style-name="P480">嚴重</text:p>
                </table:table-cell>
                <table:table-cell table:style-name="TableCell481">
                  <text:p text:style-name="P482">非常<text:line-break/>嚴重</text:p>
                </table:table-cell>
              </table:table-row>
              <table:table-row table:style-name="TableRow483">
                <table:table-cell table:style-name="TableCell484">
                  <text:p text:style-name="P485">1.睡眠困難，譬如難以入睡、易醒或早醒</text:p>
                </table:table-cell>
                <table:table-cell table:style-name="TableCell486">
                  <text:p text:style-name="P487">０</text:p>
                </table:table-cell>
                <table:table-cell table:style-name="TableCell488">
                  <text:p text:style-name="P489">１</text:p>
                </table:table-cell>
                <table:table-cell table:style-name="TableCell490">
                  <text:p text:style-name="P491">２</text:p>
                </table:table-cell>
                <table:table-cell table:style-name="TableCell492">
                  <text:p text:style-name="P493">３</text:p>
                </table:table-cell>
                <table:table-cell table:style-name="TableCell494">
                  <text:p text:style-name="P495">４</text:p>
                </table:table-cell>
              </table:table-row>
              <table:table-row table:style-name="TableRow496">
                <table:table-cell table:style-name="TableCell497">
                  <text:p text:style-name="P498">2.感覺緊張或不安</text:p>
                </table:table-cell>
                <table:table-cell table:style-name="TableCell499">
                  <text:p text:style-name="P500">０</text:p>
                </table:table-cell>
                <table:table-cell table:style-name="TableCell501">
                  <text:p text:style-name="P502">１</text:p>
                </table:table-cell>
                <table:table-cell table:style-name="TableCell503">
                  <text:p text:style-name="P504">２</text:p>
                </table:table-cell>
                <table:table-cell table:style-name="TableCell505">
                  <text:p text:style-name="P506">３</text:p>
                </table:table-cell>
                <table:table-cell table:style-name="TableCell507">
                  <text:p text:style-name="P508">４</text:p>
                </table:table-cell>
              </table:table-row>
              <table:table-row table:style-name="TableRow509">
                <table:table-cell table:style-name="TableCell510">
                  <text:p text:style-name="P511">3.覺得容易苦惱或動怒</text:p>
                </table:table-cell>
                <table:table-cell table:style-name="TableCell512">
                  <text:p text:style-name="P513">０</text:p>
                </table:table-cell>
                <table:table-cell table:style-name="TableCell514">
                  <text:p text:style-name="P515">１</text:p>
                </table:table-cell>
                <table:table-cell table:style-name="TableCell516">
                  <text:p text:style-name="P517">２</text:p>
                </table:table-cell>
                <table:table-cell table:style-name="TableCell518">
                  <text:p text:style-name="P519">３</text:p>
                </table:table-cell>
                <table:table-cell table:style-name="TableCell520">
                  <text:p text:style-name="P521">４</text:p>
                </table:table-cell>
              </table:table-row>
              <table:table-row table:style-name="TableRow522">
                <table:table-cell table:style-name="TableCell523">
                  <text:p text:style-name="P524">4.感覺憂鬱、心情低落</text:p>
                </table:table-cell>
                <table:table-cell table:style-name="TableCell525">
                  <text:p text:style-name="P526">０</text:p>
                </table:table-cell>
                <table:table-cell table:style-name="TableCell527">
                  <text:p text:style-name="P528">１</text:p>
                </table:table-cell>
                <table:table-cell table:style-name="TableCell529">
                  <text:p text:style-name="P530">２</text:p>
                </table:table-cell>
                <table:table-cell table:style-name="TableCell531">
                  <text:p text:style-name="P532">３</text:p>
                </table:table-cell>
                <table:table-cell table:style-name="TableCell533">
                  <text:p text:style-name="P534">４</text:p>
                </table:table-cell>
              </table:table-row>
              <table:table-row table:style-name="TableRow535">
                <table:table-cell table:style-name="TableCell536">
                  <text:p text:style-name="P537">5.覺得比不上別人</text:p>
                </table:table-cell>
                <table:table-cell table:style-name="TableCell538">
                  <text:p text:style-name="P539">０</text:p>
                </table:table-cell>
                <table:table-cell table:style-name="TableCell540">
                  <text:p text:style-name="P541">１</text:p>
                </table:table-cell>
                <table:table-cell table:style-name="TableCell542">
                  <text:p text:style-name="P543">２</text:p>
                </table:table-cell>
                <table:table-cell table:style-name="TableCell544">
                  <text:p text:style-name="P545">３</text:p>
                </table:table-cell>
                <table:table-cell table:style-name="TableCell546">
                  <text:p text:style-name="P547">４</text:p>
                </table:table-cell>
              </table:table-row>
              <table:table-row table:style-name="TableRow548">
                <table:table-cell table:style-name="TableCell549">
                  <text:p text:style-name="P550">★有自殺的想法</text:p>
                </table:table-cell>
                <table:table-cell table:style-name="TableCell551">
                  <text:p text:style-name="P552">０</text:p>
                </table:table-cell>
                <table:table-cell table:style-name="TableCell553">
                  <text:p text:style-name="P554">１</text:p>
                </table:table-cell>
                <table:table-cell table:style-name="TableCell555">
                  <text:p text:style-name="P556">２</text:p>
                </table:table-cell>
                <table:table-cell table:style-name="TableCell557">
                  <text:p text:style-name="P558">３</text:p>
                </table:table-cell>
                <table:table-cell table:style-name="TableCell559">
                  <text:p text:style-name="P560">４</text:p>
                </table:table-cell>
              </table:table-row>
              <table:table-row table:style-name="TableRow561">
                <table:table-cell table:style-name="TableCell562" table:number-columns-spanned="6">
                  <text:p text:style-name="P563"><text:span text:style-name="T564">請填寫檢測結果：1-5題總分：</text:span><text:span text:style-name="T565">　　　　</text:span><text:span text:style-name="T566">分，</text:span><text:span text:style-name="T567">★</text:span><text:span text:style-name="T568">自殺想法：</text:span><text:span text:style-name="T569">　　　　</text:span><text:span text:style-name="T570">分</text:span></text:p>
                  <text:p text:style-name="P571">說明：</text:p>
                  <text:p text:style-name="P572">1.1至5題之總分：</text:p>
                  <text:list text:style-name="LFO1" text:continue-numbering="true">
                    <text:list-item>
                      <text:p text:style-name="P573">得分0~5分：身心適應狀況良好。</text:p>
                    </text:list-item>
                    <text:list-item>
                      <text:p text:style-name="P574">得分6~9分：輕度情緒困擾，建議找家人或朋友談談，抒發情緒，給予情緒支持。</text:p>
                    </text:list-item>
                    <text:list-item>
                      <text:p text:style-name="P575">得分10~14分：中度情緒困擾，建議尋求心理諮商或接受專業諮詢。</text:p>
                    </text:list-item>
                    <text:list-item>
                      <text:p text:style-name="P576">得分＞15分：重度情緒困擾，需高關懷，建議轉介精神科治療或接受專業輔導。</text:p>
                    </text:list-item>
                  </text:list>
                  <text:p text:style-name="P577"><text:span text:style-name="T578">2.★</text:span><text:span text:style-name="T579">「</text:span><text:span text:style-name="T580">有無自殺</text:span><text:span text:style-name="T581">想法」</text:span><text:span text:style-name="T582">單項評分</text:span><text:span text:style-name="T583">：</text:span></text:p>
                  <text:soft-page-break/>
                  <text:p text:style-name="P584"><text:span text:style-name="T585">本題為附加題，</text:span><text:span text:style-name="T586">若前5題總分小於6分，但</text:span><text:span text:style-name="T587">本題評分為2分以上時，</text:span><text:span text:style-name="T588">建議</text:span><text:span text:style-name="T589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90"/>
          </table:table-cell>
          <table:covered-table-cell/>
        </table:table-row>
        <text:soft-page-break/>
        <table:table-row table:style-name="TableRow591">
          <table:table-cell table:style-name="TableCell592" table:number-columns-spanned="2">
            <text:p text:style-name="內文"><text:span text:style-name="T593">29.</text:span><text:span text:style-name="T594">＊</text:span><text:span text:style-name="T595">高</text:span><text:span text:style-name="T596">自殺</text:span><text:span text:style-name="T597">風險</text:span><text:span text:style-name="T598">個案條件：</text:span><text:span text:style-name="T599">(</text:span><text:span text:style-name="T600">可</text:span><text:span text:style-name="T601">複選)</text:span></text:p>
            <text:p text:style-name="P602">□ 1.再自殺個案</text:p>
            <text:p text:style-name="P603">□ 2.本次自殺方式為上吊、燒炭、汽車廢氣、開瓦斯、跳樓或喝農藥者</text:p>
            <text:p text:style-name="P604">□ 3.個案陳述有具體自殺計畫（包含明確的時間與自殺方式）</text:p>
            <text:p text:style-name="P605"><text:span text:style-name="T606">□</text:span><text:span text:style-name="T607"><text:s/></text:span><text:span text:style-name="T608">4.65歲以上獨居、無</text:span><text:span text:style-name="T609">家庭</text:span><text:span text:style-name="T610">、</text:span><text:span text:style-name="T611">社會支持</text:span><text:span text:style-name="T612">薄弱或久病不癒之老人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30.其他相關資訊：</text:p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<draw:custom-shape svg:x="-0.375in" svg:y="0.55417in" svg:width="0in" svg:height="0in" draw:z-index="251656704" draw:id="id2" draw:style-name="a3" draw:name="Line 3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21">轉介</text:span><text:span text:style-name="T622">機關（構）</text:span><text:span text:style-name="T623">：　　　　　　　　　　轉介人員：　　　　　　　　　</text:span><text:span text:style-name="T624">單位</text:span><text:span text:style-name="T625">主管：</text:span></text:p>
            <text:p text:style-name="P626">電　　<text:s text:c="5"/>話：　　　　　　　　　　傳　　真：</text:p>
            <text:p text:style-name="P627"><text:span text:style-name="T628"><text:s text:c="64"/></text:span><text:span text:style-name="T629">轉介日期：</text:span><text:span text:style-name="T630"><text:s text:c="5"/>年 <text:s text:c="4"/>月 <text:s text:c="4"/>日</text:span></text:p>
          </table:table-cell>
          <table:covered-table-cell/>
        </table:table-row>
      </table:table>
      <text:p text:style-name="P631"/>
      <text:p text:style-name="P632"><text:span text:style-name="T633">自殺高風險個案轉介</text:span><text:span text:style-name="T634">處理回覆單</text:span></text:p>
      <text:p text:style-name="P635"><text:span text:style-name="T636">說明：應於接受轉介單後</text:span><text:span text:style-name="T637">3</text:span><text:span text:style-name="T638">個工作天內回覆轉介</text:span><text:span text:style-name="T639">機關（構）</text:span><text:span text:style-name="T640">評估收案與否。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個案姓名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身分證統一編號</text:p>
            <text:p text:style-name="P654">(或居留證號碼)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受理日期</text:p>
          </table:table-cell>
          <table:table-cell table:style-name="TableCell660">
            <text:p text:style-name="P661">年 <text:s text:c="4"/>月 <text:s text:c="4"/>日</text:p>
          </table:table-cell>
          <table:table-cell table:style-name="TableCell662">
            <text:p text:style-name="P663"><text:span text:style-name="T664">回覆日期</text:span></text:p>
          </table:table-cell>
          <table:table-cell table:style-name="TableCell665">
            <text:p text:style-name="P666"><text:span text:style-name="T667">年 <text:s text:c="4"/>月 <text:s text:c="4"/>日</text:span></text:p>
          </table:table-cell>
        </table:table-row>
        <table:table-row table:style-name="TableRow668">
          <table:table-cell table:style-name="TableCell669" table:number-rows-spanned="2">
            <text:p text:style-name="P670">回覆處理情形</text:p>
          </table:table-cell>
          <table:table-cell table:style-name="TableCell671" table:number-columns-spanned="3">
            <text:p text:style-name="內文"><text:span text:style-name="T672">1</text:span><text:span text:style-name="T673">、評估結果：</text:span></text:p>
            <text:p text:style-name="P674">□ 收案：</text:p>
            <text:p text:style-name="P675"><text:span text:style-name="T676">（</text:span><text:span text:style-name="T677">1</text:span><text:span text:style-name="T678">）開案日期： <text:s text:c="3"/>年 <text:s text:c="3"/>月 <text:s text:c="3"/>日 <text:s/></text:span></text:p>
            <text:p text:style-name="P679"><text:span text:style-name="T680">（</text:span><text:span text:style-name="T681">2</text:span><text:span text:style-name="T682">）協助事項：（可複選）</text:span></text:p>
            <text:p text:style-name="P683"><text:span text:style-name="T684">□</text:span><text:span text:style-name="T685"><text:s/>轉介精神醫療服務<text:s/></text:span><text:span text:style-name="T686">□</text:span><text:span text:style-name="T687"><text:s/>轉介心理輔導<text:s/></text:span><text:span text:style-name="T688">□</text:span><text:span text:style-name="T689"><text:s/>收案關懷及追蹤</text:span></text:p>
            <text:p text:style-name="P690"><text:span text:style-name="T691">□ 其他：</text:span><text:span text:style-name="T692"><text:s text:c="34"/></text:span></text:p>
            <text:p text:style-name="P693">□ 未收案：（可複選）</text:p>
            <text:p text:style-name="P694"><text:span text:style-name="T695">□ 資料不足，無法評估收案與否。</text:span></text:p>
            <text:p text:style-name="P696">□ 個案失聯，請確認行蹤後再轉介。</text:p>
            <text:p text:style-name="P697">□ 聯絡資料錯誤，請確認並更正後再轉介。</text:p>
            <text:p text:style-name="P698">□ 不符轉介標準，請　貴機關（構）持續關懷，必要時再轉介。</text:p>
            <text:p text:style-name="P699">□ 個案主要訴求非衛生機關（構）之服務項目。</text:p>
            <text:p text:style-name="P700">□ 考量個案需求，以原轉介機關（構）繼續提供服務為佳。</text:p>
            <text:p text:style-name="P701"><text:span text:style-name="T702">□ 其他原因：</text:span><text:span text:style-name="T703"><text:s text:c="29"/></text:span></text:p>
            <text:p text:style-name="內文"><text:span text:style-name="T704">2</text:span><text:span text:style-name="T705">、其他</text:span><text:span text:style-name="T706">建議處置或補充說明：</text:span><text:span text:style-name="T707"><text:s text:c="46"/></text:span></text:p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3">
            <text:p text:style-name="P711"><text:span text:style-name="T712">評估人員：　　　　　　　　　　　　</text:span><text:span text:style-name="T713">單位主管：</text:span></text:p>
            <text:p text:style-name="P714"><text:span text:style-name="T715">電 <text:s text:c="3"/>話： <text:s text:c="23"/></text:span><text:span text:style-name="T716">傳 <text:s text:c="3"/>真：</text:span><text:span text:style-name="T717">7243588</text:span></text:p>
          </table:table-cell>
          <table:covered-table-cell/>
          <table:covered-table-cell/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lack_word_13pt1" style:display-name="black_word_13pt1" style:family="text" style:parent-style-name="預設段落字型">
      <style:text-properties style:font-name="sөũ" fo:color="#000000" fo:font-size="12pt" style:font-size-asian="12pt" style:font-size-complex="12pt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fo:font-weight="bold" style:font-weight-asian="bold" fo:font-size="11pt" style:font-size-asian="11pt" style:font-size-complex="11pt"/>
    </style:style>
    <style:style style:name="WW_CharLFO5LVL1" style:family="text">
      <style:text-properties style:font-name="標楷體" style:font-name-complex="Arial"/>
    </style:style>
    <style:style style:name="WW_CharLFO6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458in" text:min-label-width="0.5in"/>
      </text:list-level-style-number>
      <text:list-level-style-number text:level="2" style:num-suffix="、" style:num-format="甲, 乙, 丙, ...">
        <style:list-level-properties text:space-before="1.1791in" text:min-label-width="0.3333in"/>
      </text:list-level-style-number>
      <text:list-level-style-number text:level="3" style:num-suffix="." style:num-format="i">
        <style:list-level-properties fo:text-align="end" text:space-before="1.5125in" text:min-label-width="0.3333in"/>
      </text:list-level-style-number>
      <text:list-level-style-number text:level="4" style:num-suffix="." style:num-format="1">
        <style:list-level-properties text:space-before="1.8458in" text:min-label-width="0.3333in"/>
      </text:list-level-style-number>
      <text:list-level-style-number text:level="5" style:num-suffix="、" style:num-format="甲, 乙, 丙, ...">
        <style:list-level-properties text:space-before="2.1791in" text:min-label-width="0.3333in"/>
      </text:list-level-style-number>
      <text:list-level-style-number text:level="6" style:num-suffix="." style:num-format="i">
        <style:list-level-properties fo:text-align="end" text:space-before="2.5125in" text:min-label-width="0.3333in"/>
      </text:list-level-style-number>
      <text:list-level-style-number text:level="7" style:num-suffix="." style:num-format="1">
        <style:list-level-properties text:space-before="2.8458in" text:min-label-width="0.3333in"/>
      </text:list-level-style-number>
      <text:list-level-style-number text:level="8" style:num-suffix="、" style:num-format="甲, 乙, 丙, ...">
        <style:list-level-properties text:space-before="3.1791in" text:min-label-width="0.3333in"/>
      </text:list-level-style-number>
      <text:list-level-style-number text:level="9" style:num-suffix="." style:num-format="i">
        <style:list-level-properties fo:text-align="end" text:space-before="3.5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5909in" fo:margin-right="0.518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殺通報個案危機事件處置注意事項（草案）</dc:title>
    <meta:initial-creator>廖敏桂</meta:initial-creator>
    <dc:creator>user</dc:creator>
    <meta:creation-date>2015-10-20T21:58:00Z</meta:creation-date>
    <dc:date>2015-10-20T21:58:00Z</dc:date>
    <meta:print-date>2015-10-20T21:5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0" meta:character-count="3479" meta:row-count="24" meta:non-whitespace-character-count="2965"/>
  </office:meta>
</office:document-meta>
</file>