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text-indent="0.3375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2222in" fo:margin-left="0.3159in" fo:text-indent="-0.189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style:snap-to-layout-grid="false" fo:line-height="0.2222in" fo:margin-left="0.1236in" fo:text-indent="0.135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style:line-height-at-least="0.2638in" fo:margin-left="0.1236in" fo:text-indent="0.1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3" style:parent-style-name="內文" style:family="paragraph">
      <style:paragraph-properties style:snap-to-layout-grid="false" style:line-height-at-least="0.2777in" fo:margin-left="0.625in" fo:text-indent="-0.6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style:line-height-at-least="0.2777in" fo:margin-left="0.625in" fo:text-indent="-0.6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5" style:parent-style-name="內文" style:family="paragraph">
      <style:paragraph-properties style:snap-to-layout-grid="false" style:line-height-at-least="0.2777in" fo:margin-left="0.625in" fo:text-indent="-0.6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style:line-height-at-least="0.2777in" fo:margin-left="-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-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-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0.2222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style:line-height-at-least="0.2777in" fo:margin-left="0.125in" fo:text-indent="-0.373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" style:family="table-column">
      <style:table-column-properties style:column-width="3.3472in"/>
    </style:style>
    <style:style style:name="TableColumn85" style:family="table-column">
      <style:table-column-properties style:column-width="0.5909in"/>
    </style:style>
    <style:style style:name="TableColumn86" style:family="table-column">
      <style:table-column-properties style:column-width="0.5909in"/>
    </style:style>
    <style:style style:name="TableColumn87" style:family="table-column">
      <style:table-column-properties style:column-width="0.5909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0.5909in"/>
    </style:style>
    <style:style style:name="Table83" style:family="table">
      <style:table-properties style:width="6.302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left="-0.14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snap-to-layout-grid="false" style:line-height-at-least="0.25in" fo:margin-lef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style:snap-to-layout-grid="false" style:line-height-at-least="0.25in" fo:margin-left="-0.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style:snap-to-layout-grid="false" style:line-height-at-least="0.25in" fo:margin-left="-0.25in" fo:text-indent="0.36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36" style:parent-style-name="內文" style:family="paragraph">
      <style:paragraph-properties style:snap-to-layout-grid="false" style:line-height-at-least="0.25in" fo:margin-left="-0.0319in" fo:text-indent="-0.21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snap-to-layout-grid="false" fo:text-align="justify" style:line-height-at-least="0.3333in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3333in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min-width="1.5in" fo:min-height="7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in" fo:min-height="6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有心為您、珍愛幸福</text:p>
      <text:p text:style-name="P2">高雄市鄰里社區安心服務轉介單</text:p>
      <text:p text:style-name="P3"><text:span text:style-name="T4"><draw:frame draw:z-index="251657216" draw:id="id0" draw:style-name="a0" draw:name="Text Box 8" text:anchor-type="paragraph" svg:x="-0.5in" svg:y="0.07778in" svg:width="7.875in" svg:height="1.5in" style:rel-width="scale" style:rel-height="scale"><draw:text-box draw:chain-next-name="Text Box 8"><text:p text:style-name="P5">您好！</text:p><text:p text:style-name="P6"><text:span text:style-name="T7"><text:s text:c="2"/></text:span><text:span text:style-name="T8">每個人一生中，難免因人際、婚姻或家庭關係受挫，或因工作、財務或經濟壓力出狀況，而心生煩惱情緒低落，甚至有輕生念頭；</text:span><text:span text:style-name="T9">為避免憾事發生，請您發揮社區守門人精神，協助發現、主動通報，讓您的愛心善行行遍基層，讓需要幫助的個人或家庭，在重要時機因您而有機會被協助。請填寫以下資料，</text:span><text:span text:style-name="T10">傳真到</text:span><text:span text:style-name="T11">07-</text:span><text:span text:style-name="T12">7132870</text:span><text:span text:style-name="T13">並提供</text:span><text:span text:style-name="T14">24</text:span><text:span text:style-name="T15">小時免付費安心專線（</text:span><text:span text:style-name="T16">0800-788-995</text:span><text:span text:style-name="T17">請幫幫救救我）</text:span><text:span text:style-name="T18"><text:s text:c="48"/></text:span><text:span text:style-name="T19">高雄市政府感謝您</text:span><text:span text:style-name="T20"><text:s text:c="68"/></text:span></text:p><text:p text:style-name="P21"><text:span text:style-name="T22"><text:s/></text:span></text:p><text:p text:style-name="內文"/></draw:text-box><svg:desc/></draw:frame></text:span></text:p>
      <text:p text:style-name="P23"/>
      <text:p text:style-name="P24"/>
      <text:p text:style-name="P25"/>
      <text:p text:style-name="P26"/>
      <text:p text:style-name="P27">一<text:s/>、</text:p>
      <text:p text:style-name="P28">民眾基本資料：</text:p>
      <text:p text:style-name="P29"><text:span text:style-name="T30">．姓名：</text:span><text:span text:style-name="T31"><text:s text:c="11"/></text:span><text:span text:style-name="T32">．性別：</text:span><text:span text:style-name="T33">□</text:span><text:span text:style-name="T34">男</text:span><text:span text:style-name="T35">□</text:span><text:span text:style-name="T36">女</text:span><text:span text:style-name="T37"><text:s text:c="4"/></text:span><text:span text:style-name="T38">．年齡：</text:span><text:span text:style-name="T39"><text:s text:c="4"/></text:span><text:span text:style-name="T40">（出生：</text:span><text:span text:style-name="T41"><text:s text:c="2"/></text:span><text:span text:style-name="T42">年</text:span><text:span text:style-name="T43"><text:s text:c="2"/></text:span><text:span text:style-name="T44">月</text:span><text:span text:style-name="T45"><text:s text:c="2"/></text:span><text:span text:style-name="T46">日）</text:span></text:p>
      <text:p text:style-name="P47"><text:span text:style-name="T48">．電話：</text:span><text:span text:style-name="T49"><text:s text:c="11"/></text:span><text:span text:style-name="T50">(</text:span><text:span text:style-name="T51">手機：</text:span><text:span text:style-name="T52"><text:s text:c="12"/></text:span><text:span text:style-name="T53">)</text:span><text:span text:style-name="T54">．身分證字號：</text:span><text:span text:style-name="T55"><text:s text:c="12"/></text:span></text:p>
      <text:p text:style-name="P56"><text:span text:style-name="T57">．居住地址：</text:span><text:span text:style-name="T58"><text:s text:c="53"/></text:span></text:p>
      <text:p text:style-name="P59"><text:span text:style-name="T60">．緊急聯絡人：</text:span><text:span text:style-name="T61"><text:s text:c="9"/></text:span><text:span text:style-name="T62">．關係：</text:span><text:span text:style-name="T63"><text:s text:c="8"/></text:span><text:span text:style-name="T64">．電話：</text:span><text:span text:style-name="T65"><text:s text:c="13"/></text:span></text:p>
      <text:p text:style-name="P66"><text:span text:style-name="T67">．有自殺行為，日期：</text:span><text:span text:style-name="T68"><text:s text:c="10"/></text:span><text:span text:style-name="T69">方式：</text:span><text:span text:style-name="T70"><text:s/></text:span><text:span text:style-name="T71"><text:s text:c="9"/></text:span></text:p>
      <text:p text:style-name="P72"><text:span text:style-name="T73">．有自殺計畫，日期：</text:span><text:span text:style-name="T74"><text:s text:c="10"/></text:span><text:span text:style-name="T75">方式：</text:span><text:span text:style-name="T76"><text:s/></text:span><text:span text:style-name="T77"><text:s text:c="9"/></text:span></text:p>
      <text:p text:style-name="P78"><text:span text:style-name="T79">二、</text:span><text:span text:style-name="T80">測量簡式健康量表（</text:span><text:span text:style-name="T81">BSRS</text:span><text:span text:style-name="T82">），請圈選最近一個星期（含今天），民眾情緒困擾程度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>不會</text:p>
          </table:table-cell>
          <table:table-cell table:style-name="TableCell96">
            <text:p text:style-name="P97">輕微</text:p>
          </table:table-cell>
          <table:table-cell table:style-name="TableCell98">
            <text:p text:style-name="P99">中等<text:line-break/>程度</text:p>
          </table:table-cell>
          <table:table-cell table:style-name="TableCell100">
            <text:p text:style-name="P101">嚴重</text:p>
          </table:table-cell>
          <table:table-cell table:style-name="TableCell102">
            <text:p text:style-name="P103">非常<text:line-break/>嚴重</text:p>
          </table:table-cell>
        </table:table-row>
        <table:table-row table:style-name="TableRow104">
          <table:table-cell table:style-name="TableCell105">
            <text:p text:style-name="P106">1.睡眠困難，譬如難以入睡、易醒或早醒</text:p>
          </table:table-cell>
          <table:table-cell table:style-name="TableCell107">
            <text:p text:style-name="P108">０</text:p>
          </table:table-cell>
          <table:table-cell table:style-name="TableCell109">
            <text:p text:style-name="P110">１</text:p>
          </table:table-cell>
          <table:table-cell table:style-name="TableCell111">
            <text:p text:style-name="P112">２</text:p>
          </table:table-cell>
          <table:table-cell table:style-name="TableCell113">
            <text:p text:style-name="P114">３</text:p>
          </table:table-cell>
          <table:table-cell table:style-name="TableCell115">
            <text:p text:style-name="P116">４</text:p>
          </table:table-cell>
        </table:table-row>
        <table:table-row table:style-name="TableRow117">
          <table:table-cell table:style-name="TableCell118">
            <text:p text:style-name="P119">2.感覺緊張或不安</text:p>
          </table:table-cell>
          <table:table-cell table:style-name="TableCell120">
            <text:p text:style-name="P121">０</text:p>
          </table:table-cell>
          <table:table-cell table:style-name="TableCell122">
            <text:p text:style-name="P123">１</text:p>
          </table:table-cell>
          <table:table-cell table:style-name="TableCell124">
            <text:p text:style-name="P125">２</text:p>
          </table:table-cell>
          <table:table-cell table:style-name="TableCell126">
            <text:p text:style-name="P127">３</text:p>
          </table:table-cell>
          <table:table-cell table:style-name="TableCell128">
            <text:p text:style-name="P129">４</text:p>
          </table:table-cell>
        </table:table-row>
        <table:table-row table:style-name="TableRow130">
          <table:table-cell table:style-name="TableCell131">
            <text:p text:style-name="P132">3.覺得容易苦惱或動怒</text:p>
          </table:table-cell>
          <table:table-cell table:style-name="TableCell133">
            <text:p text:style-name="P134">０</text:p>
          </table:table-cell>
          <table:table-cell table:style-name="TableCell135">
            <text:p text:style-name="P136">１</text:p>
          </table:table-cell>
          <table:table-cell table:style-name="TableCell137">
            <text:p text:style-name="P138">２</text:p>
          </table:table-cell>
          <table:table-cell table:style-name="TableCell139">
            <text:p text:style-name="P140">３</text:p>
          </table:table-cell>
          <table:table-cell table:style-name="TableCell141">
            <text:p text:style-name="P142">４</text:p>
          </table:table-cell>
        </table:table-row>
        <table:table-row table:style-name="TableRow143">
          <table:table-cell table:style-name="TableCell144">
            <text:p text:style-name="P145">4.感覺憂鬱、心情低落</text:p>
          </table:table-cell>
          <table:table-cell table:style-name="TableCell146">
            <text:p text:style-name="P147">０</text:p>
          </table:table-cell>
          <table:table-cell table:style-name="TableCell148">
            <text:p text:style-name="P149">１</text:p>
          </table:table-cell>
          <table:table-cell table:style-name="TableCell150">
            <text:p text:style-name="P151">２</text:p>
          </table:table-cell>
          <table:table-cell table:style-name="TableCell152">
            <text:p text:style-name="P153">３</text:p>
          </table:table-cell>
          <table:table-cell table:style-name="TableCell154">
            <text:p text:style-name="P155">４</text:p>
          </table:table-cell>
        </table:table-row>
        <table:table-row table:style-name="TableRow156">
          <table:table-cell table:style-name="TableCell157">
            <text:p text:style-name="P158">5.覺得比不上別人</text:p>
          </table:table-cell>
          <table:table-cell table:style-name="TableCell159">
            <text:p text:style-name="P160">０</text:p>
          </table:table-cell>
          <table:table-cell table:style-name="TableCell161">
            <text:p text:style-name="P162">１</text:p>
          </table:table-cell>
          <table:table-cell table:style-name="TableCell163">
            <text:p text:style-name="P164">２</text:p>
          </table:table-cell>
          <table:table-cell table:style-name="TableCell165">
            <text:p text:style-name="P166">３</text:p>
          </table:table-cell>
          <table:table-cell table:style-name="TableCell167">
            <text:p text:style-name="P168">４</text:p>
          </table:table-cell>
        </table:table-row>
        <table:table-row table:style-name="TableRow169">
          <table:table-cell table:style-name="TableCell170">
            <text:p text:style-name="P171">★有自殺的想法</text:p>
          </table:table-cell>
          <table:table-cell table:style-name="TableCell172">
            <text:p text:style-name="P173">０</text:p>
          </table:table-cell>
          <table:table-cell table:style-name="TableCell174">
            <text:p text:style-name="P175">１</text:p>
          </table:table-cell>
          <table:table-cell table:style-name="TableCell176">
            <text:p text:style-name="P177">２</text:p>
          </table:table-cell>
          <table:table-cell table:style-name="TableCell178">
            <text:p text:style-name="P179">３</text:p>
          </table:table-cell>
          <table:table-cell table:style-name="TableCell180">
            <text:p text:style-name="P181">４</text:p>
          </table:table-cell>
        </table:table-row>
        <table:table-row table:style-name="TableRow182">
          <table:table-cell table:style-name="TableCell183" table:number-columns-spanned="6">
            <text:p text:style-name="P184"><text:span text:style-name="T185"><text:s/></text:span><text:span text:style-name="T186">請填寫檢測結果：</text:span><text:span text:style-name="T187">1-5</text:span><text:span text:style-name="T188">題總分：</text:span><text:span text:style-name="T189">　　　</text:span><text:span text:style-name="T190">分，</text:span><text:span text:style-name="T191">★</text:span><text:span text:style-name="T192">自殺想法：</text:span><text:span text:style-name="T193">　　　</text:span><text:span text:style-name="T19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【轉介說明】：</text:p>
      <text:p text:style-name="P196"><text:span text:style-name="T197"><text:s text:c="3"/></text:span><text:span text:style-name="T198">．</text:span><text:span text:style-name="T199">第</text:span><text:span text:style-name="T200">1</text:span><text:span text:style-name="T201">至</text:span><text:span text:style-name="T202">5</text:span><text:span text:style-name="T203">題總分</text:span><text:span text:style-name="T204">15</text:span><text:span text:style-name="T205">分或</text:span><text:span text:style-name="T206">有自殺想法</text:span><text:span text:style-name="T207">2</text:span><text:span text:style-name="T208">分以上，請</text:span><text:span text:style-name="T209">轉介高雄市政府衛生局（</text:span><text:span text:style-name="T210">FAX</text:span><text:span text:style-name="T211">：</text:span><text:span text:style-name="T212">7132870</text:span><text:span text:style-name="T213">）</text:span><text:span text:style-name="T214"><text:s/></text:span></text:p>
      <text:p text:style-name="P215"><text:span text:style-name="T216"><text:s text:c="3"/></text:span><text:span text:style-name="T217">．</text:span><text:span text:style-name="T218">第</text:span><text:span text:style-name="T219">1</text:span><text:span text:style-name="T220">至</text:span><text:span text:style-name="T221">5</text:span><text:span text:style-name="T222">題總分</text:span><text:span text:style-name="T223">10~14</text:span><text:span text:style-name="T224">分或</text:span><text:span text:style-name="T225">有自殺想法</text:span><text:span text:style-name="T226">1</text:span><text:span text:style-name="T227">分，</text:span><text:span text:style-name="T228">轉介社團法人高雄市生命線協會</text:span></text:p>
      <text:p text:style-name="P229"><text:span text:style-name="T230">（</text:span><text:span text:style-name="T231">高雄市生命線協會電話：</text:span><text:span text:style-name="T232">2819595 <text:s/></text:span><text:span text:style-name="T233">傳真：</text:span><text:span text:style-name="T234">2169595</text:span><text:span text:style-name="T235">）</text:span></text:p>
      <text:p text:style-name="P236">三、其他相關資訊：</text:p>
      <text:p text:style-name="P237"><text:s text:c="98"/></text:p>
      <text:p text:style-name="P238"><text:s text:c="74"/></text:p>
      <text:p text:style-name="P239"><text:span text:style-name="T240">轉介人：</text:span><text:span text:style-name="T241"><text:s text:c="9"/></text:span><text:span text:style-name="T242">（</text:span><text:span text:style-name="T243"><text:s text:c="6"/></text:span><text:span text:style-name="T244">區</text:span><text:span text:style-name="T245"><text:s text:c="6"/></text:span><text:span text:style-name="T246">里：</text:span><text:span text:style-name="T247">□</text:span><text:span text:style-name="T248">里長</text:span><text:span text:style-name="T249">□</text:span><text:span text:style-name="T250">鄰長</text:span><text:span text:style-name="T251">□</text:span><text:span text:style-name="T252">里幹事</text:span><text:span text:style-name="T253">□</text:span><text:span text:style-name="T254">志工</text:span><text:span text:style-name="T255">□</text:span><text:span text:style-name="T256">其他</text:span><text:span text:style-name="T257"><text:s text:c="6"/></text:span><text:span text:style-name="T258">）</text:span></text:p>
      <text:p text:style-name="P259"><text:span text:style-name="T260">轉介日期：</text:span><text:span text:style-name="T261"><text:s text:c="3"/></text:span><text:span text:style-name="T262">年</text:span><text:span text:style-name="T263"><text:s text:c="4"/></text:span><text:span text:style-name="T264">月</text:span><text:span text:style-name="T265"><text:s text:c="3"/></text:span><text:span text:style-name="T266">日</text:span><text:span text:style-name="T267"><text:s text:c="5"/></text:span><text:span text:style-name="T268">聯絡電話：</text:span><text:span text:style-name="T269"><text:s text:c="14"/></text:span><text:span text:style-name="T270">傳真：</text:span><text:span text:style-name="T271"><text:s text:c="12"/></text:span><text:span text:style-name="T272"><text:s text:c="2"/></text:span></text:p>
      <text:p text:style-name="P273"><text:span text:style-name="T274"><draw:frame draw:z-index="251658240" draw:id="id1" draw:style-name="a1" draw:name="Text Box 11" text:anchor-type="paragraph" svg:x="0.375in" svg:y="0.23333in" svg:width="6.5in" svg:height="0.5in" style:rel-width="scale" style:rel-height="scale"><draw:text-box draw:chain-next-name="Text Box 11"><text:p text:style-name="P275"><text:span text:style-name="T276">本案聯絡人：高雄市政府衛生局</text:span><text:span text:style-name="T277"><text:s/></text:span><text:span text:style-name="T278">沈月華小姐</text:span><text:span text:style-name="T279"><text:s text:c="2"/></text:span><text:span text:style-name="T280">電話：</text:span><text:span text:style-name="T281">07-7134000</text:span><text:span text:style-name="T282">轉</text:span><text:span text:style-name="T283">1656</text:span></text:p></draw:text-box><svg:desc/></draw:frame></text:span>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8736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社區鄰里安心服務轉介單</dc:title>
    <meta:initial-creator>USER</meta:initial-creator>
    <dc:creator>user</dc:creator>
    <meta:creation-date>2015-10-20T21:57:00Z</meta:creation-date>
    <dc:date>2015-10-20T22:15:00Z</dc:date>
    <meta:print-date>2012-05-24T08:5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7" meta:character-count="988" meta:row-count="7" meta:non-whitespace-character-count="842"/>
  </office:meta>
</office:document-meta>
</file>