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text-properties style:font-name="標楷體" style:font-name-asian="標楷體" style:font-name-complex="標楷體"/>
    </style:style>
    <style:style style:name="P4" style:family="paragraph" style:parent-style-name="Standard" style:list-style-name="WW8Num4">
      <style:text-properties style:font-name="標楷體" style:font-name-asian="標楷體" style:font-name-complex="標楷體"/>
    </style:style>
    <style:style style:name="P5" style:family="paragraph" style:parent-style-name="Standard" style:list-style-name="WW8Num7">
      <style:text-properties style:font-name="標楷體" style:font-name-asian="標楷體" style:font-name-complex="標楷體"/>
    </style:style>
    <style:style style:name="P6" style:family="paragraph" style:parent-style-name="Standard" style:list-style-name="WW8Num12">
      <style:text-properties style:font-name="標楷體" style:font-name-asian="標楷體" style:font-name-complex="標楷體"/>
    </style:style>
    <style:style style:name="P7" style:family="paragraph" style:parent-style-name="Standard" style:list-style-name="WW8Num6">
      <style:text-properties style:font-name="標楷體" style:font-name-asian="標楷體" style:font-name-complex="標楷體"/>
    </style:style>
    <style:style style:name="P8" style:family="paragraph" style:parent-style-name="Standard" style:list-style-name="WW8Num8">
      <style:text-properties style:font-name="標楷體" style:font-name-asian="標楷體" style:font-name-complex="標楷體"/>
    </style:style>
    <style:style style:name="P9" style:family="paragraph" style:parent-style-name="Standard" style:list-style-name="WW8Num11">
      <style:text-properties style:font-name="標楷體" style:font-name-asian="標楷體" style:font-name-complex="標楷體"/>
    </style:style>
    <style:style style:name="P10" style:family="paragraph" style:parent-style-name="Standard" style:list-style-name="WW8Num10">
      <style:text-properties style:font-name="標楷體" style:font-name-asian="標楷體" style:font-name-complex="標楷體"/>
    </style:style>
    <style:style style:name="P11" style:family="paragraph" style:parent-style-name="Standard" style:list-style-name="WW8Num9">
      <style:text-properties style:font-name="標楷體" style:font-name-asian="標楷體" style:font-name-complex="標楷體"/>
    </style:style>
    <style:style style:name="P12" style:family="paragraph" style:parent-style-name="Standard" style:list-style-name="WW8Num8">
      <style:text-properties style:font-name="標楷體" style:font-name-asian="標楷體" style:font-name-complex="標楷體"/>
    </style:style>
    <style:style style:name="P13" style:family="paragraph" style:parent-style-name="Standard">
      <style:text-properties style:font-name="標楷體" fo:language="zh" fo:country="TW" style:font-name-asian="標楷體" style:language-asian="zh" style:country-asian="TW" style:font-name-complex="標楷體"/>
    </style:style>
    <style:style style:name="P14" style:family="paragraph" style:parent-style-name="Standard" style:list-style-name="WW8Num10"/>
    <style:style style:name="P15" style:family="paragraph" style:parent-style-name="Standard" style:list-style-name="WW8Num5"/>
    <style:style style:name="P16" style:family="paragraph" style:parent-style-name="Standard" style:list-style-name="WW8Num9"/>
    <style:style style:name="P17" style:family="paragraph" style:parent-style-name="Standard" style:list-style-name="WW8Num1"/>
    <style:style style:name="P18" style:family="paragraph" style:parent-style-name="Standard" style:list-style-name="WW8Num6"/>
    <style:style style:name="P19" style:family="paragraph" style:parent-style-name="Standard" style:list-style-name="WW8Num8"/>
    <style:style style:name="P20" style:family="paragraph" style:parent-style-name="Standard" style:list-style-name="WW8Num2"/>
    <style:style style:name="P21" style:family="paragraph" style:parent-style-name="Standard">
      <style:paragraph-properties fo:margin-left="0.847cm" fo:margin-right="0cm" fo:text-indent="0.106cm" style:auto-text-indent="false"/>
    </style:style>
    <style:style style:name="P22" style:family="paragraph" style:parent-style-name="Standard">
      <style:paragraph-properties fo:margin-left="0.847cm" fo:margin-right="0cm" fo:text-indent="0.106cm" style:auto-text-indent="false"/>
      <style:text-properties style:font-name="標楷體" style:font-name-asian="標楷體" style:font-name-complex="標楷體"/>
    </style:style>
    <style:style style:name="P23" style:family="paragraph" style:parent-style-name="Standard">
      <style:paragraph-properties fo:margin-left="1.376cm" fo:margin-right="0cm" fo:text-indent="-0.423cm" style:auto-text-indent="false"/>
    </style:style>
    <style:style style:name="P24" style:family="paragraph" style:parent-style-name="Standard">
      <style:paragraph-properties fo:margin-left="1.482cm" fo:margin-right="0cm" fo:text-indent="0cm" style:auto-text-indent="false"/>
    </style:style>
    <style:style style:name="P2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6" style:family="paragraph" style:parent-style-name="Standard" style:list-style-name="WW8Num3">
      <style:paragraph-properties fo:margin-left="2cm" fo:margin-right="0cm" fo:text-indent="-0.519cm" style:auto-text-indent="false"/>
    </style:style>
    <style:style style:name="P27" style:family="paragraph" style:parent-style-name="Standard" style:list-style-name="WW8Num3">
      <style:paragraph-properties fo:margin-left="2cm" fo:margin-right="0cm" fo:text-indent="-0.519cm" style:auto-text-indent="false"/>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officeooo:rsid="00122349"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高雄市政府藥物化粧品廣告申請 Q&amp;A</text:span></text:p>
      <text:p text:style-name="P2">Q1：為什麼刊登藥物及化粧品廣告須要事先申請？ </text:p>
      <text:p text:style-name="P2">A1：依據藥事法第 66條及化粧品衛生管理條例第 24條規定。 </text:p>
      <text:p text:style-name="P2"/>
      <text:p text:style-name="P2">Q2：須具備什麼資格才可以申請廣告許可？ </text:p>
      <text:p text:style-name="P2">A2：</text:p>
      <text:p text:style-name="P21"><text:span text:style-name="T3">(1)</text:span><text:span text:style-name="T3">藥物及含藥化粧品：</text:span><text:span text:style-name="T3">僅持有許可證者</text:span><text:span text:style-name="T3">才可以申請。</text:span></text:p>
      <text:p text:style-name="P23"><text:span text:style-name="T3">(2)</text:span><text:span text:style-name="T3">免備查化粧品：除輸入商、製造商外，代理商及經銷商亦可申請，惟申請者應自負登載、宣播廣告之責。代理商及經銷商申請廣告時應附上廣告授權書，以茲證明。 </text:span></text:p>
      <text:p text:style-name="P2"/>
      <text:p text:style-name="P2">Q3：申請廣告應檢附那些文件？ </text:p>
      <text:p text:style-name="P2">A3：</text:p>
      <text:p text:style-name="P21"><text:span text:style-name="T3">※</text:span><text:span text:style-name="T3">藥物廣告之申請應準備</text:span><text:span text:style-name="T3">下列</text:span><text:span text:style-name="T3">資料</text:span><text:span text:style-name="T3">：</text:span></text:p>
      <text:list xml:id="list8935997819562133414" text:style-name="WW8Num10">
        <text:list-item>
          <text:p text:style-name="P14"><text:span text:style-name="T3">藥品或醫療器材廣告申請核定表連同廣告內容裝訂成1份，共需</text:span><text:span text:style-name="T3">3</text:span><text:span text:style-name="T3">份。</text:span></text:p>
        </text:list-item>
        <text:list-item>
          <text:p text:style-name="P10">藥品或醫療器材許可證正反面影本1份</text:p>
        </text:list-item>
        <text:list-item>
          <text:p text:style-name="P10">藥商許可執照影本1份</text:p>
        </text:list-item>
        <text:list-item>
          <text:p text:style-name="P14"><text:span text:style-name="T3">衛生</text:span><text:span text:style-name="T3">福利部</text:span><text:span text:style-name="T3">核定之外盒、仿單、標籤黏貼表影本。(第</text:span><text:span text:style-name="T3">1</text:span><text:span text:style-name="T3">等級之醫療器材請附上市售之外盒、仿單、標籤影本)</text:span></text:p>
        </text:list-item>
        <text:list-item>
          <text:p text:style-name="P10">展延案另須檢附前次核准之公文函、廣告申請核定表及廣告內容之清晰影本。</text:p>
        </text:list-item>
        <text:list-item>
          <text:p text:style-name="P14"><text:span text:style-name="T3">廣告審查費</text:span><text:span text:style-name="T3">，</text:span><text:span text:style-name="T3">請</text:span><text:span text:style-name="T3">以現金或郵政匯票</text:span><text:span text:style-name="T6">（抬頭請寫：高雄市政府衛生局）繳納。</text:span></text:p>
        </text:list-item>
      </text:list>
      <text:p text:style-name="P22">※化粧品廣告之申請應準備下列資料：</text:p>
      <text:list xml:id="list1143086976947527814" text:style-name="WW8Num5">
        <text:list-item>
          <text:p text:style-name="P15"><text:span text:style-name="T3">化粧品廣告申請核定表連同廣告內容裝訂成1份，共需</text:span><text:span text:style-name="T3">3</text:span><text:span text:style-name="T3">份。</text:span></text:p>
        </text:list-item>
        <text:list-item>
          <text:p text:style-name="P15"><text:span text:style-name="T3">含藥化粧品許可證影本1份(一般化粧品免附)</text:span><text:span text:style-name="T3">。</text:span></text:p>
        </text:list-item>
        <text:list-item>
          <text:p text:style-name="P15"><text:span text:style-name="T3">產品全成分明細表1份(須以</text:span><text:span text:style-name="T3">International Cosmetic Ingredient Dictionary(INCI)</text:span><text:span text:style-name="T3">英文名稱表示) </text:span><text:span text:style-name="T3">。</text:span></text:p>
        </text:list-item>
        <text:list-item>
          <text:p text:style-name="P15"><text:span text:style-name="T3">外盒包裝、仿單、標籤等影本各1份</text:span><text:span text:style-name="T3">。</text:span></text:p>
        </text:list-item>
        <text:list-item>
          <text:p text:style-name="P15"><text:span text:style-name="T3">國產者須檢附營利事業登記證、工廠登記證</text:span><text:span text:style-name="T3">及原核准製造劑型公文影本</text:span><text:span text:style-name="T3">、合作契約書。契約書內容須包含申請產品之完整品名且加蓋雙方公司大小章。進口商則須檢附營利事業登記證、進口貨物報單及進口繳稅證明</text:span><text:span text:style-name="T3">，</text:span><text:span text:style-name="T3">進口報單上須加註產品中文品名。</text:span></text:p>
        </text:list-item>
        <text:list-item>
          <text:p text:style-name="P15"><text:span text:style-name="T3">展延案須檢附</text:span><text:span text:style-name="T3">化粧品廣告展延申請切結書(一式三份)、展延申請查檢 </text:span></text:p>
        </text:list-item>
      </text:list>
      <text:p text:style-name="P24"><text:span text:style-name="T3"><text:s/>表一份</text:span><text:span text:style-name="T3">。</text:span></text:p>
      <text:list xml:id="list82657701890687" text:continue-numbering="true" text:style-name="WW8Num5">
        <text:list-item>
          <text:p text:style-name="P15"><text:span text:style-name="T3">廣告審查費</text:span><text:span text:style-name="T3">，</text:span><text:span text:style-name="T3">請</text:span><text:span text:style-name="T3">以現金或郵政匯票</text:span><text:span text:style-name="T6">（抬頭請寫：高雄市政府衛生局）繳納。</text:span></text:p>
        </text:list-item>
      </text:list>
      <text:p text:style-name="Standard"><text:span text:style-name="T3">Q</text:span><text:span text:style-name="T3">4</text:span><text:span text:style-name="T3">：廣告內容填寫時格式有無規定？</text:span><draw:frame draw:style-name="fr1" draw:name="框架1" text:anchor-type="char" svg:x="10.407cm" svg:y="0.633cm" svg:width="1.341cm" svg:height="0.924cm" draw:z-index="7"><draw:text-box><text:p text:style-name="Standard"/></draw:text-box></draw:frame><text:span text:style-name="T3"><text:line-break/></text:span><text:soft-page-break/><text:span text:style-name="T3">A</text:span><text:span text:style-name="T3">4</text:span><text:span text:style-name="T3">：</text:span></text:p>
      <text:list xml:id="list7021710671246245988" text:style-name="WW8Num9">
        <text:list-item>
          <text:p text:style-name="P16"><text:span text:style-name="T3">廣告版面勿以深色為底色，且不得小於10號字體，行距不得小於2</text:span><text:span text:style-name="T3">5</text:span><text:span text:style-name="T3">pt，若版面及圖片之文字太小或不清晰，須另附以上述規定繕打之詳細文字稿於最後頁。</text:span></text:p>
        </text:list-item>
        <text:list-item>
          <text:p text:style-name="P11">欲申請電影、電視類別之廣告，內容須以電視分鏡圖方式呈現，並於每個分鏡圖旁加註此段之意義說明與旁白，且註明廣告詳細時間。</text:p>
        </text:list-item>
        <text:list-item>
          <text:p text:style-name="P11">若廣告內容設計有提及專利、認證或其他需佐以相關文件證明之事項時，請將相關證明文件以A4格式影本之附件隨案檢附，俾利審查。</text:p>
        </text:list-item>
      </text:list>
      <text:p text:style-name="P2"/>
      <text:p text:style-name="P2">Q5：何種情況下需檢附文字稿？ </text:p>
      <text:p text:style-name="Standard"><text:span text:style-name="T3">A5：廣告文案文字字體小於10號字者（行高不得小於 25pt），請另外提供文字稿並將文字稿加訂於廣告內容最上頁。</text:span></text:p>
      <text:p text:style-name="P2"/>
      <text:p text:style-name="P2">Q6：廣告申請須繳多少費用？ </text:p>
      <text:list xml:id="list82658958884616" text:continue-list="list8935997819562133414" text:style-name="WW8Num10">
        <text:list-item>
          <text:p text:style-name="P14"><text:span text:style-name="T3">A6：新申請應繳納廣告審查費一案</text:span><text:span text:style-name="T5">5</text:span><text:span text:style-name="T3">,400元，申請展延則應繳納一案2,000元，</text:span><text:span text:style-name="T3">請</text:span><text:span text:style-name="T3">以現金或郵政匯票</text:span><text:span text:style-name="T6">（抬頭請寫：高雄市政府衛生局）繳納。</text:span></text:p>
        </text:list-item>
      </text:list>
      <text:p text:style-name="P2"/>
      <text:p text:style-name="P25">Q7：受理申請的時間及方式？ </text:p>
      <text:list xml:id="list82657540492031" text:continue-numbering="true" text:style-name="WW8Num10">
        <text:list-item>
          <text:p text:style-name="P14"><text:span text:style-name="T3">A7：目前僅提供紙本申請方式，申請者需將</text:span><text:span text:style-name="T3">廣告申請核定表連同廣告內容</text:span><text:span text:style-name="T3">送至本局藥政科，另繳款方式</text:span><text:span text:style-name="T3">請</text:span><text:span text:style-name="T3">以現金或郵政匯票</text:span><text:span text:style-name="T6">（抬頭請寫：高雄市政府衛生局）繳納。</text:span></text:p>
        </text:list-item>
      </text:list>
      <text:p text:style-name="P2"/>
      <text:p text:style-name="P2">Q8：廣告件數如何認定？ </text:p>
      <text:p text:style-name="P2">A8： </text:p>
      <text:list xml:id="list5200053319239141782" text:style-name="WW8Num1">
        <text:list-item>
          <text:p text:style-name="P17"><text:span text:style-name="T3">報紙或雜誌</text:span><text:span text:style-name="T3">：</text:span><text:span text:style-name="T3">以廣告版面計算</text:span><text:span text:style-name="T3">，</text:span><text:span text:style-name="T3">單一個版面算1件</text:span><text:span text:style-name="T3">，但於申請案之審核時，仍須符合一案內至多只有10件產品計，超過10件產品，須以另案申請。</text:span></text:p>
        </text:list-item>
        <text:list-item>
          <text:p text:style-name="P17"><text:span text:style-name="T3">電視廣播</text:span><text:span text:style-name="T3">：</text:span><text:span text:style-name="T3">以連續播放畫面或文稿之內容為1件，且應註明秒數</text:span><text:span text:style-name="T3">。但於申請案之審核時，仍須符合一案內至多只有10件產品計，超過10件產品，須以另案申請。電視購物頻道及</text:span><text:span text:style-name="T3">節目性廣告需以電視分鏡圖方式</text:span><text:span text:style-name="T3">呈現，</text:span><text:span text:style-name="T3">且應</text:span><text:span text:style-name="T3">於</text:span><text:span text:style-name="T3">各個畫面</text:span><text:span text:style-name="T3">旁加註</text:span><text:span text:style-name="T3">意義說明及旁白</text:span><text:span text:style-name="T3">腳本</text:span><text:span text:style-name="T3">，並註明廣告時間秒數。</text:span></text:p>
        </text:list-item>
        <text:list-item>
          <text:p text:style-name="P17"><text:span text:style-name="T3">網路廣告：連結網頁數15頁以下（包含超連結頁面）及廣告產品10件以下者，得以一申請案計，超出其中任一條件，則</text:span><text:span text:style-name="T3">以另案計算。</text:span></text:p>
        </text:list-item>
        <text:list-item>
          <text:p text:style-name="P17"><text:span text:style-name="T3">裝訂書頁式廣告：其書頁在 15頁以下及廣告產品在10件以下者，得以一申請案計</text:span><text:span text:style-name="T3">，</text:span><text:span text:style-name="T3">若</text:span><text:span text:style-name="T3">超出其中任一條件</text:span><text:span text:style-name="T3">，則</text:span><text:span text:style-name="T3">以另案計算。</text:span></text:p>
        </text:list-item>
        <text:list-item>
          <text:p text:style-name="P3">一案至多得申請10件產品，且頁面以15頁為上限。</text:p>
        </text:list-item>
      </text:list>
      <text:p text:style-name="P2"/>
      <text:p text:style-name="P2">Q9：受理廣告申請之時間？ </text:p>
      <text:p text:style-name="Standard"><text:soft-page-break/><text:span text:style-name="T3">A9：週一至週五，上午8點半至下午5點前受理申請（中午12點至13點30分休息不收件）。 </text:span></text:p>
      <text:p text:style-name="P2"/>
      <text:p text:style-name="P2">Q10：廣告審查的時間需多久？</text:p>
      <text:p text:style-name="P2">A10：新案件審查時間為21天，展期案件為7天。 </text:p>
      <text:p text:style-name="P2"/>
      <text:p text:style-name="P2">Q11：審核時間起算點是從補件開始嗎？ </text:p>
      <text:p text:style-name="Standard"><text:span text:style-name="T3">A11：審核時間自收案次日起計算，且因補件或修改廣告文案將遞延其審核時間。但補件或修改有時間限制，業者需於通知補件或修改日起2天內補件或修改後重送，超過2天則退件不審處理。</text:span></text:p>
      <text:p text:style-name="P2"/>
      <text:p text:style-name="P2">Q12：廣告核准後，可用什麼方式領取公文等資料？ </text:p>
      <text:p text:style-name="P2">A12：目前本局提供兩種方式：</text:p>
      <text:list xml:id="list4570638624633196552" text:style-name="WW8Num4">
        <text:list-item>
          <text:p text:style-name="P4">郵寄：用平信方式寄出核准資料。</text:p>
        </text:list-item>
        <text:list-item>
          <text:p text:style-name="P4">自取：請公司承辦人或快遞至本局取件，取件時間至下午5點止。 (取件前請先打電話確認)。 </text:p>
        </text:list-item>
      </text:list>
      <text:p text:style-name="P2"/>
      <text:p text:style-name="P2">Q13：核准之廣告字號可於網路上查詢嗎？ </text:p>
      <text:p text:style-name="Standard"><text:span text:style-name="T3">A13：可向</text:span><text:span text:style-name="T3">衛生</text:span><text:span text:style-name="T3">福利部食品藥物管理署或中醫藥司會網站查詢。 </text:span></text:p>
      <text:p text:style-name="P2"/>
      <text:p text:style-name="P2">Q14：若是對核定的廣告文案不滿意的話，可否提出修改變更？ </text:p>
      <text:p text:style-name="P2">A14：廣告申請核定表的內容如遭刪改而有文意不完整之情形，可於文到30日內以書面提出申請復核。復核需檢附要求修正理由之說明函(需蓋公司大小章)、原核定之公文、廣告核定本(包含申請表及審核之廣告內容)及擬修改之廣告文案 3份，無須再繳費，其重新審核時間為7個工作天。 </text:p>
      <text:p text:style-name="P2"/>
      <text:p text:style-name="Standard"><text:span text:style-name="T3">Q</text:span><text:span text:style-name="T3">15</text:span><text:span text:style-name="T3">：若被退件且已繳交審查費用後，欲重新</text:span><text:span text:style-name="T3">申請廣告審查</text:span><text:span text:style-name="T3">時是否仍需繳交審查費？<text:line-break/>A</text:span><text:span text:style-name="T3">15</text:span><text:span text:style-name="T3">：不需要。只需於送件時一併檢附</text:span><text:span text:style-name="T3">繳款收據影</text:span><text:span text:style-name="T3">本即可。</text:span></text:p>
      <text:p text:style-name="P2"/>
      <text:p text:style-name="P2">Q16：若申請的廣告案件被退件，不想再重新申請廣告審查，要辦理退費，需檢附的資料？ </text:p>
      <text:p text:style-name="Standard"><text:span text:style-name="T3">A16：要求退費之公文 (需蓋公司大小章) 、繳款收據影本、退件公文影本及公司存摺影本等4項資料。 </text:span></text:p>
      <text:p text:style-name="P2"/>
      <text:p text:style-name="P2"/>
      <text:p text:style-name="P13"><draw:frame draw:style-name="fr1" draw:name="框架2" text:anchor-type="char" svg:x="3.493cm" svg:y="0cm" svg:width="7.938cm" svg:height="1.27cm" draw:z-index="8"><draw:text-box><text:p text:style-name="P1"/></draw:text-box></draw:frame></text:p>
      <text:p text:style-name="P2"/>
      <text:p text:style-name="P2"><text:soft-page-break/>Q17：廣告展期應於何時申請？ </text:p>
      <text:p text:style-name="Standard"><text:span text:style-name="T3">A17：廣告期滿仍需繼續廣告者，請於期滿前 1個月內至本局申辦展期 (例如核定之廣告有效期間為 10</text:span><text:span text:style-name="T3">4</text:span><text:span text:style-name="T3">年 7月 10日至10</text:span><text:span text:style-name="T3">5</text:span><text:span text:style-name="T3">年 7月 9日者，請於 10</text:span><text:span text:style-name="T3">5</text:span><text:span text:style-name="T3">年 6月 10日至 7月 8日1個月內提出申請) ，逾期則以新案申請 (審查規費：新案 </text:span><text:span text:style-name="T3">5</text:span><text:span text:style-name="T3">,400元，展期 </text:span><text:span text:style-name="T3">2</text:span><text:span text:style-name="T3">,000元) </text:span></text:p>
      <text:p text:style-name="Standard"><text:span text:style-name="T3"><text:line-break/>Q</text:span><text:span text:style-name="T3">18</text:span><text:span text:style-name="T3">：若廣告內容設計有提及專利、認證、ISO部分時，有何注意事項?<text:line-break/>A</text:span><text:span text:style-name="T3">18</text:span><text:span text:style-name="T3">：若內容中提及專利、認證、ISO或其他需檢附相關文件證明之事項時，請將相關證明文件以A4格式影本之附件隨案檢附，俾利審查。<text:line-break/><text:line-break/>Q</text:span><text:span text:style-name="T3">19</text:span><text:span text:style-name="T3">：若產品許可證因時效問題正在辦理展延，是否仍可提出廣告申請？<text:line-break/>A</text:span><text:span text:style-name="T3">19</text:span><text:span text:style-name="T3">：可以。但需檢附蓋有衛生局戳章之許可證有效期間展延申請書。</text:span></text:p>
      <text:p text:style-name="P2"/>
      <text:p text:style-name="P2">Q20：邀請消費者做經驗分享，並將內容刊載於平面媒體，是否視為廣告？ </text:p>
      <text:p text:style-name="P2">A20：</text:p>
      <text:list xml:id="list5022238713212441046" text:style-name="WW8Num7">
        <text:list-item>
          <text:p text:style-name="P5">藥品不可用經驗分享內容作廣告。</text:p>
        </text:list-item>
        <text:list-item>
          <text:p text:style-name="P5">化粧品個人經驗分享，係個人使用之效果不應作為宣傳，惟審核時仍視廣告設計內容判定。 </text:p>
        </text:list-item>
      </text:list>
      <text:p text:style-name="P2"/>
      <text:p text:style-name="P2">Q21：兩篇以上核定表可否同時刊登？ </text:p>
      <text:p text:style-name="P2">A21：</text:p>
      <text:list xml:id="list5400015235937204064" text:style-name="WW8Num12">
        <text:list-item>
          <text:p text:style-name="P6">廣告許可字號以核准刊登類別為限，有效期限為1年，若刊登內容未變更排版且未誤導民眾，原則同意，惟廣告許可字號要同時刊出。</text:p>
        </text:list-item>
        <text:list-item>
          <text:p text:style-name="P6">化粧品廣告許可字號不得載於產品外盒包裝標示上。 </text:p>
        </text:list-item>
      </text:list>
      <text:p text:style-name="P2"/>
      <text:p text:style-name="P2">Q22：藥物廣告申請之媒體類別有無規定？ </text:p>
      <text:p text:style-name="P2">A22：須由醫師處方或經中央衛生主管機關公告指定之藥物，其廣告以登載於學術性醫療刊物為限。 </text:p>
      <text:p text:style-name="P2"/>
      <text:p text:style-name="P2">Q23：廠商印給醫師的宣傳品算不算廣告？ </text:p>
      <text:p text:style-name="P2">A23：給特定專業人士的印刷宣傳品，若屬於產品資訊不算廣告，但僅限於專業人士參閱，不可發送給一般消費者自由取閱。(應於宣傳品上印有僅限於□□專業人士參閱) </text:p>
      <text:p text:style-name="P2"/>
      <text:p text:style-name="P2">Q24：病患用藥指導手冊置於診間，以便醫護人員衛教病人使用，是否需要申請廣告核准？ </text:p>
      <text:p text:style-name="P2"><draw:frame draw:style-name="fr1" draw:name="框架3" text:anchor-type="char" svg:x="4.128cm" svg:y="0.635cm" svg:width="6.985cm" svg:height="0.794cm" draw:z-index="9"><draw:text-box><text:p text:style-name="P1"/></draw:text-box></draw:frame>A24：需視手冊內容所訴求之訊息作為判定。</text:p>
      <text:p text:style-name="P2"/>
      <text:p text:style-name="Standard"><text:soft-page-break/><text:span text:style-name="T3">Q</text:span><text:span text:style-name="T3">25</text:span><text:span text:style-name="T3">：</text:span><text:span text:style-name="T3">第一等級醫療器材申請廣告相關規定。</text:span></text:p>
      <text:p text:style-name="Standard"><text:span text:style-name="T3">A25：</text:span><text:span text:style-name="T3">目前所有醫療器材產品皆須通過查驗登記，取得醫療器材許可證後始可販售，其中第一等級之醫療器材，僅核准許可證及其鑑別範圍，且依95年4月14日衛署藥字第0950311929號公告內容，醫療器材許可證無須登錄產品型號，倘廣告內容敘及有關產品型號之內容，應檢附</text:span><text:span text:style-name="T3">第一等級醫療器材</text:span><text:span text:style-name="T3">切結書，依據切結書核准產品廣告內容。</text:span></text:p>
      <text:p text:style-name="P2"/>
      <text:p text:style-name="Standard"><text:span text:style-name="T3">Q</text:span><text:span text:style-name="T3">26：</text:span><text:span text:style-name="T3">「</text:span><text:span text:style-name="T3">拋棄式隱形眼鏡</text:span><text:span text:style-name="T3">」</text:span><text:span text:style-name="T3">之廣告標示警語：</text:span></text:p>
      <text:p text:style-name="P2">A26：</text:p>
      <text:list xml:id="list23505002274486708" text:style-name="WW8Num6">
        <text:list-item>
          <text:p text:style-name="P18"><text:span text:style-name="T3">依據9</text:span><text:span text:style-name="T3">7</text:span><text:span text:style-name="T3">年</text:span><text:span text:style-name="T3">10</text:span><text:span text:style-name="T3">月16日衛署藥字第0</text:span><text:span text:style-name="T3">970038655</text:span><text:span text:style-name="T3">號公告，刊播「</text:span><text:span text:style-name="T3">拋棄式隱形眼鏡</text:span><text:span text:style-name="T3">」</text:span><text:span text:style-name="T3">廣告應刊載之警語及其</text:span><text:span text:style-name="T3">應</text:span><text:span text:style-name="T3">注意事項，刊播拋棄式隱形眼鏡廣告，應於廣告中</text:span><text:span text:style-name="T3">加註下列警語：</text:span></text:p>
        </text:list-item>
      </text:list>
      <text:list xml:id="list4607934095284290980" text:style-name="WW8Num3">
        <text:list-item>
          <text:p text:style-name="P26"><text:span text:style-name="T3">配戴隱形眼鏡</text:span><text:span text:style-name="T3">須經眼科醫師處方使用並定</text:span><text:span text:style-name="T3">期追蹤檢查。</text:span></text:p>
        </text:list-item>
        <text:list-item>
          <text:p text:style-name="P27">本器材不宜逾時及重複配戴，以免感染或潰瘍。</text:p>
        </text:list-item>
        <text:list-item>
          <text:p text:style-name="P26"><text:span text:style-name="T3">如有不適，應立即就醫</text:span><text:span text:style-name="T3">。</text:span></text:p>
        </text:list-item>
      </text:list>
      <text:list xml:id="list82657571784755" text:continue-list="list23505002274486708" text:style-name="WW8Num6">
        <text:list-item>
          <text:p text:style-name="P7">爲清楚辨識，刊播日戴型拋棄式隱形眼鏡廣告，除應依前開規範加註警語外，並應依下列原則刊播警語：</text:p>
        </text:list-item>
      </text:list>
      <text:list xml:id="list82658669269750" text:continue-list="list4607934095284290980" text:style-name="WW8Num3">
        <text:list-item>
          <text:p text:style-name="P27">應以版面5分之1連續獨立面積刊載上開警語，且其字體所佔面積不得小於警語背景面積3分之2，應清晰可見。</text:p>
        </text:list-item>
        <text:list-item>
          <text:p text:style-name="P27">屬電視或其他影像之廣告者，應全程疊印警語。</text:p>
        </text:list-item>
        <text:list-item>
          <text:p text:style-name="P27">單純為有聲廣告者，應以清晰聲音發出上開警語，且其警語所佔時間不得短於全程廣告時間5分之1。</text:p>
        </text:list-item>
        <text:list-item>
          <text:p text:style-name="P27">警語所用顏色，應與廣告底色形成明顯對比。</text:p>
        </text:list-item>
        <text:list-item>
          <text:p text:style-name="P27">屬電視或其他動態廣告，並以單行跑馬燈方式呈現警語者，得以版面10分之1連續獨立面積刊載上開警語，其實際刊播效果如無法使民眾足以清楚辨識，原廣告核准機關應依藥事法第66條第1項規定，要求立即停止刊播並限期改善。</text:p>
        </text:list-item>
      </text:list>
      <text:p text:style-name="P2"/>
      <text:p text:style-name="Standard"><text:span text:style-name="T3">Q27：</text:span><text:span text:style-name="T3">「含酒精之內服液劑及中藥酒劑」之廣告標示警語</text:span><text:span text:style-name="T3">。</text:span></text:p>
      <text:p text:style-name="Standard"><text:span text:style-name="T3">A27：</text:span><text:span text:style-name="T3">依95年5月5日「含酒精之內服液劑及中藥酒劑廣告製作應注意事項」之會議決議，將含酒精之內服液劑及中藥酒劑之廣告標示警語修改為「本藥品含酒，服用過量，有害健康。請勿於工作前及工作中使用，請至藥局、藥房購買」。</text:span></text:p>
      <text:p text:style-name="P2"/>
      <text:p text:style-name="Standard"><text:span text:style-name="T3">Q28：有關</text:span><text:span text:style-name="T3">媒體刊登藥品品名、規格及價錢（未以原價及特價比較為訴求）</text:span><text:span text:style-name="T3">等不涉及藥品效能之資訊，是否應以藥品廣告管理？</text:span></text:p>
      <text:p text:style-name="Standard"><draw:frame draw:style-name="fr1" draw:name="框架4" text:anchor-type="char" svg:x="4.128cm" svg:y="1.27cm" svg:width="6.668cm" svg:height="0.953cm" draw:z-index="10"><draw:text-box><text:p text:style-name="Standard"/></draw:text-box></draw:frame><text:span text:style-name="T3">A</text:span><text:span text:style-name="T3">28</text:span><text:span text:style-name="T3">：媒體刊登藥品品名、規格及價錢（未以原價及特價比較為訴求），未涉及藥物適應症及效能，且未涉及助長濫用藥物之虞者，不以藥物廣告管理。</text:span></text:p>
      <text:p text:style-name="P2"/>
      <text:p text:style-name="P2"><text:soft-page-break/>Q29：化粧品之定義為何？ </text:p>
      <text:p text:style-name="P2">A29：化粧品衛生管理條例第 3條所定義之化粧品，係指施於人體外部，以潤澤髮膚，刺激嗅覺，掩飾體臭或修飾容貌之物品；其範圍及種類，由中央衛生主管機關公告之。 </text:p>
      <text:p text:style-name="P2"/>
      <text:p text:style-name="P2">Q30：一般化粧品與含藥化粧品該如何認定？ </text:p>
      <text:p text:style-name="P2">A30：</text:p>
      <text:list xml:id="list6443023032673463398" text:style-name="WW8Num8">
        <text:list-item>
          <text:p text:style-name="P19"><text:span text:style-name="T3">化粧品若含有食品藥物管理署公告之含藥化粧品基準之成分者（如染髮劑、燙髮劑、防曬劑等）（通稱含藥化粧品）應向辦理查驗登記，經核准並發給許可證後，始得製造或輸入。 </text:span></text:p>
        </text:list-item>
        <text:list-item>
          <text:p text:style-name="P8">未含有醫療或毒劇藥品之化粧品（通稱一般化粧品），則無須申請備查，惟其標示仍應按化粧品衛生管理條例第 6條規定，標示「廠名、地址、品名、成分、用途、用法、重量或容量、批號或出廠日期，輸入者，並應載明輸入廠商之名稱、地址」等事項，且不得宣稱療效。 </text:p>
        </text:list-item>
        <text:list-item>
          <text:p text:style-name="P8">一般化粧品與含藥化粧品之廣告仍應向直轄市或中央衛生主管機關申請核准，始得刊登。</text:p>
        </text:list-item>
      </text:list>
      <text:p text:style-name="P2"/>
      <text:p text:style-name="P2">Q31：化粧品廣告是否均應申請？ </text:p>
      <text:p text:style-name="P2">A31： </text:p>
      <text:list xml:id="list7021857787582175555" text:style-name="WW8Num11">
        <text:list-item>
          <text:p text:style-name="P9">依化粧品衛生管理條例第 24條第2項規定，化粧品之廠商登載或宣播廣告時，應於事前將所有文字、畫面或言詞，申請中央或直轄市衛生主管機關核准，並向傳播機構繳驗核准之證明文件，故無論是一般或含藥化粧品廣告均須申請。 </text:p>
        </text:list-item>
        <text:list-item>
          <text:p text:style-name="P9">一般化粧品若僅刊登產品資訊（名稱、價格、廠商地址、電話等不宣稱效能及廣告性質之資料者），得不視為廣告。 </text:p>
        </text:list-item>
      </text:list>
      <text:p text:style-name="P2"/>
      <text:p text:style-name="P2">Q32：化粧品廣告申請須附上化粧品實物嗎？ </text:p>
      <text:p text:style-name="P2"><draw:frame draw:style-name="fr1" draw:name="框架5" text:anchor-type="char" svg:x="5.842cm" svg:y="2.117cm" svg:width="7.62cm" svg:height="0.953cm" draw:z-index="11"><draw:text-box><text:p text:style-name="Standard"/></draw:text-box></draw:frame>A32：化粧品廣告申請不須附上化粧品實物，只需備齊市售品之外盒、仿單、標籤影本，其中仿單係指產品使用說明書，若說明是直接印在包裝上面時，則附上外盒影本即可；若無外盒而僅有瓶身者，請將瓶身正反面拍照，且該照片可清楚辨識瓶身上之文字。 </text:p>
      <text:p text:style-name="P2"/>
      <text:p text:style-name="P2">Q33：化粧品廣告有那些詞句為誇大或宣稱？ </text:p>
      <text:p text:style-name="Standard"><text:span text:style-name="T3">A33：含藥化粧品廣告應不得超出</text:span><text:span text:style-name="T3">衛生</text:span><text:span text:style-name="T3">福利部食品藥物管理署核准之效能範圍，一般化粧品則不得宣稱療效及誇大。可參考</text:span><text:span text:style-name="T3">衛生</text:span><text:span text:style-name="T3">福利部食品藥物管理署</text:span><text:span text:style-name="type03"><text:span text:style-name="T3">訂定「一般化粧品用途範圍及不適當標示詞句」</text:span></text:span><text:span text:style-name="type03"><text:span text:style-name="T3">。</text:span></text:span><text:span text:style-name="type03"><text:span text:style-name="T3"> </text:span></text:span></text:p>
      <text:p text:style-name="P2"/>
      <text:p text:style-name="P2">Q34：化粧品國產及原裝進口之定義為何？ </text:p>
      <text:p text:style-name="P2"><text:soft-page-break/>A34：指製成品是為國內製造或為國外原裝進口。 </text:p>
      <text:p text:style-name="P2"/>
      <text:p text:style-name="P2">Q35：申請廣告的化粧品若只是香味不同，要算同一產品還是分開申請呢？ </text:p>
      <text:p text:style-name="P2">A35：很多化粧品只有味道、顏色或容量規格等不同，此時化粧品品項皆以是否有個別介紹來區分。 </text:p>
      <text:p text:style-name="P2"/>
      <text:p text:style-name="P2">Q36：若同一化粧品有很多種顏色，每個顏色的基本資料都需要附上嗎？ </text:p>
      <text:p text:style-name="P2">A36：眼影若全成分相同，而色號多樣之情況下；中文標及外盒影本都只需附上一個顏色為代表；但須在資料上註明共有幾種顏色，附上一種為代表。 </text:p>
      <text:p text:style-name="P2"/>
      <text:p text:style-name="P2">Q37：何謂全成分明細表？ </text:p>
      <text:p text:style-name="Standard"><text:span text:style-name="T3">A37：化粧品皆有其成分組合。一般化粧品食品藥物管理署訂有濃度上限範圍者，需提供以英文書寫的全部成分及其百分比。惟若其產品成分濃度，在不影響產品屬性判定，且非食品藥物管理署訂有濃度上限之成分者，得無須提供全成分百分比。</text:span></text:p>
      <text:p text:style-name="P2"/>
      <text:p text:style-name="P2">Q38：進口報單有時間限制？ </text:p>
      <text:p text:style-name="Standard"><text:span text:style-name="T3">A38：需提供近 3年內之進口報單及稅費繳納證</text:span></text:p>
      <text:list xml:id="list82658508221931" text:continue-list="list82657571784755" text:style-name="WW8Num6">
        <text:list-item>
          <text:list>
            <text:list-item>
              <text:p text:style-name="P7">若公司非大量進口採用國際快遞等方式者；請提供檢附說明函、INVOICE、快遞提單及廠商基本資料。</text:p>
            </text:list-item>
            <text:list-item>
              <text:p text:style-name="P7">若公司此產品進口1次且非近 3年內之報單者；請提供簡易說明函、原裝瓶身有限期限之標示等。</text:p>
            </text:list-item>
          </text:list>
        </text:list-item>
      </text:list>
      <text:p text:style-name="P2"/>
      <text:p text:style-name="P2">Q39：化粧品之廣告文案若有提供贈品或產品資訊者需檢附什麼資料？ </text:p>
      <text:p text:style-name="P2">A39： </text:p>
      <text:list xml:id="list3512910127494208094" text:style-name="WW8Num2">
        <text:list-item>
          <text:p text:style-name="P20"><text:span text:style-name="T3"><text:s text:c="2"/>一般且原裝進口者需附報單。 </text:span></text:p>
        </text:list-item>
      </text:list>
      <text:p text:style-name="P23"><text:span text:style-name="T3">(2) <text:s/>一般且國產者需附贈品全成分及工廠之工廠登記證及營利事業登記 </text:span></text:p>
      <text:p text:style-name="P23"><text:span text:style-name="T3"><text:s text:c="5"/>證。</text:span></text:p>
      <text:p text:style-name="P23"><text:span text:style-name="T3">(3) <text:s/>含藥化粧品檢附許可證。 </text:span></text:p>
      <text:p text:style-name="P2"/>
      <text:p text:style-name="P13"><draw:frame draw:style-name="fr1" draw:name="框架6" text:anchor-type="char" svg:x="2.858cm" svg:y="4.763cm" svg:width="9.208cm" svg:height="0.953cm" draw:z-index="12"><draw:text-box><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ype03"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32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政府藥物化粧品廣告申請 Q&amp;A</dc:title>
    <meta:initial-creator>user</meta:initial-creator>
    <meta:creation-date>2015-07-22T16:19:00</meta:creation-date>
    <dc:date>2015-07-23T08:26:56.791000000</dc:date>
    <meta:editing-cycles>3</meta:editing-cycles>
    <meta:editing-duration>PT48S</meta:editing-duration>
    <meta:document-statistic meta:table-count="0" meta:image-count="0" meta:object-count="0" meta:page-count="7" meta:paragraph-count="128" meta:word-count="4901" meta:character-count="5368" meta:non-whitespace-character-count="5255"/>
    <meta:generator>LibreOffice/4.4.3.2$Windows_x86 LibreOffice_project/88805f81e9fe61362df02b9941de8e38a9b5fd16</meta:generator>
  </office:meta>
</office:document-meta>
</file>