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2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1.90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1.512cm" fo:margin-right="0cm" fo:line-height="0.776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right="0cm" fo:line-height="0.776cm" fo:text-align="justify" style:justify-single-word="false" fo:text-indent="0.265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1.27cm" fo:margin-right="0cm" fo:line-height="0.776cm" fo:text-align="justify" style:justify-single-word="false" fo:text-indent="-1.058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/>
    </style:style>
    <style:style style:name="P10" style:family="paragraph" style:parent-style-name="Standard">
      <style:paragraph-properties fo:margin-left="1.288cm" fo:margin-right="0cm" fo:line-height="0.776cm" fo:text-align="justify" style:justify-single-word="false" fo:text-indent="-1.058cm" style:auto-text-indent="false"/>
    </style:style>
    <style:style style:name="P11" style:family="paragraph" style:parent-style-name="Standard">
      <style:paragraph-properties fo:margin-left="1.06cm" fo:margin-right="0cm" fo:line-height="0.776cm" fo:text-align="justify" style:justify-single-word="false" fo:text-indent="-1.06cm" style:auto-text-indent="false" style:snap-to-layout-grid="false"/>
    </style:style>
    <style:style style:name="P12" style:family="paragraph" style:parent-style-name="Standard">
      <style:paragraph-properties fo:margin-right="0cm" fo:line-height="0.776cm" fo:text-align="justify" style:justify-single-word="false" fo:text-indent="0.265cm" style:auto-text-indent="false">
        <style:tab-stops>
          <style:tab-stop style:position="0.953cm"/>
        </style:tab-stops>
      </style:paragraph-properties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/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1.002cm" fo:margin-right="0cm" fo:line-height="0.811cm" fo:text-indent="-1.002cm" style:auto-text-indent="false"/>
    </style:style>
    <style:style style:name="P15" style:family="paragraph" style:parent-style-name="Standard">
      <style:paragraph-properties fo:margin-left="1.261cm" fo:margin-right="0cm" fo:line-height="0.811cm" fo:text-align="justify" style:justify-single-word="false" fo:text-indent="-0.99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right="0cm" fo:line-height="0.776cm" fo:text-align="justify" style:justify-single-word="false" fo:text-indent="0.265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1.319cm" fo:margin-right="0cm" fo:line-height="0.776cm" fo:text-align="justify" style:justify-single-word="false" fo:text-indent="-1.074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line-height="0.776cm"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.27cm" fo:margin-right="0cm" fo:line-height="0.776cm" fo:text-align="justify" style:justify-single-word="false" fo:text-indent="-1.058cm" style:auto-text-indent="false"/>
    </style:style>
    <style:style style:name="P21" style:family="paragraph" style:parent-style-name="Standard">
      <style:paragraph-properties fo:margin-left="1.482cm" fo:margin-right="0cm" fo:line-height="0.776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1.512cm" fo:margin-right="0cm" fo:line-height="0.776cm" fo:text-align="justify" style:justify-single-word="false" fo:text-indent="-0.529cm" style:auto-text-indent="false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margin-right="0cm" fo:line-height="0.776cm" fo:text-align="justify" style:justify-single-word="false" fo:text-indent="0.265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Standard">
      <style:paragraph-properties fo:margin-left="1.859cm" fo:margin-right="0cm" fo:line-height="0.776cm" fo:text-align="justify" style:justify-single-word="false" fo:text-indent="-1.614cm" style:auto-text-indent="false"/>
    </style:style>
    <style:style style:name="P26" style:family="paragraph" style:parent-style-name="Standard">
      <style:paragraph-properties fo:margin-left="1.461cm" fo:margin-right="0cm" fo:line-height="0.776cm" fo:text-align="justify" style:justify-single-word="false" fo:text-indent="-1.058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5.297cm" fo:margin-right="0cm" fo:line-height="0.776cm" fo:text-align="justify" style:justify-single-word="false" fo:text-indent="-5.297cm" style:auto-text-indent="false" style:snap-to-layout-grid="false"/>
    </style:style>
    <style:style style:name="P28" style:family="paragraph" style:parent-style-name="Standard">
      <style:paragraph-properties fo:line-height="0.776cm" fo:text-align="justify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1.584cm" fo:margin-right="0cm" fo:line-height="0.776cm" fo:text-align="justify" style:justify-single-word="false" fo:text-indent="-1.312cm" style:auto-text-indent="false"/>
    </style:style>
    <style:style style:name="P30" style:family="paragraph" style:parent-style-name="Standard">
      <style:paragraph-properties fo:margin-left="1.586cm" fo:margin-right="0cm" fo:line-height="0.776cm" fo:text-align="justify" style:justify-single-word="false" fo:text-indent="-1.31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標楷體" style:font-size-complex="15pt" fo:background-color="#ffff00"/>
    </style:style>
    <style:style style:name="T9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0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Arial1" style:font-size-complex="15pt" fo:background-color="#ffff00"/>
    </style:style>
    <style:style style:name="T12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Arial1" style:font-size-complex="15pt"/>
    </style:style>
    <style:style style:name="T13" style:family="text">
      <style:text-properties fo:color="#ff0000" loext:opacity="100%" style:font-name="標楷體" fo:font-size="15pt" fo:font-weight="bold" style:font-name-asian="標楷體" style:font-size-asian="15pt" style:language-asian="zh" style:country-asian="HK" style:font-weight-asian="bold" style:font-name-complex="標楷體" style:font-size-complex="15pt" fo:background-color="#ffff00"/>
    </style:style>
    <style:style style:name="T14" style:family="text">
      <style:text-properties fo:color="#ff0000" loext:opacity="100%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fo:color="#000000" loext:opacity="100%" style:font-name="標楷體" fo:font-size="15pt" style:font-name-asian="標楷體" style:font-size-asian="15pt" style:font-name-complex="標楷體" style:font-size-complex="15pt" style:font-weight-complex="bold"/>
    </style:style>
    <style:style style:name="T19" style:family="text">
      <style:text-properties fo:color="#000000" loext:opacity="100%" style:font-name="標楷體" fo:font-size="15pt" style:font-name-asian="標楷體" style:font-size-asian="15pt" style:font-name-complex="標楷體" style:font-size-complex="15pt" style:font-weight-complex="bold"/>
    </style:style>
    <style:style style:name="T20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fo:color="#000000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22" style:family="text">
      <style:text-properties fo:color="#000000" loext:opacity="100%" style:font-name="標楷體" fo:font-size="15pt" style:letter-kerning="false" style:font-name-asian="標楷體" style:font-size-asian="15pt" style:font-name-complex="DFKaiShu-SB-Estd-BF" style:font-size-complex="15pt"/>
    </style:style>
    <style:style style:name="T23" style:family="text">
      <style:text-properties fo:color="#000000" loext:opacity="100%" fo:font-size="15pt" style:font-name-asian="標楷體" style:font-size-asian="15pt" style:font-size-complex="15pt"/>
    </style:style>
    <style:style style:name="T24" style:family="text">
      <style:text-properties fo:color="#00b050" loext:opacity="100%"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市新興衛生所</text:span><text:span text:style-name="T2"/></text:p>
      <text:p text:style-name="P1"><text:span text:style-name="T2">114年護理師職務代理人(約聘人員)招募簡章</text:span></text:p>
      <text:p text:style-name="P2"/>
      <text:p text:style-name="P3"/>
      <text:p text:style-name="P6"><text:span text:style-name="T4">一、預定錄用名額：</text:span><text:span text:style-name="T7">正取1名及備取2名。</text:span></text:p>
      <text:p text:style-name="P4">二、應徵資格：</text:p>
      <text:p text:style-name="P12">(一)具中華民國國籍者（雙重國籍者不能報名）。</text:p>
      <text:p text:style-name="P7"><text:span text:style-name="T16">(二)</text:span><text:span text:style-name="T23">國內外大學(含)以上學校護理相關科系畢業，領有護理師證書</text:span><text:span text:style-name="T16">。</text:span></text:p>
      <text:p text:style-name="P8"><text:span text:style-name="T16">(三)</text:span><text:span text:style-name="T23">具護理相關工作經驗尤佳。</text:span></text:p>
      <text:p text:style-name="P8"><text:span text:style-name="T16">(四)</text:span><text:span text:style-name="T23">熟諳電腦文書系統處理作業。</text:span></text:p>
      <text:p text:style-name="P8"><text:span text:style-name="T16">(五)不得有公務人員任用法第28條所規定之情事。</text:span></text:p>
      <text:p text:style-name="P13">三、工作性質：</text:p>
      <text:p text:style-name="P10"><text:span text:style-name="T16">(一)傳染病防治、流感疫苗接種計畫、保健、防疫等公共衛生業務。</text:span><text:span text:style-name="T24"> </text:span></text:p>
      <text:p text:style-name="P10"><text:span text:style-name="T5">(二)其他臨時交辦業務。</text:span></text:p>
      <text:p text:style-name="P9"><text:span text:style-name="T5">四、工作地點：高雄市新興衛生所(地</text:span><text:span text:style-name="T16">址：</text:span><text:span text:style-name="T21">高雄市新興區中正三路25號4樓</text:span><text:span text:style-name="T16">)</text:span></text:p>
      <text:p text:style-name="P11"><text:span text:style-name="T7">五、僱用待遇：</text:span><text:span text:style-name="job_5f_detail_5f_item_5f_content1"><text:span text:style-name="T12">每月薪資為新臺幣38,948元</text:span></text:span><text:span text:style-name="T7">。</text:span></text:p>
      <text:p text:style-name="P14"><text:span text:style-name="T7">六、僱用期間：</text:span><text:span text:style-name="T13">本案係本所護理師職缺職務代理案，僱用期間自</text:span><text:span text:style-name="T8">實際到職日起至115年6月30日</text:span><text:span text:style-name="job_5f_detail_5f_item_5f_content1"><text:span text:style-name="T11">止，</text:span></text:span><text:span text:style-name="T13">如僱用期限屆滿或代理原因消失時，應無條件解僱，不得以任何理由要求留用或救助。</text:span></text:p>
      <text:p text:style-name="P16"><text:span text:style-name="T5">七、報名日期及方式：</text:span></text:p>
      <text:p text:style-name="P17"><text:span text:style-name="T5">(一)報名日期：</text:span><text:span text:style-name="T7">採隨到隨招方式辦理，報名期間自即日起額滿為止。</text:span></text:p>
      <text:p text:style-name="P18"><text:span text:style-name="T5">(二)報名方式：</text:span><text:span text:style-name="T7">請郵寄送達或於辦公日週一至週五上午8時至下午5時30分親送至高雄市立凱旋醫院人事室。 </text:span></text:p>
      <text:p text:style-name="P19"><text:span text:style-name="T4"><text:s/></text:span><text:span text:style-name="T5">(三)郵寄地點：80276高雄市苓雅區凱旋二路130號 人事室盧小姐收</text:span></text:p>
      <text:p text:style-name="P19"><text:span text:style-name="T5"><text:s text:c="4"/></text:span><text:span text:style-name="T7">【請註明應徵 新興所護理師職代】</text:span></text:p>
      <text:p text:style-name="P20"><text:span text:style-name="T5">(四)繳交資料</text:span><text:span text:style-name="T7">(下列</text:span><text:span text:style-name="T9">文件請以A4紙張影印，一式3份依序裝訂成冊，影本資料請書寫「與正本相符」簽名或蓋私章具結)：</text:span></text:p>
      <text:p text:style-name="P5">1.履歷表(附2吋證件照)。</text:p>
      <text:p text:style-name="P5">2.身分證正、反面影本。</text:p>
      <text:p text:style-name="P5">3.最高學歷畢業證書影本。</text:p>
      <text:p text:style-name="P22"><text:span text:style-name="T5">4.護理師證書影本。</text:span></text:p>
      <text:p text:style-name="P22"><text:span text:style-name="T5">5.護理相關工作經驗工作證明(無則免付)。</text:span><text:span text:style-name="T5"/></text:p>
      <text:p text:style-name="P23"><text:span text:style-name="T5">八、甄試方式：</text:span></text:p>
      <text:p text:style-name="P24"><text:span text:style-name="T16">(一)</text:span><text:span text:style-name="T16">資</text:span><text:span text:style-name="T16">績</text:span><text:span text:style-name="T16">審查</text:span><text:span text:style-name="T18">30</text:span><text:span text:style-name="T18">%</text:span><text:span text:style-name="T16">(未</text:span><text:span text:style-name="T18">檢附證明文件者不予計分)</text:span><text:span text:style-name="T16">：</text:span></text:p>
      <text:p text:style-name="P24"><text:span text:style-name="T16"><text:s text:c="4"/>1.</text:span><text:span text:style-name="T16">學歷</text:span><text:span text:style-name="T16">15%：學士學位10分、碩士(含)以上學位15分。</text:span></text:p>
      <text:p text:style-name="P25"><text:span text:style-name="T16"><text:s text:c="4"/>2.工作年資15%：具護理相關工作年資2年以上，2年5分，每增加1年加3分，滿半年以上未滿1年以1年計，未滿半年者不予計分，最高採計至15分。</text:span></text:p>
      <text:p text:style-name="P26"><text:span text:style-name="T16">(二)</text:span><text:span text:style-name="T16">面試</text:span><text:span text:style-name="T18">70%</text:span><text:span text:style-name="T16">：專業能力</text:span><text:span text:style-name="T16">25</text:span><text:span text:style-name="T16">%、學習態度15%、服務熱誠15%、個人特質15%</text:span><text:span text:style-name="T16">。</text:span></text:p>
      <text:p text:style-name="P21"><text:soft-page-break/><text:span text:style-name="T5">(三)總分未達</text:span><text:span text:style-name="T16">60</text:span><text:span text:style-name="T5">分或未符本所需求者，得予從缺。</text:span></text:p>
      <text:p text:style-name="P27"><text:span text:style-name="T7">九、面試日期、地點：</text:span><text:span text:style-name="T9">另行通知</text:span><text:span text:style-name="T7">。</text:span></text:p>
      <text:p text:style-name="P23"><text:span text:style-name="T5">十、錄取通知：個別通知正取者。</text:span></text:p>
      <text:p text:style-name="P28"><text:span text:style-name="T5">十一、其他注意事項：</text:span></text:p>
      <text:p text:style-name="P29"><text:span text:style-name="T5"><text:s/>(一)報名問題請洽兼人事管理員盧小姐(07)7513171轉2317；</text:span><text:span text:style-name="T7">工作內容及職務 問題請洽林組長(07)2294121轉20。</text:span></text:p>
      <text:p text:style-name="P30"><text:span text:style-name="T7"><text:s/></text:span><text:span text:style-name="T16">(二)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30"><text:span text:style-name="T7"><text:s/></text:span><text:span text:style-name="T16">(三)</text:span><text:span text:style-name="T22">大陸地區人民經許可進入臺灣地區者，須符合臺灣地區與大陸地區人民關係條例第21條第1項規定，始得僱用為勞工。</text:span></text:p>
      <text:p text:style-name="P30"><text:span text:style-name="T7"><text:s/></text:span><text:span text:style-name="T16">(四)報名學歷若為外國學歷者，須經我駐外管處驗證後，連同學歷及驗證相關資料寄送，如未驗證則視同資格不符。</text:span></text:p>
      <text:p text:style-name="P30"><text:span text:style-name="T7"><text:s/></text:span><text:span text:style-name="T16">(五)若報考人員不符合應徵資格且未於考試前發覺，事後經審核未獲通過者，自動喪失資格，不得異議。 </text:span></text:p>
      <text:p text:style-name="P30"><text:span text:style-name="T7"><text:s/></text:span><text:span text:style-name="T16">(六)面試當日如遇天然災害或不可抗力之因素，經高雄市政府宣布停止上班即取消面試，另擇期舉行，個別通知面試時間。</text:span></text:p>
      <text:p text:style-name="P30"><text:span text:style-name="T7"><text:s/></text:span><text:span text:style-name="T16">(七)本次公開甄選候補期間為5個月，自甄選結果公告之翌日起算，若正取人員未辦理報到手續、於就職後離職或在職人員於候補期間離職時，依序由備取人員遞補。</text:span></text:p>
      <text:p text:style-name="P30"><text:span text:style-name="T7"><text:s/></text:span><text:span text:style-name="T16">(八)甄選結果公告前如有相同職務臨時出缺時，本所得依職缺數增額錄取，增額錄取人員視同正額錄取，應於錄取通知函發文日起1個月內至本所辦理報到事宜。 </text:span></text:p>
      <text:p text:style-name="P29"><text:span text:style-name="T16"><text:s/>(九)</text:span><text:span text:style-name="T14">錄取人員報到當日需辦理執業登記，未能在報到當日完成執業登記者視同未完成報到手續</text:span><text:span text:style-name="T7">。</text:span></text:p>
      <text:p text:style-name="P30"><text:span text:style-name="T7"><text:s/></text:span><text:span text:style-name="T16">(十)公告正額錄取後如欲放棄，請填寫自願放棄就職書並郵寄或傳真 (07)951-8950至人事室，俾依序由備取人員辦理報到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job_5f_detail_5f_item_5f_content1" style:display-name="job_detail_item_content1" style:family="text">
      <style:text-properties fo:color="#000000" loext:opacity="100%"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46cm" fo:text-indent="-0.245cm" fo:margin-left="2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2cm" fo:text-indent="-2.154cm" fo:margin-left="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2cm" fo:text-indent="-1.401cm" fo:margin-left="2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6z0" loext:num-list-format="%3%." style:num-suffix="." style:num-format="一, 二, 三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2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2cm" fo:margin-bottom="1.08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凱旋醫院96年度職能治療師招募簡章</dc:title>
    <dc:subject/>
    <meta:keyword/>
    <meta:initial-creator>user</meta:initial-creator>
    <meta:creation-date>2021-09-23T11:02:00</meta:creation-date>
    <dc:creator>User</dc:creator>
    <dc:date>2025-07-11T15:50:00</dc:date>
    <meta:print-date>2020-02-05T11:08:00</meta:print-date>
    <meta:editing-cycles>5</meta:editing-cycles>
    <meta:editing-duration>PT16M</meta:editing-duration>
    <meta:document-statistic meta:table-count="0" meta:image-count="0" meta:object-count="0" meta:page-count="2" meta:paragraph-count="46" meta:word-count="1388" meta:character-count="1503" meta:non-whitespace-character-count="1472"/>
    <meta:generator>LibreOffice/7.6.5.2$Windows_x86 LibreOffice_project/38d5f62f85355c192ef5f1dd47c5c0c0c6d6598b</meta:generator>
  </office:meta>
</office:document-meta>
</file>