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8B000002D9ECDD7E485AC13782.png" manifest:media-type="image/png"/>
  <manifest:file-entry manifest:full-path="Pictures/1000000000000588000002A96B8DA257C67AD77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fo:margin-top="0cm" fo:margin-bottom="0.01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片 1" text:anchor-type="as-char" svg:width="27.16cm" svg:height="17.187cm" draw:z-index="0"><draw:image xlink:href="Pictures/100000000000058B000002D9ECDD7E485AC13782.png" xlink:type="simple" xlink:show="embed" xlink:actuate="onLoad"/></draw:frame></text:p>
      <text:p text:style-name="Standard"/>
      <text:p text:style-name="Standard"><text:soft-page-break/><draw:frame draw:style-name="fr1" draw:name="影像1" text:anchor-type="as-char" svg:width="27.16cm" svg:height="17.611cm" draw:z-index="1"><draw:image xlink:href="Pictures/1000000000000588000002A96B8DA257C67AD77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 孟姬</meta:initial-creator>
    <dc:creator>謝 孟姬</dc:creator>
    <meta:editing-cycles>4</meta:editing-cycles>
    <meta:creation-date>2024-07-09T07:16:00</meta:creation-date>
    <dc:date>2024-07-09T07:19:00</dc:date>
    <meta:editing-duration>PT1M</meta:editing-duration>
    <meta:generator>LibreOffice/5.1.2.2$Windows_x86 LibreOffice_project/d3bf12ecb743fc0d20e0be0c58ca359301eb705f</meta:generator>
    <meta:document-statistic meta:table-count="0" meta:image-count="2" meta:object-count="0" meta:page-count="2" meta:paragraph-count="2" meta:word-count="0" meta:character-count="0" meta:non-whitespace-character-count="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