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失智友善資源整合平台</text:p>
      <text:p text:style-name="內文"/>
      <text:p text:style-name="內文"><text:a xlink:href="https://dementiafriendly.hpa.gov.tw/" office:target-frame-name="_top" xlink:show="replace"><text:span text:style-name="超連結">https://dementiafriendly.hpa.gov.tw/</text:span></text:a></text:p>
      <text:p text:style-name="內文"/>
      <text:p text:style-name="內文"/>
      <text:p text:style-name="內文">失智友善微電影─憶哥健身篇：5分鐘(完整版)</text:p>
      <text:p text:style-name="內文"/>
      <text:p text:style-name="內文"><text:a xlink:href="https://health99.hpa.gov.tw/m7457" office:target-frame-name="_top" xlink:show="replace"><text:span text:style-name="超連結">https://health99.hpa.gov.tw/m7457</text:span></text:a></text:p>
      <text:p text:style-name="內文"/>
      <text:p text:style-name="內文"/>
      <text:p text:style-name="內文">失智友善大學生篇</text:p>
      <text:p text:style-name="內文"/>
      <text:p text:style-name="內文"><text:a xlink:href="https://health99.hpa.gov.tw/m6257" office:target-frame-name="_top" xlink:show="replace"><text:span text:style-name="超連結">https://health99.hpa.gov.tw/m6257</text:span></text:a></text:p>
      <text:p text:style-name="內文"/>
      <text:p text:style-name="內文"/>
      <text:p text:style-name="內文">失智不失志-失智友善社區，憶起幸福</text:p>
      <text:p text:style-name="內文"/>
      <text:p text:style-name="內文"><text:a xlink:href="https://health99.hpa.gov.tw/m6159" office:target-frame-name="_top" xlink:show="replace"><text:span text:style-name="超連結">https://health99.hpa.gov.tw/m6159</text:span></text:a></text:p>
      <text:p text:style-name="內文"/>
      <text:p text:style-name="內文"/>
      <text:p text:style-name="內文">失智友善社區<text:s/>「失智友善<text:s/>認知無礙」</text:p>
      <text:p text:style-name="P2"/>
      <text:p text:style-name="內文"><text:a xlink:href="https://health99.hpa.gov.tw/m6891" office:target-frame-name="_top" xlink:show="replace"><text:span text:style-name="超連結">https://health99.hpa.gov.tw/m6891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 穎嫥</meta:initial-creator>
    <dc:creator>衛生所 新興</dc:creator>
    <meta:creation-date>2023-02-15T03:39:00Z</meta:creation-date>
    <dc:date>2023-02-15T03:39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