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高雄市長照中心:<text:s/></text:p>
      <text:p text:style-name="內文"><text:s/><text:span text:style-name="T2">https://ltc.kchb.gov.tw/</text:span></text:p>
      <text:p text:style-name="內文"/>
      <text:p text:style-name="內文">1966長照服務專線宣導片_30秒(國語)</text:p>
      <text:p text:style-name="內文"/>
      <text:p text:style-name="內文">https://health99.hpa.gov.tw/m6065</text:p>
      <text:p text:style-name="內文"/>
      <text:p text:style-name="內文">《1966<text:s/>照顧者篇》動畫</text:p>
      <text:p text:style-name="內文"><text:a xlink:href="https://health99.hpa.gov.tw/m6076" office:target-frame-name="_top" xlink:show="replace"><text:span text:style-name="超連結">https://health99.hpa.gov.tw/m6076</text:span></text:a></text:p>
      <text:p text:style-name="內文"/>
      <text:p text:style-name="內文"/>
      <text:p text:style-name="內文">1966長照專線-聽見照顧者的需求</text:p>
      <text:p text:style-name="內文"><text:a xlink:href="https://health99.hpa.gov.tw/m6727" office:target-frame-name="_top" xlink:show="replace"><text:span text:style-name="超連結">https://health99.hpa.gov.tw/m6727</text:span></text:a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 穎嫥</meta:initial-creator>
    <dc:creator>衛生所 新興</dc:creator>
    <meta:creation-date>2023-02-15T03:50:00Z</meta:creation-date>
    <dc:date>2023-02-15T03:55:00Z</dc: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