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101_24180__21512__32004__38498__25152__21517__20874_-_21512__32004__32232__34399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101_24180__21512__32004__38498__25152__21517__20874_-_21512__32004__32232__34399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hospbsc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101_24180__21512__32004__38498__25152__21517__20874_-_21512__32004__32232__34399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4"/>
        <table:table-column table:style-name="co8" table:default-cell-style-name="ce2"/>
        <table:table-column table:style-name="co6" table:default-cell-style-name="ce65"/>
        <table:table-column table:style-name="co9" table:number-columns-repeated="1015" table:default-cell-style-name="ce66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74">
            <text:p>111年新興區、前金區、鹽埕區疫苗接種合約醫療院所名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68">
            <text:p>區域</text:p>
          </table:table-cell>
          <table:table-cell office:value-type="string" table:number-columns-spanned="1" table:number-rows-spanned="2" table:style-name="ce69">
            <text:p>合約院所</text:p>
          </table:table-cell>
          <table:table-cell office:value-type="string" table:number-columns-spanned="1" table:number-rows-spanned="2" table:style-name="ce69">
            <text:p>幼兒常規疫苗接種</text:p>
          </table:table-cell>
          <table:table-cell office:value-type="string" table:number-columns-spanned="1" table:number-rows-spanned="2" table:style-name="ce69">
            <text:p>流感</text:p>
            <text:p>疫苗接種</text:p>
          </table:table-cell>
          <table:table-cell office:value-type="string" table:number-columns-spanned="1" table:number-rows-spanned="2" table:style-name="ce69">
            <text:p>covid-19疫苗接種</text:p>
          </table:table-cell>
          <table:table-cell office:value-type="string" table:number-columns-spanned="1" table:number-rows-spanned="2" table:style-name="ce69">
            <text:p>流感抗病毒</text:p>
            <text:p>藥物</text:p>
          </table:table-cell>
          <table:table-cell office:value-type="string" table:number-columns-spanned="1" table:number-rows-spanned="2" table:style-name="ce70">
            <text:p>23ppv肺炎</text:p>
            <text:p>鏈球菌疫苗接種</text:p>
          </table:table-cell>
          <table:table-cell office:value-type="string" table:number-columns-spanned="1" table:number-rows-spanned="2" table:style-name="ce71">
            <text:p>地址</text:p>
          </table:table-cell>
          <table:table-cell office:value-type="string" table:number-columns-spanned="1" table:number-rows-spanned="2" table:style-name="ce72">
            <text:p>聯絡人電話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新興區</text:p>
          </table:table-cell>
          <table:table-cell office:value-type="string" table:style-name="ce6">
            <text:p>惠仁醫院</text:p>
          </table:table-cell>
          <table:table-cell table:style-name="ce6"/>
          <table:table-cell office:value-type="string" table:style-name="ce7">
            <text:p>★</text:p>
          </table:table-cell>
          <table:table-cell office:value-type="string" table:style-name="ce8">
            <text:p>※</text:p>
          </table:table-cell>
          <table:table-cell office:value-type="string" table:style-name="ce9">
            <text:p>◎</text:p>
          </table:table-cell>
          <table:table-cell office:value-type="string" table:style-name="ce6">
            <text:p>未收掛號費</text:p>
          </table:table-cell>
          <table:table-cell office:value-type="string" table:style-name="ce6">
            <text:p>高雄市新興區中山一路67之2號</text:p>
          </table:table-cell>
          <table:table-cell office:value-type="string" table:style-name="ce10">
            <text:p>2010196</text:p>
            <text:p/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蕭志文醫院</text:p>
          </table:table-cell>
          <table:table-cell table:style-name="ce13"/>
          <table:table-cell office:value-type="string" table:style-name="ce14">
            <text:p>★</text:p>
          </table:table-cell>
          <table:table-cell table:style-name="ce15"/>
          <table:table-cell office:value-type="string" table:style-name="ce15">
            <text:p>◎</text:p>
          </table:table-cell>
          <table:table-cell office:value-type="string" table:style-name="ce16">
            <text:p>未收掛號費</text:p>
          </table:table-cell>
          <table:table-cell office:value-type="string" table:style-name="ce16">
            <text:p>高雄市新興區七賢一路102號</text:p>
          </table:table-cell>
          <table:table-cell office:value-type="string" table:style-name="ce17">
            <text:p>2240252</text:p>
            <text:p/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光晴診所</text:p>
          </table:table-cell>
          <table:table-cell table:style-name="ce13"/>
          <table:table-cell office:value-type="string" table:style-name="ce14">
            <text:p>★</text:p>
          </table:table-cell>
          <table:table-cell table:style-name="ce15"/>
          <table:table-cell office:value-type="string" table:style-name="ce15">
            <text:p>◎</text:p>
          </table:table-cell>
          <table:table-cell table:style-name="ce16"/>
          <table:table-cell office:value-type="string" table:style-name="ce16">
            <text:p>高雄市新興區開封街31號</text:p>
          </table:table-cell>
          <table:table-cell office:value-type="float" office:value="2260591" table:style-name="ce17">
            <text:p>226059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毛重富</text:p>
            <text:p>耳鼻喉科診所</text:p>
          </table:table-cell>
          <table:table-cell office:value-type="string" table:style-name="ce14">
            <text:p>■</text:p>
          </table:table-cell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office:value-type="string" table:style-name="ce16">
            <text:p>未收掛號費</text:p>
          </table:table-cell>
          <table:table-cell office:value-type="string" table:style-name="ce16">
            <text:p>高雄市新興區復興一路107-1號</text:p>
          </table:table-cell>
          <table:table-cell office:value-type="float" office:value="2350168" table:style-name="ce17">
            <text:p>235016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葉英鏘診所</text:p>
          </table:table-cell>
          <table:table-cell table:style-name="ce14"/>
          <table:table-cell office:value-type="string" table:style-name="ce14">
            <text:p>★</text:p>
          </table:table-cell>
          <table:table-cell table:style-name="ce15"/>
          <table:table-cell office:value-type="string" table:style-name="ce15">
            <text:p>◎</text:p>
          </table:table-cell>
          <table:table-cell table:style-name="ce16"/>
          <table:table-cell office:value-type="string" table:style-name="ce16">
            <text:p>高雄市新興區洛陽街1號</text:p>
          </table:table-cell>
          <table:table-cell office:value-type="float" office:value="2387871" table:style-name="ce17">
            <text:p>238787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吳國欽診所</text:p>
          </table:table-cell>
          <table:table-cell table:style-name="ce14"/>
          <table:table-cell office:value-type="string" table:style-name="ce14">
            <text:p>★</text:p>
          </table:table-cell>
          <table:table-cell table:style-name="ce15"/>
          <table:table-cell office:value-type="string" table:style-name="ce15">
            <text:p>◎</text:p>
          </table:table-cell>
          <table:table-cell table:style-name="ce16"/>
          <table:table-cell office:value-type="string" table:style-name="ce16">
            <text:p>高雄市新興區民主路71號</text:p>
          </table:table-cell>
          <table:table-cell office:value-type="float" office:value="2870789" table:style-name="ce17">
            <text:p>2870789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偉峰診所</text:p>
          </table:table-cell>
          <table:table-cell office:value-type="string" table:style-name="ce19">
            <text:p>■</text:p>
          </table:table-cell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office:value-type="string" table:style-name="ce16">
            <text:p>未收掛號費</text:p>
          </table:table-cell>
          <table:table-cell office:value-type="string" table:style-name="ce16">
            <text:p>高雄市新興區復興一路16號</text:p>
          </table:table-cell>
          <table:table-cell office:value-type="float" office:value="2222123" table:style-name="ce17">
            <text:p>222212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健和診所</text:p>
          </table:table-cell>
          <table:table-cell table:style-name="ce14"/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office:value-type="string" table:style-name="ce16">
            <text:p>掛號費50</text:p>
          </table:table-cell>
          <table:table-cell office:value-type="string" table:style-name="ce16">
            <text:p>高雄市新興區青年一路278號</text:p>
          </table:table-cell>
          <table:table-cell office:value-type="string" table:style-name="ce17">
            <text:p>2513388</text:p>
            <text:p/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增田診所</text:p>
          </table:table-cell>
          <table:table-cell table:style-name="ce14"/>
          <table:table-cell office:value-type="string" table:style-name="ce14">
            <text:p>★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高雄市新興區八德一路155號</text:p>
          </table:table-cell>
          <table:table-cell office:value-type="float" office:value="2363128" table:style-name="ce17">
            <text:p>236312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蔡瑞聲診所</text:p>
          </table:table-cell>
          <table:table-cell office:value-type="string" table:style-name="ce14">
            <text:p>■</text:p>
          </table:table-cell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office:value-type="string" table:style-name="ce16">
            <text:p>未收掛號費</text:p>
          </table:table-cell>
          <table:table-cell office:value-type="string" table:style-name="ce16">
            <text:p>高雄市新興區中正三路63號</text:p>
          </table:table-cell>
          <table:table-cell office:value-type="float" office:value="2413388" table:style-name="ce17">
            <text:p>241338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謝德利診所</text:p>
          </table:table-cell>
          <table:table-cell table:style-name="ce14"/>
          <table:table-cell office:value-type="string" table:style-name="ce14">
            <text:p>★</text:p>
          </table:table-cell>
          <table:table-cell table:style-name="ce15"/>
          <table:table-cell office:value-type="string" table:style-name="ce15">
            <text:p>◎</text:p>
          </table:table-cell>
          <table:table-cell table:style-name="ce16"/>
          <table:table-cell office:value-type="string" table:style-name="ce16">
            <text:p>高雄市新興區林森一路158號</text:p>
          </table:table-cell>
          <table:table-cell office:value-type="float" office:value="2413308" table:style-name="ce17">
            <text:p>241330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家佳診所</text:p>
          </table:table-cell>
          <table:table-cell table:style-name="ce14"/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office:value-type="string" table:style-name="ce16">
            <text:p>未收掛號費</text:p>
          </table:table-cell>
          <table:table-cell office:value-type="string" table:style-name="ce16">
            <text:p>高雄市新興區和平一路193號</text:p>
          </table:table-cell>
          <table:table-cell office:value-type="float" office:value="2234383" table:style-name="ce17">
            <text:p>223438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馬敘強診所</text:p>
          </table:table-cell>
          <table:table-cell table:style-name="ce14"/>
          <table:table-cell office:value-type="string" table:style-name="ce14">
            <text:p>★</text:p>
          </table:table-cell>
          <table:table-cell table:style-name="ce15"/>
          <table:table-cell office:value-type="string" table:style-name="ce15">
            <text:p>◎</text:p>
          </table:table-cell>
          <table:table-cell table:style-name="ce16"/>
          <table:table-cell office:value-type="string" table:style-name="ce16">
            <text:p>高雄市新興區林森一路37-1號</text:p>
          </table:table-cell>
          <table:table-cell office:value-type="float" office:value="2817220" table:style-name="ce17">
            <text:p>281722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張正國診所</text:p>
          </table:table-cell>
          <table:table-cell table:style-name="ce14"/>
          <table:table-cell office:value-type="string" table:style-name="ce14">
            <text:p>★</text:p>
          </table:table-cell>
          <table:table-cell table:number-columns-repeated="2" table:style-name="ce15"/>
          <table:table-cell office:value-type="string" table:style-name="ce16">
            <text:p>未收掛號費</text:p>
          </table:table-cell>
          <table:table-cell office:value-type="string" table:style-name="ce16">
            <text:p>高雄市新興區忠孝一路19號</text:p>
          </table:table-cell>
          <table:table-cell office:value-type="float" office:value="2161238" table:style-name="ce17">
            <text:p>216123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紀耳鼻喉科</text:p>
          </table:table-cell>
          <table:table-cell table:style-name="ce14"/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office:value-type="string" table:style-name="ce16">
            <text:p>掛號費100</text:p>
          </table:table-cell>
          <table:table-cell office:value-type="string" table:style-name="ce16">
            <text:p>高雄市新興區林森一路154-1號</text:p>
          </table:table-cell>
          <table:table-cell office:value-type="float" office:value="2719087" table:style-name="ce17">
            <text:p>271908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20">
            <text:p>雄大診所</text:p>
          </table:table-cell>
          <table:table-cell table:style-name="ce20"/>
          <table:table-cell office:value-type="string" table:style-name="ce14">
            <text:p>★</text:p>
          </table:table-cell>
          <table:table-cell office:value-type="string" table:style-name="ce18">
            <text:p>※</text:p>
          </table:table-cell>
          <table:table-cell table:style-name="ce21"/>
          <table:table-cell office:value-type="string" table:style-name="ce22">
            <text:p>掛號費100</text:p>
          </table:table-cell>
          <table:table-cell office:value-type="string" table:style-name="ce23">
            <text:p>高雄市新興區民族二路90號</text:p>
          </table:table-cell>
          <table:table-cell office:value-type="float" office:value="2232000" table:style-name="ce24">
            <text:p>223200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20">
            <text:p>愛汝診所</text:p>
          </table:table-cell>
          <table:table-cell table:style-name="ce20"/>
          <table:table-cell office:value-type="string" table:style-name="ce14">
            <text:p>★</text:p>
          </table:table-cell>
          <table:table-cell table:style-name="ce15"/>
          <table:table-cell table:style-name="ce21"/>
          <table:table-cell table:style-name="ce16"/>
          <table:table-cell office:value-type="string" table:style-name="ce20">
            <text:p>高雄市新興區五福一路140號一樓、及夾層</text:p>
          </table:table-cell>
          <table:table-cell office:value-type="float" office:value="2242525" table:style-name="ce24">
            <text:p>224252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七賢脊椎外科醫院</text:p>
          </table:table-cell>
          <table:table-cell table:style-name="ce13"/>
          <table:table-cell office:value-type="string" table:style-name="ce14">
            <text:p>★</text:p>
          </table:table-cell>
          <table:table-cell table:style-name="ce15"/>
          <table:table-cell table:style-name="ce25"/>
          <table:table-cell table:style-name="ce26"/>
          <table:table-cell office:value-type="string" table:style-name="ce26">
            <text:p>高雄市新興區七賢一路420號</text:p>
          </table:table-cell>
          <table:table-cell office:value-type="float" office:value="2385878" table:style-name="ce27">
            <text:p>2385878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23">
            <text:p>王育彥耳鼻喉科診所</text:p>
          </table:table-cell>
          <table:table-cell table:style-name="ce23"/>
          <table:table-cell table:style-name="ce29"/>
          <table:table-cell office:value-type="string" table:style-name="ce18">
            <text:p>※</text:p>
          </table:table-cell>
          <table:table-cell office:value-type="string" table:style-name="ce15">
            <text:p>◎</text:p>
          </table:table-cell>
          <table:table-cell table:style-name="ce26"/>
          <table:table-cell office:value-type="string" table:style-name="ce26">
            <text:p>高雄市新興區七賢一路476號</text:p>
          </table:table-cell>
          <table:table-cell office:value-type="float" office:value="2352268" table:style-name="ce27">
            <text:p>2352268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23">
            <text:p>蘇素環神經科診所</text:p>
          </table:table-cell>
          <table:table-cell table:style-name="ce23"/>
          <table:table-cell table:style-name="ce29"/>
          <table:table-cell table:style-name="ce30"/>
          <table:table-cell office:value-type="string" table:style-name="ce15">
            <text:p>◎</text:p>
          </table:table-cell>
          <table:table-cell table:style-name="ce26"/>
          <table:table-cell office:value-type="string" table:style-name="ce26">
            <text:p>高雄市新興區忠孝一路508號</text:p>
          </table:table-cell>
          <table:table-cell office:value-type="float" office:value="2366661" table:style-name="ce27">
            <text:p>2366661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23">
            <text:p>周玉祺診所</text:p>
          </table:table-cell>
          <table:table-cell table:style-name="ce23"/>
          <table:table-cell table:style-name="ce29"/>
          <table:table-cell table:style-name="ce30"/>
          <table:table-cell office:value-type="string" table:style-name="ce15">
            <text:p>◎</text:p>
          </table:table-cell>
          <table:table-cell table:style-name="ce31"/>
          <table:table-cell office:value-type="string" table:style-name="ce31">
            <text:p>高雄市新興區六合路157號</text:p>
          </table:table-cell>
          <table:table-cell office:value-type="float" office:value="2262128" table:style-name="ce17">
            <text:p>2262128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23">
            <text:p>進安診所</text:p>
          </table:table-cell>
          <table:table-cell table:style-name="ce23"/>
          <table:table-cell table:style-name="ce29"/>
          <table:table-cell table:style-name="ce30"/>
          <table:table-cell office:value-type="string" table:style-name="ce15">
            <text:p>◎</text:p>
          </table:table-cell>
          <table:table-cell table:style-name="ce31"/>
          <table:table-cell office:value-type="string" table:style-name="ce31">
            <text:p>高雄市新興區南台路68號</text:p>
          </table:table-cell>
          <table:table-cell office:value-type="float" office:value="2884414" table:style-name="ce17">
            <text:p>288441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12">
            <text:p>新興區</text:p>
          </table:table-cell>
          <table:table-cell office:value-type="string" table:style-name="ce13">
            <text:p>好生診所</text:p>
          </table:table-cell>
          <table:table-cell table:style-name="ce14"/>
          <table:table-cell office:value-type="string" table:style-name="ce14">
            <text:p>★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高雄市新興區七賢二路183號</text:p>
          </table:table-cell>
          <table:table-cell office:value-type="float" office:value="2867000" table:style-name="ce17">
            <text:p>28670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2">
            <text:p>新興區</text:p>
          </table:table-cell>
          <table:table-cell office:value-type="string" table:style-name="ce13">
            <text:p>兆信內科診所</text:p>
          </table:table-cell>
          <table:table-cell table:style-name="ce13"/>
          <table:table-cell office:value-type="string" table:style-name="ce14">
            <text:p>★</text:p>
          </table:table-cell>
          <table:table-cell table:number-columns-repeated="2" table:style-name="ce15"/>
          <table:table-cell table:style-name="ce13"/>
          <table:table-cell office:value-type="string" table:style-name="ce13">
            <text:p>高雄市新興區中正四路53號1樓</text:p>
          </table:table-cell>
          <table:table-cell office:value-type="float" office:value="2810108" table:style-name="ce27">
            <text:p>281010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3">
            <text:p>吳志明耳鼻喉科診所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◎</text:p>
          </table:table-cell>
          <table:table-cell table:style-name="ce37"/>
          <table:table-cell office:value-type="string" table:style-name="ce37">
            <text:p>高雄市前金區中正四路88號</text:p>
          </table:table-cell>
          <table:table-cell office:value-type="float" office:value="2862846" table:style-name="ce38">
            <text:p>2862846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3">
            <text:p>中正脊椎骨科醫院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◎</text:p>
          </table:table-cell>
          <table:table-cell table:style-name="ce37"/>
          <table:table-cell office:value-type="string" table:style-name="ce37">
            <text:p>高雄市前金區中正四路100號</text:p>
          </table:table-cell>
          <table:table-cell office:value-type="float" office:value="2855999" table:style-name="ce38">
            <text:p>2855999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大同醫院</text:p>
          </table:table-cell>
          <table:table-cell office:value-type="string" table:style-name="ce40">
            <text:p>■</text:p>
          </table:table-cell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office:value-type="string" table:style-name="ce36">
            <text:p>◎</text:p>
          </table:table-cell>
          <table:table-cell office:value-type="string" table:style-name="ce43">
            <text:p>掛號費75</text:p>
          </table:table-cell>
          <table:table-cell office:value-type="string" table:style-name="ce43">
            <text:p>高雄市前金區中華三路68號</text:p>
          </table:table-cell>
          <table:table-cell office:value-type="string" table:style-name="ce44">
            <text:p>092932880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健新醫院</text:p>
          </table:table-cell>
          <table:table-cell office:value-type="string" table:style-name="ce40">
            <text:p>■</text:p>
          </table:table-cell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office:value-type="string" table:style-name="ce36">
            <text:p>◎</text:p>
          </table:table-cell>
          <table:table-cell office:value-type="string" table:style-name="ce43">
            <text:p>掛號費120</text:p>
          </table:table-cell>
          <table:table-cell office:value-type="string" table:style-name="ce43">
            <text:p>高雄市前金區七賢二路295號</text:p>
          </table:table-cell>
          <table:table-cell office:value-type="float" office:value="2613866" table:style-name="ce45">
            <text:p>2613866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活力得中山脊椎外科醫院</text:p>
          </table:table-cell>
          <table:table-cell table:style-name="ce39"/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office:value-type="string" table:style-name="ce36">
            <text:p>◎</text:p>
          </table:table-cell>
          <table:table-cell office:value-type="string" table:style-name="ce43">
            <text:p>未收掛號費</text:p>
          </table:table-cell>
          <table:table-cell office:value-type="string" table:style-name="ce43">
            <text:p>高雄市前金區青年二路6號</text:p>
          </table:table-cell>
          <table:table-cell office:value-type="float" office:value="2317108" table:style-name="ce45">
            <text:p>231710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余國榮</text:p>
            <text:p>耳鼻喉科診所</text:p>
          </table:table-cell>
          <table:table-cell table:style-name="ce39"/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office:value-type="string" table:style-name="ce36">
            <text:p>◎</text:p>
          </table:table-cell>
          <table:table-cell office:value-type="string" table:style-name="ce43">
            <text:p>未收掛號費</text:p>
          </table:table-cell>
          <table:table-cell office:value-type="string" table:style-name="ce43">
            <text:p>高雄市前金區中華三路227號</text:p>
          </table:table-cell>
          <table:table-cell office:value-type="float" office:value="2167126" table:style-name="ce45">
            <text:p>2167126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嘉醫診所</text:p>
          </table:table-cell>
          <table:table-cell table:style-name="ce39"/>
          <table:table-cell office:value-type="string" table:style-name="ce41">
            <text:p>★</text:p>
          </table:table-cell>
          <table:table-cell table:number-columns-repeated="2" table:style-name="ce36"/>
          <table:table-cell office:value-type="string" table:style-name="ce43">
            <text:p>未收掛號費</text:p>
          </table:table-cell>
          <table:table-cell office:value-type="string" table:style-name="ce43">
            <text:p>高雄市前金區中華三路86號</text:p>
          </table:table-cell>
          <table:table-cell office:value-type="float" office:value="2411891" table:style-name="ce45">
            <text:p>241189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宏祐診所</text:p>
          </table:table-cell>
          <table:table-cell table:style-name="ce39"/>
          <table:table-cell office:value-type="string" table:style-name="ce41">
            <text:p>★</text:p>
          </table:table-cell>
          <table:table-cell table:style-name="ce36"/>
          <table:table-cell office:value-type="string" table:style-name="ce36">
            <text:p>◎</text:p>
          </table:table-cell>
          <table:table-cell office:value-type="string" table:style-name="ce43">
            <text:p>未收掛號費</text:p>
          </table:table-cell>
          <table:table-cell office:value-type="string" table:style-name="ce43">
            <text:p>高雄市前金區中正四路124號</text:p>
          </table:table-cell>
          <table:table-cell office:value-type="float" office:value="2856777" table:style-name="ce45">
            <text:p>285677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德和診所</text:p>
          </table:table-cell>
          <table:table-cell table:style-name="ce39"/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table:style-name="ce36"/>
          <table:table-cell table:style-name="ce43"/>
          <table:table-cell office:value-type="string" table:style-name="ce43">
            <text:p>高雄市前金區自強一路18號</text:p>
          </table:table-cell>
          <table:table-cell office:value-type="float" office:value="2515106" table:style-name="ce45">
            <text:p>2515106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大明診所</text:p>
          </table:table-cell>
          <table:table-cell table:style-name="ce39"/>
          <table:table-cell office:value-type="string" table:style-name="ce41">
            <text:p>★</text:p>
          </table:table-cell>
          <table:table-cell table:number-columns-repeated="2" table:style-name="ce36"/>
          <table:table-cell office:value-type="string" table:style-name="ce43">
            <text:p>未收掛號費</text:p>
          </table:table-cell>
          <table:table-cell office:value-type="string" table:style-name="ce43">
            <text:p>高雄市前金區新田路220號</text:p>
          </table:table-cell>
          <table:table-cell office:value-type="float" office:value="2413103" table:style-name="ce45">
            <text:p>241310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大郭診所</text:p>
          </table:table-cell>
          <table:table-cell office:value-type="string" table:style-name="ce41">
            <text:p>■</text:p>
          </table:table-cell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office:value-type="string" table:style-name="ce36">
            <text:p>◎</text:p>
          </table:table-cell>
          <table:table-cell table:style-name="ce43"/>
          <table:table-cell office:value-type="string" table:style-name="ce43">
            <text:p>高雄市前金區成功一路412號</text:p>
          </table:table-cell>
          <table:table-cell office:value-type="float" office:value="2412233" table:style-name="ce45">
            <text:p>241223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3">
            <text:p>吉田耳鼻喉科診所</text:p>
          </table:table-cell>
          <table:table-cell table:style-name="ce33"/>
          <table:table-cell office:value-type="string" table:style-name="ce41">
            <text:p>★</text:p>
          </table:table-cell>
          <table:table-cell office:value-type="string" table:style-name="ce42">
            <text:p>※</text:p>
          </table:table-cell>
          <table:table-cell office:value-type="string" table:style-name="ce36">
            <text:p>◎</text:p>
          </table:table-cell>
          <table:table-cell table:style-name="ce37"/>
          <table:table-cell office:value-type="string" table:style-name="ce46">
            <text:p>高雄市前金區自強一路63號</text:p>
          </table:table-cell>
          <table:table-cell office:value-type="float" office:value="2113167" table:style-name="ce47">
            <text:p>2113167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2">
            <text:p>前金區</text:p>
          </table:table-cell>
          <table:table-cell office:value-type="string" table:style-name="ce39">
            <text:p>五福診所</text:p>
          </table:table-cell>
          <table:table-cell table:style-name="ce39"/>
          <table:table-cell office:value-type="string" table:style-name="ce41">
            <text:p>★</text:p>
          </table:table-cell>
          <table:table-cell table:style-name="ce36"/>
          <table:table-cell office:value-type="string" table:style-name="ce36">
            <text:p>◎</text:p>
          </table:table-cell>
          <table:table-cell office:value-type="string" table:style-name="ce43">
            <text:p>未收掛號費</text:p>
          </table:table-cell>
          <table:table-cell office:value-type="string" table:style-name="ce43">
            <text:p>高雄市前金區中華四路318號</text:p>
          </table:table-cell>
          <table:table-cell office:value-type="float" office:value="2213933" table:style-name="ce45">
            <text:p>221393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48">
            <text:p>鹽埕區</text:p>
          </table:table-cell>
          <table:table-cell office:value-type="string" table:style-name="ce49">
            <text:p>康得診所</text:p>
          </table:table-cell>
          <table:table-cell table:style-name="ce49"/>
          <table:table-cell office:value-type="string" table:style-name="ce50">
            <text:p>★</text:p>
          </table:table-cell>
          <table:table-cell office:value-type="string" table:style-name="ce51">
            <text:p>※</text:p>
          </table:table-cell>
          <table:table-cell office:value-type="string" table:style-name="ce52">
            <text:p>◎</text:p>
          </table:table-cell>
          <table:table-cell office:value-type="string" table:style-name="ce53">
            <text:p>掛號費100</text:p>
          </table:table-cell>
          <table:table-cell office:value-type="string" table:style-name="ce53">
            <text:p>高雄市鹽埕區五福四路106、108號</text:p>
          </table:table-cell>
          <table:table-cell office:value-type="float" office:value="5319191" table:style-name="ce54">
            <text:p>531919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48">
            <text:p>鹽埕區</text:p>
          </table:table-cell>
          <table:table-cell office:value-type="string" table:style-name="ce49">
            <text:p>盧榮坤診所</text:p>
          </table:table-cell>
          <table:table-cell office:value-type="string" table:style-name="ce50">
            <text:p>■</text:p>
          </table:table-cell>
          <table:table-cell office:value-type="string" table:style-name="ce50">
            <text:p>★</text:p>
          </table:table-cell>
          <table:table-cell office:value-type="string" table:style-name="ce51">
            <text:p>※</text:p>
          </table:table-cell>
          <table:table-cell office:value-type="string" table:style-name="ce52">
            <text:p>◎</text:p>
          </table:table-cell>
          <table:table-cell office:value-type="string" table:style-name="ce53">
            <text:p>掛號費50</text:p>
          </table:table-cell>
          <table:table-cell office:value-type="string" table:style-name="ce53">
            <text:p>高雄市鹽埕區莒光街137號</text:p>
          </table:table-cell>
          <table:table-cell office:value-type="float" office:value="5315657" table:style-name="ce54">
            <text:p>531565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48">
            <text:p>鹽埕區</text:p>
          </table:table-cell>
          <table:table-cell office:value-type="string" table:style-name="ce49">
            <text:p>汪昇勳耳鼻喉科診所</text:p>
          </table:table-cell>
          <table:table-cell table:style-name="ce49"/>
          <table:table-cell office:value-type="string" table:style-name="ce50">
            <text:p>★</text:p>
          </table:table-cell>
          <table:table-cell table:style-name="ce52"/>
          <table:table-cell office:value-type="string" table:style-name="ce52">
            <text:p>◎</text:p>
          </table:table-cell>
          <table:table-cell office:value-type="string" table:style-name="ce53">
            <text:p>掛號費50</text:p>
          </table:table-cell>
          <table:table-cell office:value-type="string" table:style-name="ce53">
            <text:p>高雄市鹽埕區瀨南街225號</text:p>
          </table:table-cell>
          <table:table-cell office:value-type="float" office:value="5216655" table:style-name="ce54">
            <text:p>521665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48">
            <text:p>鹽埕區</text:p>
          </table:table-cell>
          <table:table-cell office:value-type="string" table:style-name="ce49">
            <text:p>施家庭醫學科</text:p>
          </table:table-cell>
          <table:table-cell table:style-name="ce49"/>
          <table:table-cell office:value-type="string" table:style-name="ce50">
            <text:p>★</text:p>
          </table:table-cell>
          <table:table-cell table:style-name="ce52"/>
          <table:table-cell office:value-type="string" table:style-name="ce52">
            <text:p>◎</text:p>
          </table:table-cell>
          <table:table-cell office:value-type="string" table:style-name="ce53">
            <text:p>掛號費50</text:p>
          </table:table-cell>
          <table:table-cell office:value-type="string" table:style-name="ce53">
            <text:p>高雄市鹽埕區新興街118號</text:p>
          </table:table-cell>
          <table:table-cell office:value-type="float" office:value="5324460" table:style-name="ce54">
            <text:p>532446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55">
            <text:p>鹽埕區</text:p>
          </table:table-cell>
          <table:table-cell office:value-type="string" table:style-name="ce56">
            <text:p>劉應炎診所</text:p>
          </table:table-cell>
          <table:table-cell table:style-name="ce56"/>
          <table:table-cell office:value-type="string" table:style-name="ce57">
            <text:p>★</text:p>
          </table:table-cell>
          <table:table-cell table:style-name="ce58"/>
          <table:table-cell office:value-type="string" table:style-name="ce58">
            <text:p>◎</text:p>
          </table:table-cell>
          <table:table-cell office:value-type="string" table:style-name="ce59">
            <text:p>掛號費100</text:p>
          </table:table-cell>
          <table:table-cell office:value-type="string" table:style-name="ce59">
            <text:p>高雄市鹽埕區大公路98、100號</text:p>
          </table:table-cell>
          <table:table-cell office:value-type="float" office:value="5511051" table:style-name="ce60">
            <text:p>5511051</text:p>
          </table:table-cell>
          <table:table-cell table:number-columns-repeated="16375" table:style-name="ce11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number-columns-spanned="8" table:number-rows-spanned="1" table:style-name="ce73"/>
          <table:covered-table-cell table:number-columns-repeated="7"/>
          <table:table-cell table:number-columns-repeated="16375" table:style-name="ce11"/>
        </table:table-row>
        <table:table-row table:number-rows-repeated="1048529" table:style-name="ro3">
          <table:table-cell table:number-columns-repeated="16384"/>
        </table:table-row>
      </table:table>
      <table:named-expressions>
        <table:named-expression table:name="Gender" table:expression="of:=&quot;['file:///C:/Users/user/Desktop/%E6%9C%88%E5%A8%9F/%E6%9C%88%E5%A8%9F/sfchang/93Flu%E8%A8%88%E7%95%AB/%E8%A8%88%E7%95%AB/%E9%99%84%E8%A1%A8/%E9%99%84%E8%A1%A8%E5%8D%81%E4%B8%89.xls'#$ValidData.$C$2:.$C$3]&quot;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512__32004__38498__25152__21517__20874_-_21512__32004__32232__34399_" style:display-name="一般_101年合約院所名冊-合約編號" style:family="table-cell" style:data-style-name="N0">
      <style:table-cell-properties style:vertical-align="automatic" fo:background-color="transparent"/>
    </style:style>
    <style:style style:name="_19968__33324__hospbsc" style:display-name="一般_hospbsc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疾病管制局</meta:initial-creator>
    <dc:creator>aa</dc:creator>
    <meta:creation-date>1999-10-02T09:00:20Z</meta:creation-date>
    <dc:date>2022-08-04T01:11:33Z</dc:date>
    <meta:print-date>2022-03-18T02:32:58Z</meta:print-date>
    <meta:editing-duration>PT0S</meta:editing-duration>
    <meta:user-defined meta:name="AppVersion">16.0300</meta:user-defined>
    <meta:user-defined meta:name="Company">疾病管制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