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~~「幼兒專責醫師制度計畫」開辦囉~~</text:p>
      <text:p text:style-name="Standard"><text:s text:c="5"/>每個孩子都是手心寶，孩子的健康成長，是父母最大期望，更是我們的重要任務。</text:p>
      <text:p text:style-name="Standard"><text:s text:c="5"/>高雄市政府衛生局為提高兒童的初級照護醫療品質，110年起承辦衛福部「幼兒專責醫師制度計畫」，透過專業幼兒專責醫師，結合公衛和社政體系，整合預防保健與健康促進，從寶寶出生的那一刻起，都能得到最佳健康照護。</text:p>
      <text:p text:style-name="Standard"><text:s text:c="8"/>@服務對象: 0-3歲幼兒，不分國籍(持有兒童手冊)。</text:p>
      <text:p text:style-name="Standard"><text:s text:c="8"/>@服務內容: 未滿3歲幼兒之就醫、預防保健、疫苗注射、牙齒塗氟等各項保健時程關懷與照護諮詢。</text:p>
      <text:p text:style-name="Standard"><text:s text:c="8"/>@若有特殊需求，將協助轉介或安排居家訪視。</text:p>
      <text:p text:style-name="Standard"><text:s/></text:p>
      <text:p text:style-name="Standard">問: 要如何加入「幼兒專責醫師制度計畫」?</text:p>
      <text:p text:style-name="Standard"><text:s text:c="5"/>家長可以選擇今年度有加入計畫的機構，向合約院所詢問並完成通知函填寫，就可以加入此計畫，給寶貝完善的健康照護。</text:p>
      <text:p text:style-name="Standard"><text:s/></text:p>
      <text:p text:style-name="Standard">問: 加入後，是否只能找幼兒專責醫師看診?</text:p>
      <text:p text:style-name="Standard"><text:s text:c="4"/>本計畫旨在建立幼兒的專屬照護制度，建議您找固定看診最了解孩子健康的醫師擔任您的專責醫師，提供最適合寶貝的專業處置。若因故無法由專責醫師看診，也可以找其他醫師，不會影響孩子就醫權利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新興衛生所 202502</meta:initial-creator>
    <dc:creator>新興衛生所 202502</dc:creator>
    <meta:editing-cycles>1</meta:editing-cycles>
    <meta:creation-date>2026-04-02T03:44:00</meta:creation-date>
    <dc:date>2026-04-02T03:47:00</dc:date>
    <meta:editing-duration>PT3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2" meta:word-count="426" meta:character-count="481" meta:non-whitespace-character-count="432"/>
    <meta:user-defined meta:name="AppVersion">16.0000</meta:user-defined>
    <meta:template xlink:type="simple" xlink:actuate="onRequest" xlink:title="Normal.dotm" xlink:href=""/>
  </office:meta>
</office:document-meta>
</file>