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2.469cm" fo:margin-right="0cm" fo:text-indent="-2.469cm" style:auto-text-indent="false"/>
      <style:text-properties fo:font-size="14pt" style:font-size-asian="14pt" style:font-size-complex="12pt"/>
    </style:style>
    <style:style style:name="P2" style:family="paragraph" style:parent-style-name="Standard">
      <style:text-properties fo:font-size="14pt" style:font-size-asian="14pt" style:font-size-complex="12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text-properties style:font-name="標楷體" fo:font-size="14pt" style:font-name-asian="標楷體" style:font-size-asian="14pt" style:font-name-complex="標楷體" style:font-size-complex="14pt"/>
    </style:style>
    <style:style style:name="P6" style:family="paragraph" style:parent-style-name="Standard" style:list-style-name="WW8Num6">
      <style:text-properties style:font-name="標楷體" fo:font-size="14pt" style:font-name-asian="標楷體" style:font-size-asian="14pt" style:font-name-complex="標楷體" style:font-size-complex="14pt"/>
    </style:style>
    <style:style style:name="P7" style:family="paragraph" style:parent-style-name="Standard" style:list-style-name="WW8Num5">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223cm" fo:margin-right="0cm" fo:text-indent="-2.223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style style:name="P10" style:family="paragraph" style:parent-style-name="Standard" style:list-style-name="WW8Num6"/>
    <style:style style:name="P11" style:family="paragraph" style:parent-style-name="Standard" style:list-style-name="WW8Num5"/>
    <style:style style:name="P12" style:family="paragraph" style:parent-style-name="Standard">
      <style:paragraph-properties fo:margin-left="1.143cm" fo:margin-right="0cm"/>
    </style:style>
    <style:style style:name="P13" style:family="paragraph" style:parent-style-name="Standard">
      <style:paragraph-properties fo:margin-right="0cm" fo:text-indent="0.028cm" style:auto-text-indent="false"/>
    </style:style>
    <style:style style:name="P14" style:family="paragraph" style:parent-style-name="Standard">
      <style:paragraph-properties fo:margin-left="1.752cm" fo:margin-right="-0.309cm" fo:text-indent="-1.752cm" style:auto-text-indent="false"/>
    </style:style>
    <style:style style:name="P15" style:family="paragraph" style:parent-style-name="Standard">
      <style:paragraph-properties fo:margin-left="2.469cm" fo:margin-right="0cm" fo:text-indent="-2.469cm" style:auto-text-indent="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親愛的市民您好：</text:p>
      <text:p text:style-name="Standard"><text:span text:style-name="T2">115年老人免費裝假牙申請將於3月1日開始受理篩檢。</text:span><text:span text:style-name="T2"/></text:p>
      <text:p text:style-name="P3"/>
      <text:list xml:id="list417816637" text:style-name="WW8Num1">
        <text:list-item>
          <text:p text:style-name="P5" loext:marker-style-name="T2">一般老人篩檢條件：<text:span text:style-name="T2"/></text:p>
        </text:list-item>
      </text:list>
      <text:list text:style-name="WW8Num6">
        <text:list-item>
          <text:p text:style-name="P10" loext:marker-style-name="T2"><text:span text:style-name="T2">年齡：民國50年12月31日(含)前出生之65歲以上長輩。</text:span></text:p>
        </text:list-item>
        <text:list-item>
          <text:p text:style-name="P10" loext:marker-style-name="T2"><text:span text:style-name="T2">戶籍：民國99年11月26日(含)前曾設籍原高雄(縣)市，且計畫開辦期間仍在籍本市者。</text:span></text:p>
        </text:list-item>
        <text:list-item>
          <text:p text:style-name="P10" loext:marker-style-name="T2"><text:span text:style-name="T2">排富條件：「113年度個人綜合所得稅率」達20%以上(含)進行排富不予補助。</text:span></text:p>
        </text:list-item>
        <text:list-item>
          <text:p text:style-name="P6" loext:marker-style-name="T2">同一顎每人終身補助一次(需排富)。<text:span text:style-name="T2"/></text:p>
        </text:list-item>
        <text:list-item>
          <text:p text:style-name="P10" loext:marker-style-name="T2"><text:span text:style-name="T2">篩檢攜帶文件：健保卡、身分證正本及印章。</text:span></text:p>
        </text:list-item>
      </text:list>
      <text:list xml:id="list90124457755516" text:continue-list="list417816637" text:style-name="WW8Num1">
        <text:list-item>
          <text:p text:style-name="P5" loext:marker-style-name="T2">中低收老人篩檢條件：<text:span text:style-name="T2"/></text:p>
        </text:list-item>
      </text:list>
      <text:list text:style-name="WW8Num5">
        <text:list-item>
          <text:p text:style-name="P11" loext:marker-style-name="T2"><text:span text:style-name="T2">年齡：民國50年12月31日(含)前出生之65歲以上長輩或民國60年12月31日(含)前出生之55歲以上原住民。</text:span></text:p>
        </text:list-item>
        <text:list-item>
          <text:p text:style-name="P7" loext:marker-style-name="T2">戶籍：計畫開辦期間仍設籍本市者。<text:span text:style-name="T2"/></text:p>
        </text:list-item>
        <text:list-item>
          <text:p text:style-name="P7" loext:marker-style-name="T2">社福資格：</text:p>
        </text:list-item>
      </text:list>
      <text:p text:style-name="P12"><text:span text:style-name="T2">(1)列冊低收入戶、中低收入戶。</text:span></text:p>
      <text:p text:style-name="P12"><text:span text:style-name="T2">(2)領有中低收入老人生活津貼。</text:span></text:p>
      <text:p text:style-name="P12"><text:span text:style-name="T2">(3)領有身心障礙者生活補助費。</text:span></text:p>
      <text:p text:style-name="P12"><text:span text:style-name="T2">(4)經各級政府全額補助收容安置。</text:span></text:p>
      <text:p text:style-name="P12"><text:span text:style-name="T2">(5)經各級政府補助身心障礙者日間照顧及住宿式照顧費用達百分之五十以上</text:span></text:p>
      <text:list text:continue-numbering="true" text:style-name="WW8Num5">
        <text:list-item>
          <text:p text:style-name="P7" loext:marker-style-name="T2">「同一顎已補助者，須滿5年以上」，經牙醫師評估有重新裝置必要，始得重新提出申請!<text:span text:style-name="T2"/></text:p>
        </text:list-item>
        <text:list-item>
          <text:p text:style-name="P11" loext:marker-style-name="T2"><text:span text:style-name="T2">篩檢攜帶文件：健保卡、身分證正本及印章。</text:span></text:p>
        </text:list-item>
        <text:list-item>
          <text:p text:style-name="P11" loext:marker-style-name="T2"><text:span text:style-name="T2">篩檢地點:中低收入老人篩檢機構名冊（115年老人免費裝假牙合約院所名冊）</text:span></text:p>
        </text:list-item>
      </text:list>
      <text:list text:continue-list="list90124457755516" text:style-name="WW8Num1">
        <text:list-item>
          <text:p text:style-name="P9" loext:marker-style-name="T1"><text:span text:style-name="T2">一般老人及中低收老人篩檢至6月30日止，名額有限，額滿即停止受理篩檢。</text:span></text:p>
        </text:list-item>
      </text:list>
      <text:p text:style-name="P8"/>
      <text:p text:style-name="P13"><text:span text:style-name="T2">詳情可至高雄市政府衛生局115年高雄市老人免費裝假牙實施計畫項下查詢:</text:span> <text:span text:style-name="T2">https://health.kcg.gov.tw/Content_List.aspx?n=10DD8AF6AAB2F133</text:span><text:span text:style-name="T2"> </text:span></text:p>
      <text:p text:style-name="P14"><text:span text:style-name="T2">若有疑問，請電洽新興衛生所承辦人2294121分機34陳先生洽詢。</text:span></text:p>
      <text:p text:style-name="P1"/>
      <text:p text:style-name="P2"/>
      <text:p text:style-name="P15"/>
      <text:p text:style-name="P15"/>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5z0" style:family="text"/>
    <style:style style:name="WW8Num6z0" style:family="text"/>
    <style:style style:name="預設段落字型"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5-02-19T14:23:00</meta:creation-date>
    <dc:creator>user</dc:creator>
    <dc:date>2026-01-26T08:47:00</dc:date>
    <meta:print-date>2023-02-04T12:47:00</meta:print-date>
    <meta:editing-cycles>5</meta:editing-cycles>
    <meta:editing-duration>PT16M</meta:editing-duration>
    <meta:document-statistic meta:table-count="0" meta:image-count="0" meta:object-count="0" meta:page-count="1" meta:paragraph-count="23" meta:word-count="551" meta:character-count="668" meta:non-whitespace-character-count="666"/>
    <meta:generator>LibreOffice/7.6.5.2$Windows_x86 LibreOffice_project/38d5f62f85355c192ef5f1dd47c5c0c0c6d6598b</meta:generator>
  </office:meta>
</office:document-meta>
</file>