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fo:color="#ff0000" loext:opacity="100%" style:font-name="標楷體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 loext:marker-style-name="T1"><text:span text:style-name="T1">〈115年度衛生所免費心理健康諮詢服務〉<text:line-break/>服務時段:</text:span><text:span text:style-name="T3">每週二、四 下午14:00〜16:00</text:span><text:span text:style-name="T1"><text:line-break/>服務內容:提供電話諮詢及心理健康服務資源<text:line-break/>諮詢專線:</text:span><text:span text:style-name="T2">07-2294121分機23<text:line-break/></text:span><text:span text:style-name="T1">諮詢窗口:黃護理師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6-02-26T08:10:00</meta:creation-date>
    <dc:date>2026-02-26T08:10:00</dc:date>
    <meta:editing-duration>PT1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" meta:word-count="70" meta:character-count="96" meta:non-whitespace-character-count="91"/>
    <meta:user-defined meta:name="AppVersion">16.0000</meta:user-defined>
    <meta:template xlink:type="simple" xlink:actuate="onRequest" xlink:title="Normal" xlink:href=""/>
  </office:meta>
</office:document-meta>
</file>