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51042in" svg:height="9.20833in" style:rel-width="scale" style:rel-height="scale"><draw:image xlink:href="media/image1.jpeg" xlink:type="simple" xlink:show="embed" xlink:actuate="onLoad"/><svg:title/><svg:desc>3072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23-03-13T08:21:00Z</meta:creation-date>
    <dc:date>2023-03-13T08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