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B00000954A6AEF308CA8F3B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6.524cm" svg:height="23.377cm" draw:z-index="0"><draw:image xlink:href="Pictures/100000000000069B00000954A6AEF308CA8F3B9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4-30T13:42:00</meta:creation-date>
    <dc:creator>user</dc:creator>
    <dc:date>2019-04-30T13:43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