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BA0AE7F346348D8118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3.547cm" svg:height="31.496cm" draw:z-index="0"><draw:image xlink:href="Pictures/100000000000050000000BA0AE7F346348D8118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4-30T11:27:00</meta:creation-date>
    <dc:creator>user</dc:creator>
    <dc:date>2019-04-30T11:27:00</dc:date>
    <meta:print-date>2019-04-30T11:21:00</meta:print-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