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13" style:family="table">
      <style:table-properties style:width="7.6319in" fo:margin-left="-0.8034in" table:align="left"/>
    </style:style>
    <style:style style:name="TableRow22" style:family="table-row">
      <style:table-row-properties style:min-row-height="0.106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3" style:family="table-row">
      <style:table-row-properties style:min-row-height="0.1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6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7" style:family="table-row">
      <style:table-row-properties style:min-row-height="0.1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2" style:family="table-row">
      <style:table-row-properties style:min-row-height="0.077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" style:family="table-row">
      <style:table-row-properties style:min-row-height="0.17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6" style:family="table-column">
      <style:table-column-properties style:column-width="0.3034in" style:use-optimal-column-width="false"/>
    </style:style>
    <style:style style:name="TableColumn97" style:family="table-column">
      <style:table-column-properties style:column-width="3.034in" style:use-optimal-column-width="false"/>
    </style:style>
    <style:style style:name="TableColumn98" style:family="table-column">
      <style:table-column-properties style:column-width="1.743in" style:use-optimal-column-width="false"/>
    </style:style>
    <style:style style:name="TableColumn99" style:family="table-column">
      <style:table-column-properties style:column-width="2.5513in" style:use-optimal-column-width="false"/>
    </style:style>
    <style:style style:name="Table95" style:family="table">
      <style:table-properties style:width="7.6319in" fo:margin-left="-0.8034in" table:align="left"/>
    </style:style>
    <style:style style:name="TableRow100" style:family="table-row">
      <style:table-row-properties style:min-row-height="0.1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12" style:family="table-row">
      <style:table-row-properties style:min-row-height="0.58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7" style:family="table-row">
      <style:table-row-properties style:min-row-height="0.465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43" style:family="table-column">
      <style:table-column-properties style:column-width="0.3034in" style:use-optimal-column-width="false"/>
    </style:style>
    <style:style style:name="TableColumn144" style:family="table-column">
      <style:table-column-properties style:column-width="4.7354in" style:use-optimal-column-width="false"/>
    </style:style>
    <style:style style:name="TableColumn145" style:family="table-column">
      <style:table-column-properties style:column-width="2.593in" style:use-optimal-column-width="false"/>
    </style:style>
    <style:style style:name="Table142" style:family="table">
      <style:table-properties style:width="7.6319in" fo:margin-left="-0.8034in" table:align="lef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55" style:family="table-row">
      <style:table-row-properties style:min-row-height="0.558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08" style:family="table-column">
      <style:table-column-properties style:column-width="0.8798in" style:use-optimal-column-width="false"/>
    </style:style>
    <style:style style:name="TableColumn209" style:family="table-column">
      <style:table-column-properties style:column-width="0.7451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1in" style:use-optimal-column-width="false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1.25in" style:use-optimal-column-width="false"/>
    </style:style>
    <style:style style:name="TableColumn214" style:family="table-column">
      <style:table-column-properties style:column-width="2.3819in" style:use-optimal-column-width="false"/>
    </style:style>
    <style:style style:name="Table207" style:family="table">
      <style:table-properties style:width="7.6319in" fo:margin-left="-0.8034in" table:align="left"/>
    </style:style>
    <style:style style:name="TableRow215" style:family="table-row">
      <style:table-row-properties style:min-row-height="0.134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37" style:family="table-row">
      <style:table-row-properties style:min-row-height="0.29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55" style:family="table-row">
      <style:table-row-properties style:min-row-height="0.385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3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8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84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8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2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1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2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01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0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7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10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1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1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320" style:family="table-column">
      <style:table-column-properties style:column-width="0.4465in" style:use-optimal-column-width="false"/>
    </style:style>
    <style:style style:name="TableColumn321" style:family="table-column">
      <style:table-column-properties style:column-width="0.7187in" style:use-optimal-column-width="false"/>
    </style:style>
    <style:style style:name="TableColumn322" style:family="table-column">
      <style:table-column-properties style:column-width="0.8381in" style:use-optimal-column-width="false"/>
    </style:style>
    <style:style style:name="TableColumn323" style:family="table-column">
      <style:table-column-properties style:column-width="0.5229in" style:use-optimal-column-width="false"/>
    </style:style>
    <style:style style:name="TableColumn324" style:family="table-column">
      <style:table-column-properties style:column-width="1.0138in" style:use-optimal-column-width="false"/>
    </style:style>
    <style:style style:name="TableColumn325" style:family="table-column">
      <style:table-column-properties style:column-width="0.9166in" style:use-optimal-column-width="false"/>
    </style:style>
    <style:style style:name="TableColumn326" style:family="table-column">
      <style:table-column-properties style:column-width="1.25in" style:use-optimal-column-width="false"/>
    </style:style>
    <style:style style:name="TableColumn327" style:family="table-column">
      <style:table-column-properties style:column-width="1.925in" style:use-optimal-column-width="false"/>
    </style:style>
    <style:style style:name="Table319" style:family="table">
      <style:table-properties style:width="7.6319in" fo:margin-left="-0.8034in" table:align="left"/>
    </style:style>
    <style:style style:name="TableRow328" style:family="table-row">
      <style:table-row-properties style:min-row-height="0.1069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39" style:family="table-row">
      <style:table-row-properties style:min-row-height="0.106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44" style:family="table-row">
      <style:table-row-properties style:min-row-height="0.106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49" style:family="table-row">
      <style:table-row-properties style:min-row-height="0.07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72" style:family="table-row">
      <style:table-row-properties style:min-row-height="0.1743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85" style:family="table-row">
      <style:table-row-properties style:min-row-height="0.277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0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03" style:family="table-column">
      <style:table-column-properties style:column-width="0.3034in" style:use-optimal-column-width="false"/>
    </style:style>
    <style:style style:name="TableColumn404" style:family="table-column">
      <style:table-column-properties style:column-width="3.034in" style:use-optimal-column-width="false"/>
    </style:style>
    <style:style style:name="TableColumn405" style:family="table-column">
      <style:table-column-properties style:column-width="1.743in" style:use-optimal-column-width="false"/>
    </style:style>
    <style:style style:name="TableColumn406" style:family="table-column">
      <style:table-column-properties style:column-width="2.5513in" style:use-optimal-column-width="false"/>
    </style:style>
    <style:style style:name="Table402" style:family="table">
      <style:table-properties style:width="7.6319in" fo:margin-left="-0.8034in" table:align="left"/>
    </style:style>
    <style:style style:name="TableRow407" style:family="table-row">
      <style:table-row-properties style:min-row-height="0.127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19" style:family="table-row">
      <style:table-row-properties style:min-row-height="0.5861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35" style:family="table-row">
      <style:table-row-properties style:min-row-height="0.4659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51" style:family="table-column">
      <style:table-column-properties style:column-width="0.3034in" style:use-optimal-column-width="false"/>
    </style:style>
    <style:style style:name="TableColumn452" style:family="table-column">
      <style:table-column-properties style:column-width="4.7354in" style:use-optimal-column-width="false"/>
    </style:style>
    <style:style style:name="TableColumn453" style:family="table-column">
      <style:table-column-properties style:column-width="2.593in" style:use-optimal-column-width="false"/>
    </style:style>
    <style:style style:name="Table450" style:family="table">
      <style:table-properties style:width="7.6319in" fo:margin-left="-0.8034in" table:align="lef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4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4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3" style:family="table-row">
      <style:table-row-properties style:min-row-height="0.558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4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82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4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8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9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0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1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16" style:family="table-column">
      <style:table-column-properties style:column-width="0.8798in" style:use-optimal-column-width="false"/>
    </style:style>
    <style:style style:name="TableColumn517" style:family="table-column">
      <style:table-column-properties style:column-width="0.7451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1in" style:use-optimal-column-width="false"/>
    </style:style>
    <style:style style:name="TableColumn520" style:family="table-column">
      <style:table-column-properties style:column-width="0.875in" style:use-optimal-column-width="false"/>
    </style:style>
    <style:style style:name="TableColumn521" style:family="table-column">
      <style:table-column-properties style:column-width="1.25in" style:use-optimal-column-width="false"/>
    </style:style>
    <style:style style:name="TableColumn522" style:family="table-column">
      <style:table-column-properties style:column-width="2.3819in" style:use-optimal-column-width="false"/>
    </style:style>
    <style:style style:name="Table515" style:family="table">
      <style:table-properties style:width="7.6319in" fo:margin-left="-0.8034in" table:align="left"/>
    </style:style>
    <style:style style:name="TableRow523" style:family="table-row">
      <style:table-row-properties style:min-row-height="0.1347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45" style:family="table-row">
      <style:table-row-properties style:min-row-height="0.29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4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63" style:family="table-row">
      <style:table-row-properties style:min-row-height="0.3854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6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81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82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5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4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5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7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592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59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5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5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9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6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6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6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0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07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0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9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610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11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17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6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20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2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2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630" style:family="table-column">
      <style:table-column-properties style:column-width="0.4465in" style:use-optimal-column-width="false"/>
    </style:style>
    <style:style style:name="TableColumn631" style:family="table-column">
      <style:table-column-properties style:column-width="0.7187in" style:use-optimal-column-width="false"/>
    </style:style>
    <style:style style:name="TableColumn632" style:family="table-column">
      <style:table-column-properties style:column-width="0.8381in" style:use-optimal-column-width="false"/>
    </style:style>
    <style:style style:name="TableColumn633" style:family="table-column">
      <style:table-column-properties style:column-width="0.5229in" style:use-optimal-column-width="false"/>
    </style:style>
    <style:style style:name="TableColumn634" style:family="table-column">
      <style:table-column-properties style:column-width="1.0138in" style:use-optimal-column-width="false"/>
    </style:style>
    <style:style style:name="TableColumn635" style:family="table-column">
      <style:table-column-properties style:column-width="0.9166in" style:use-optimal-column-width="false"/>
    </style:style>
    <style:style style:name="TableColumn636" style:family="table-column">
      <style:table-column-properties style:column-width="1.25in" style:use-optimal-column-width="false"/>
    </style:style>
    <style:style style:name="TableColumn637" style:family="table-column">
      <style:table-column-properties style:column-width="1.925in" style:use-optimal-column-width="false"/>
    </style:style>
    <style:style style:name="Table629" style:family="table">
      <style:table-properties style:width="7.6319in" fo:margin-left="-0.8034in" table:align="left"/>
    </style:style>
    <style:style style:name="TableRow638" style:family="table-row">
      <style:table-row-properties style:min-row-height="0.1069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6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4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6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6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49" style:family="table-row">
      <style:table-row-properties style:min-row-height="0.106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5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6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4" style:family="table-row">
      <style:table-row-properties style:min-row-height="0.1069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6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9" style:family="table-row">
      <style:table-row-properties style:min-row-height="0.0777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6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82" style:family="table-row">
      <style:table-row-properties style:min-row-height="0.1743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95" style:family="table-row">
      <style:table-row-properties style:min-row-height="0.2777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6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1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13" style:family="table-column">
      <style:table-column-properties style:column-width="0.3034in" style:use-optimal-column-width="false"/>
    </style:style>
    <style:style style:name="TableColumn714" style:family="table-column">
      <style:table-column-properties style:column-width="3.034in" style:use-optimal-column-width="false"/>
    </style:style>
    <style:style style:name="TableColumn715" style:family="table-column">
      <style:table-column-properties style:column-width="1.743in" style:use-optimal-column-width="false"/>
    </style:style>
    <style:style style:name="TableColumn716" style:family="table-column">
      <style:table-column-properties style:column-width="2.5513in" style:use-optimal-column-width="false"/>
    </style:style>
    <style:style style:name="Table712" style:family="table">
      <style:table-properties style:width="7.6319in" fo:margin-left="-0.8034in" table:align="left"/>
    </style:style>
    <style:style style:name="TableRow717" style:family="table-row">
      <style:table-row-properties style:min-row-height="0.1277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7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29" style:family="table-row">
      <style:table-row-properties style:min-row-height="0.58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7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44" style:family="table-row">
      <style:table-row-properties style:min-row-height="0.4659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7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5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5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5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7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5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60" style:family="table-column">
      <style:table-column-properties style:column-width="0.3034in" style:use-optimal-column-width="false"/>
    </style:style>
    <style:style style:name="TableColumn761" style:family="table-column">
      <style:table-column-properties style:column-width="4.7354in" style:use-optimal-column-width="false"/>
    </style:style>
    <style:style style:name="TableColumn762" style:family="table-column">
      <style:table-column-properties style:column-width="2.593in" style:use-optimal-column-width="false"/>
    </style:style>
    <style:style style:name="Table759" style:family="table">
      <style:table-properties style:width="7.6319in" fo:margin-left="-0.8034in" table:align="left"/>
    </style:style>
    <style:style style:name="TableRow763" style:family="table-row">
      <style:table-row-properties style:min-row-height="0.1506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72" style:family="table-row">
      <style:table-row-properties style:min-row-height="0.5583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7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1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7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0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1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825" style:family="table-column">
      <style:table-column-properties style:column-width="0.8798in" style:use-optimal-column-width="false"/>
    </style:style>
    <style:style style:name="TableColumn826" style:family="table-column">
      <style:table-column-properties style:column-width="0.7451in" style:use-optimal-column-width="false"/>
    </style:style>
    <style:style style:name="TableColumn827" style:family="table-column">
      <style:table-column-properties style:column-width="0.5in" style:use-optimal-column-width="false"/>
    </style:style>
    <style:style style:name="TableColumn828" style:family="table-column">
      <style:table-column-properties style:column-width="1in" style:use-optimal-column-width="false"/>
    </style:style>
    <style:style style:name="TableColumn829" style:family="table-column">
      <style:table-column-properties style:column-width="0.875in" style:use-optimal-column-width="false"/>
    </style:style>
    <style:style style:name="TableColumn830" style:family="table-column">
      <style:table-column-properties style:column-width="1.25in" style:use-optimal-column-width="false"/>
    </style:style>
    <style:style style:name="TableColumn831" style:family="table-column">
      <style:table-column-properties style:column-width="2.3819in" style:use-optimal-column-width="false"/>
    </style:style>
    <style:style style:name="Table824" style:family="table">
      <style:table-properties style:width="7.6319in" fo:margin-left="-0.8034in" table:align="left"/>
    </style:style>
    <style:style style:name="TableRow832" style:family="table-row">
      <style:table-row-properties style:min-row-height="0.1347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54" style:family="table-row">
      <style:table-row-properties style:min-row-height="0.293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5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72" style:family="table-row">
      <style:table-row-properties style:min-row-height="0.3854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7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8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90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91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8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93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8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96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9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901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90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4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9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8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9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6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18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919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2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9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 <text:s text:c="39"/>發文日期及字號：</text:p>
      <text:p text:style-name="P4"><text:span text:style-name="T5">地址： <text:s text:c="49"/>負責人及其身分証統一編號：</text:span></text:p>
      <text:p text:style-name="P6"><text:span text:style-name="T7">機構代號： <text:s text:c="26"/>聯絡電話： <text:s text:c="25"/>收件日期： <text:s text:c="86"/></text:span></text:p>
      <text:p text:style-name="P8"><text:span text:style-name="T9">一、藥事機構設立申請登記事項： <text:s text:c="4"/></text:span><text:span text:style-name="T10">藥商變更登記事項、領有管制藥品登記證應於事實發生之日起</text:span><text:span text:style-name="T11">15</text:span><text:span text:style-name="T12">日內，辦理變更登記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申請種類</text:span></text:p>
          </table:table-cell>
          <table:table-cell table:style-name="TableCell26" table:number-rows-spanned="3">
            <text:p text:style-name="P27">□籌設</text:p>
            <text:p text:style-name="P28"><text:span text:style-name="T29">□設立</text:span></text:p>
          </table:table-cell>
          <table:table-cell table:style-name="TableCell30" table:number-columns-spanned="6">
            <text:p text:style-name="P31"><text:span text:style-name="T32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6">
            <text:p text:style-name="P35">□販　賣　業　（□中藥□西藥□醫療器材【本項須單獨申請許可執照】）</text:p>
            <text:p text:style-name="P36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 table:number-columns-spanned="6">
            <text:p text:style-name="P39"><text:span text:style-name="T40">□藥局（□西藥調劑、供應□西藥零售□中藥調劑、供應</text:span><text:span text:style-name="T41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/>
            <text:p text:style-name="P45"><text:span text:style-name="T46">負　責　人</text:span></text:p>
          </table:table-cell>
          <table:covered-table-cell/>
          <table:table-cell table:style-name="TableCell47">
            <text:p text:style-name="P48"><text:span text:style-name="T49">姓　　名</text:span></text:p>
          </table:table-cell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><text:span text:style-name="T58">證書字號</text:span></text:p>
          </table:table-cell>
          <table:table-cell table:style-name="TableCell59">
            <text:p text:style-name="P60"><text:span text:style-name="T61">身分証統一編號</text:span></text:p>
          </table:table-cell>
          <table:table-cell table:style-name="TableCell62">
            <text:p text:style-name="P63"><text:span text:style-name="T64">地　 <text:s text:c="5"/>址</text:span>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聘請執業人員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二、登記事項變更申請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變　　　更　　　事　　　項</text:span></text:p>
          </table:table-cell>
          <table:table-cell table:style-name="TableCell106">
            <text:p text:style-name="P107"><text:span text:style-name="T108">原　登　記　事　項</text:span></text:p>
          </table:table-cell>
          <table:table-cell table:style-name="TableCell109">
            <text:p text:style-name="P110"><text:span text:style-name="T111">變　更　後　登　記　事　項</text:span></text:p>
          </table:table-cell>
        </table:table-row>
        <table:table-row table:style-name="TableRow112">
          <table:table-cell table:style-name="TableCell113">
            <text:p text:style-name="P114"><text:span text:style-name="T115">藥事機構</text:span></text:p>
          </table:table-cell>
          <table:table-cell table:style-name="TableCell116">
            <text:p text:style-name="P117">一□商號名稱</text:p>
            <text:p text:style-name="P118">二□負責人（請附新負責人身分証影本）</text:p>
            <text:p text:style-name="P119">三□營業項目</text:p>
            <text:p text:style-name="P120">四□營業地址</text:p>
            <text:p text:style-name="P121">五□倉庫報備</text:p>
            <text:p text:style-name="P122">六□其他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執業人員</text:span></text:p>
          </table:table-cell>
          <table:table-cell table:style-name="TableCell131">
            <text:p text:style-name="P132">一□執業機構名稱</text:p>
            <text:p text:style-name="P133">二□藥品管理人（請填寫第四項）</text:p>
            <text:p text:style-name="P134">三□執業地點</text:p>
            <text:p text:style-name="P135"><text:span text:style-name="T136">四□其他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三、藥局（商）異動申請登記事項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異　　　　　　動　　　　　　事　　　　　　項</text:span></text:p>
          </table:table-cell>
          <table:table-cell table:style-name="TableCell152">
            <text:p text:style-name="P153"><text:span text:style-name="T154">原　　　　　　　　　　　因</text:span></text:p>
          </table:table-cell>
        </table:table-row>
        <table:table-row table:style-name="TableRow155">
          <table:table-cell table:style-name="TableCell156">
            <text:p text:style-name="P157"><text:span text:style-name="T158">藥事機構</text:span></text:p>
          </table:table-cell>
          <table:table-cell table:style-name="TableCell159">
            <text:p text:style-name="P160"><text:span text:style-name="T161">一□停業：自民國</text:span><text:span text:style-name="T162">　<text:s/></text:span><text:span text:style-name="T163">年</text:span><text:span text:style-name="T164">　<text:s/></text:span><text:span text:style-name="T165">月</text:span><text:span text:style-name="T166">　<text:s/></text:span><text:span text:style-name="T167">日至</text:span><text:span text:style-name="T168">　<text:s/></text:span><text:span text:style-name="T169">年</text:span><text:span text:style-name="T170">　<text:s/></text:span><text:span text:style-name="T171">月</text:span><text:span text:style-name="T172">　<text:s/></text:span><text:span text:style-name="T173">日</text:span></text:p>
            <text:p text:style-name="P174"><text:span text:style-name="T175">（不超過一年）計</text:span><text:span text:style-name="T176">　　</text:span><text:span text:style-name="T177">個月</text:span><text:span text:style-name="T178">　　</text:span><text:span text:style-name="T179">天</text:span></text:p>
            <text:p text:style-name="P180"><text:span text:style-name="T181">二□歇業：自民國</text:span><text:span text:style-name="T182">　<text:s/></text:span><text:span text:style-name="T183">年</text:span><text:span text:style-name="T184">　<text:s/></text:span><text:span text:style-name="T185">月</text:span><text:span text:style-name="T186">　<text:s/></text:span><text:span text:style-name="T187">日起。</text:span></text:p>
            <text:p text:style-name="P188"><text:span text:style-name="T189">三□復業：自民國</text:span><text:span text:style-name="T190">　<text:s/></text:span><text:span text:style-name="T191">年</text:span><text:span text:style-name="T192">　<text:s/></text:span><text:span text:style-name="T193">月</text:span><text:span text:style-name="T194">　<text:s/></text:span><text:span text:style-name="T195">日起。</text:span></text:p>
            <text:p text:style-name="P196"><text:span text:style-name="T197">四□補發　□換發　 原發証日期：民國</text:span><text:span text:style-name="T198">　<text:s/></text:span><text:span text:style-name="T199">年</text:span><text:span text:style-name="T200">　<text:s/></text:span><text:span text:style-name="T201">月</text:span><text:span text:style-name="T202">　<text:s/></text:span><text:span text:style-name="T203">日</text:span></text:p>
          </table:table-cell>
          <table:table-cell table:style-name="TableCell204">
            <text:p text:style-name="P205"/>
          </table:table-cell>
        </table:table-row>
      </table:table>
      <text:p text:style-name="P206">四、藥品管理人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異動事項</text:span></text:p>
          </table:table-cell>
          <table:table-cell table:style-name="TableCell219">
            <text:p text:style-name="P220"><text:span text:style-name="T221">姓名</text:span></text:p>
          </table:table-cell>
          <table:table-cell table:style-name="TableCell222">
            <text:p text:style-name="P223"><text:span text:style-name="T224">性別</text:span></text:p>
          </table:table-cell>
          <table:table-cell table:style-name="TableCell225">
            <text:p text:style-name="P226"><text:span text:style-name="T227">出生年月日</text:span></text:p>
          </table:table-cell>
          <table:table-cell table:style-name="TableCell228">
            <text:p text:style-name="P229"><text:span text:style-name="T230">證書字號</text:span></text:p>
          </table:table-cell>
          <table:table-cell table:style-name="TableCell231">
            <text:p text:style-name="P232"><text:span text:style-name="T233">身分証統一編號</text:span></text:p>
          </table:table-cell>
          <table:table-cell table:style-name="TableCell234">
            <text:p text:style-name="P235"><text:span text:style-name="T236">執　業　或　註　銷　地　點</text:span></text:p>
          </table:table-cell>
        </table:table-row>
        <table:table-row table:style-name="TableRow237">
          <table:table-cell table:style-name="TableCell238">
            <text:p text:style-name="P239"><text:span text:style-name="T240">□執　業</text:span></text:p>
            <text:p text:style-name="P241"><text:span text:style-name="T242">□註　銷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□執 <text:s/>業</text:span></text:p>
            <text:p text:style-name="P259"><text:span text:style-name="T260">□註 <text:s/>銷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負責人 <text:s text:c="12"/>簽章</text:p>
      <text:p text:style-name="P274"><text:span text:style-name="T275">管理人 <text:s text:c="12"/>簽章 <text:s text:c="11"/>公司章</text:span></text:p>
      <text:p text:style-name="P276"><text:span text:style-name="T277">中　　華　　民　　國 <text:s text:c="10"/>年 <text:s text:c="16"/>月</text:span><text:span text:style-name="T278"><text:tab/>日</text:span></text:p>
      <text:p text:style-name="P279"><text:span text:style-name="T280">．．．．．．．．．．．．．．．．．．．．．．．．．．．．．．．．．．．．．．．．．．．．．．．．．．．．．．．．．．．．．．</text:span></text:p>
      <text:p text:style-name="P281"><text:span text:style-name="T282"><text:s text:c="6"/>以上</text:span><text:span text:style-name="T283">申請事項(檢附各項申請登記應備妥文件)經本局審核結果如下：</text:span></text:p>
      <text:p text:style-name="P284"><text:span text:style-name="T285"><text:s text:c="2"/></text:span><text:span text:style-name="T286">□經核符合規定，准予□設立□變更□停復歇業，原領□藥局□藥販 ( <text:s text:c="4"/>)字第 <text:s text:c="17"/>號，及執業執照(高市衛藥□藥師□藥劑生字第 <text:s text:c="17"/>號)同時收繳作廢。</text:span></text:p>
      <text:p text:style-name="P287"><text:span text:style-name="T288">□檢發□藥局執照(藥局字第 <text:s text:c="15"/>號) □藥商許可執照(高市衛 <text:s text:c="5"/>字第 <text:s text:c="15"/>號)，及執業執照(高市衛藥□藥師□藥劑生字第 <text:s text:c="15"/>號)各乙張及衛生事業規費收據各乙紙，請查收，並請將上揭□藥局□藥商許可執照懸掛在營業場所明顯位置。</text:span></text:p>
      <text:p text:style-name="P289">□收到藥商許可執照後，請即向高雄市政府經濟發展局辦理公司或商業登記。</text:p>
      <text:p text:style-name="P290">□其他有關事項，請依照藥事法及其施行細則、藥師法及其施行細則，藥事機構設置標準暨相關法令規定辦理。</text:p>
      <text:p text:style-name="P291"><text:span text:style-name="T292">□依據藥事法第</text:span><text:span text:style-name="T293">53-1</text:span><text:span text:style-name="T294">條規定，經營西藥批發、輸入及輸出之業者，應符合西藥優良運銷準則(</text:span><text:span text:style-name="T295">GDP</text:span><text:span text:style-name="T296">)，並經中央衛生主管機關檢查合格，取得西藥優良運銷許可後，始得為之。西藥運銷許可記載事項有變更者，應向衛生福利部食品藥物管理署申請變更。</text:span></text:p>
      <text:p text:style-name="P297"><text:span text:style-name="T298">正本：</text:span></text:p>
      <text:p text:style-name="P299"><text:span text:style-name="T300"><text:s/></text:span><text:span text:style-name="T301">副本：衛生福利部中央健康保險署高屏業務組</text:span></text:p>
      <text:p text:style-name="P302"><text:span text:style-name="T303">批示：</text:span><text:span text:style-name="T304"><text:tab/><text:s text:c="40"/>擬辦：□經核符合規定，准予登記 <text:s text:c="112"/></text:span></text:p>
      <text:p text:style-name="P305"><text:span text:style-name="T306"><text:s text:c="62"/>□不符合規定，駁回原件之申請 <text:s/></text:span></text:p>
      <text:soft-page-break/>
      <text:p text:style-name="P307"><text:span text:style-name="T308">高雄市　　區藥事機構、藥事人員申請案件登記事項申請書</text:span></text:p>
      <text:p text:style-name="P309">藥局（商）名稱： <text:s text:c="39"/>發文日期及字號：</text:p>
      <text:p text:style-name="P310"><text:span text:style-name="T311">地址： <text:s text:c="49"/>負責人及其身分証統一編號：</text:span></text:p>
      <text:p text:style-name="P312"><text:span text:style-name="T313">機構代號： <text:s text:c="26"/>聯絡電話： <text:s text:c="25"/>收件日期： <text:s text:c="86"/></text:span></text:p>
      <text:p text:style-name="P314"><text:span text:style-name="T315">一、藥事機構設立申請登記事項： <text:s text:c="4"/></text:span><text:span text:style-name="T316">藥商變更登記事項、領有管制藥品登記證應於事實發生之日起</text:span><text:span text:style-name="T317">15</text:span><text:span text:style-name="T318">日內，辦理變更登記。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3">
            <text:p text:style-name="P330"><text:span text:style-name="T331">申請種類</text:span></text:p>
          </table:table-cell>
          <table:table-cell table:style-name="TableCell332" table:number-rows-spanned="3">
            <text:p text:style-name="P333">□籌設</text:p>
            <text:p text:style-name="P334"><text:span text:style-name="T335">□設立</text:span></text:p>
          </table:table-cell>
          <table:table-cell table:style-name="TableCell336" table:number-columns-spanned="6">
            <text:p text:style-name="P337"><text:span text:style-name="T338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 table:number-columns-spanned="6">
            <text:p text:style-name="P341">□販　賣　業　（□中藥□西藥□醫療器材【本項須單獨申請許可執照】）</text:p>
            <text:p text:style-name="P342"><text:span text:style-name="T343">營業項目：□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 table:number-columns-spanned="6">
            <text:p text:style-name="P346"><text:span text:style-name="T347">□藥局（□西藥調劑、供應□西藥零售□中藥調劑、供應</text:span><text:span text:style-name="T348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2">
            <text:p text:style-name="P351"/>
            <text:p text:style-name="P352"><text:span text:style-name="T353">負　責　人</text:span></text:p>
          </table:table-cell>
          <table:covered-table-cell/>
          <table:table-cell table:style-name="TableCell354">
            <text:p text:style-name="P355"><text:span text:style-name="T356">姓　　名</text:span></text:p>
          </table:table-cell>
          <table:table-cell table:style-name="TableCell357">
            <text:p text:style-name="P358"><text:span text:style-name="T359">性別</text:span></text:p>
          </table:table-cell>
          <table:table-cell table:style-name="TableCell360">
            <text:p text:style-name="P361"><text:span text:style-name="T362">出生年月日</text:span></text:p>
          </table:table-cell>
          <table:table-cell table:style-name="TableCell363">
            <text:p text:style-name="P364"><text:span text:style-name="T365">證書字號</text:span></text:p>
          </table:table-cell>
          <table:table-cell table:style-name="TableCell366">
            <text:p text:style-name="P367"><text:span text:style-name="T368">身分証統一編號</text:span></text:p>
          </table:table-cell>
          <table:table-cell table:style-name="TableCell369">
            <text:p text:style-name="P370"><text:span text:style-name="T371">地　 <text:s text:c="5"/>址</text:span></text:p>
          </table:table-cell>
        </table:table-row>
        <table:table-row table:style-name="TableRow372">
          <table:covered-table-cell>
            <text:p text:style-name="內文"/>
          </table:covered-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聘請執業人員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二、登記事項變更申請：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變　　　更　　　事　　　項</text:span></text:p>
          </table:table-cell>
          <table:table-cell table:style-name="TableCell413">
            <text:p text:style-name="P414"><text:span text:style-name="T415">原　登　記　事　項</text:span></text:p>
          </table:table-cell>
          <table:table-cell table:style-name="TableCell416">
            <text:p text:style-name="P417"><text:span text:style-name="T418">變　更　後　登　記　事　項</text:span></text:p>
          </table:table-cell>
        </table:table-row>
        <table:table-row table:style-name="TableRow419">
          <table:table-cell table:style-name="TableCell420">
            <text:p text:style-name="P421"><text:span text:style-name="T422">藥事機構</text:span></text:p>
          </table:table-cell>
          <table:table-cell table:style-name="TableCell423">
            <text:p text:style-name="P424">一□商號名稱</text:p>
            <text:p text:style-name="P425">二□負責人（請附新負責人身分証影本）</text:p>
            <text:p text:style-name="P426">三□營業項目</text:p>
            <text:p text:style-name="P427">四□營業地址</text:p>
            <text:p text:style-name="P428">五□倉庫報備</text:p>
            <text:p text:style-name="P429"><text:span text:style-name="T430">六□其他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執業人員</text:span></text:p>
          </table:table-cell>
          <table:table-cell table:style-name="TableCell439">
            <text:p text:style-name="P440">一□執業機構名稱</text:p>
            <text:p text:style-name="P441">二□藥品管理人（請填寫第四項）</text:p>
            <text:p text:style-name="P442">三□執業地點</text:p>
            <text:p text:style-name="P443"><text:span text:style-name="T444">四□其他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三、藥局（商）異動申請登記事項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異　　　　　　動　　　　　　事　　　　　　項</text:span></text:p>
          </table:table-cell>
          <table:table-cell table:style-name="TableCell460">
            <text:p text:style-name="P461"><text:span text:style-name="T462">原　　　　　　　　　　　因</text:span></text:p>
          </table:table-cell>
        </table:table-row>
        <table:table-row table:style-name="TableRow463">
          <table:table-cell table:style-name="TableCell464">
            <text:p text:style-name="P465"><text:span text:style-name="T466">藥事機構</text:span></text:p>
          </table:table-cell>
          <table:table-cell table:style-name="TableCell467">
            <text:p text:style-name="P468"><text:span text:style-name="T469">一□停業：自民國</text:span><text:span text:style-name="T470">　<text:s/></text:span><text:span text:style-name="T471">年</text:span><text:span text:style-name="T472">　<text:s/></text:span><text:span text:style-name="T473">月</text:span><text:span text:style-name="T474">　<text:s/></text:span><text:span text:style-name="T475">日至</text:span><text:span text:style-name="T476">　<text:s/></text:span><text:span text:style-name="T477">年</text:span><text:span text:style-name="T478">　<text:s/></text:span><text:span text:style-name="T479">月</text:span><text:span text:style-name="T480">　<text:s/></text:span><text:span text:style-name="T481">日</text:span></text:p>
            <text:p text:style-name="P482"><text:span text:style-name="T483">（不超過一年）計</text:span><text:span text:style-name="T484">　　</text:span><text:span text:style-name="T485">個月</text:span><text:span text:style-name="T486">　　</text:span><text:span text:style-name="T487">天</text:span></text:p>
            <text:p text:style-name="P488"><text:span text:style-name="T489">二□歇業：自民國</text:span><text:span text:style-name="T490">　<text:s/></text:span><text:span text:style-name="T491">年</text:span><text:span text:style-name="T492">　<text:s/></text:span><text:span text:style-name="T493">月</text:span><text:span text:style-name="T494">　<text:s/></text:span><text:span text:style-name="T495">日起。</text:span></text:p>
            <text:p text:style-name="P496"><text:span text:style-name="T497">三□復業：自民國</text:span><text:span text:style-name="T498">　<text:s/></text:span><text:span text:style-name="T499">年</text:span><text:span text:style-name="T500">　<text:s/></text:span><text:span text:style-name="T501">月</text:span><text:span text:style-name="T502">　<text:s/></text:span><text:span text:style-name="T503">日起。</text:span></text:p>
            <text:p text:style-name="P504"><text:span text:style-name="T505">四□補發　□換發　 原發証日期：民國</text:span><text:span text:style-name="T506">　<text:s/></text:span><text:span text:style-name="T507">年</text:span><text:span text:style-name="T508">　<text:s/></text:span><text:span text:style-name="T509">月</text:span><text:span text:style-name="T510">　<text:s/></text:span><text:span text:style-name="T511">日</text:span></text:p>
          </table:table-cell>
          <table:table-cell table:style-name="TableCell512">
            <text:p text:style-name="P513"/>
          </table:table-cell>
        </table:table-row>
      </table:table>
      <text:p text:style-name="P514">四、藥品管理人：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異動事項</text:span></text:p>
          </table:table-cell>
          <table:table-cell table:style-name="TableCell527">
            <text:p text:style-name="P528"><text:span text:style-name="T529">姓名</text:span></text:p>
          </table:table-cell>
          <table:table-cell table:style-name="TableCell530">
            <text:p text:style-name="P531"><text:span text:style-name="T532">性別</text:span></text:p>
          </table:table-cell>
          <table:table-cell table:style-name="TableCell533">
            <text:p text:style-name="P534"><text:span text:style-name="T535">出生年月日</text:span></text:p>
          </table:table-cell>
          <table:table-cell table:style-name="TableCell536">
            <text:p text:style-name="P537"><text:span text:style-name="T538">證書字號</text:span></text:p>
          </table:table-cell>
          <table:table-cell table:style-name="TableCell539">
            <text:p text:style-name="P540"><text:span text:style-name="T541">身分証統一編號</text:span></text:p>
          </table:table-cell>
          <table:table-cell table:style-name="TableCell542">
            <text:p text:style-name="P543"><text:span text:style-name="T544">執　業　或　註　銷　地　點</text:span></text:p>
          </table:table-cell>
        </table:table-row>
        <table:table-row table:style-name="TableRow545">
          <table:table-cell table:style-name="TableCell546">
            <text:p text:style-name="P547"><text:span text:style-name="T548">□執　業</text:span></text:p>
            <text:p text:style-name="P549"><text:span text:style-name="T550">□註　銷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□執 <text:s/>業</text:span></text:p>
            <text:p text:style-name="P567"><text:span text:style-name="T568">□註 <text:s/>銷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負責人 <text:s text:c="12"/>簽章</text:p>
      <text:p text:style-name="P582"><text:span text:style-name="T583">管理人 <text:s text:c="12"/>簽章 <text:s text:c="11"/>公司章</text:span></text:p>
      <text:p text:style-name="P584"><text:span text:style-name="T585">中　　華　　民　　國 <text:s text:c="10"/>年 <text:s text:c="16"/>月</text:span><text:span text:style-name="T586"><text:tab/>日</text:span></text:p>
      <text:p text:style-name="P587"><text:span text:style-name="T588">．．．．．．．．．．．．．．．．．．．．．．．．．．．．．．．．．．．．．．．．．．．．．．．．．．．．．．．．．．．．．．</text:span></text:p>
      <text:p text:style-name="P589"><text:span text:style-name="T590"><text:s text:c="6"/>以上</text:span><text:span text:style-name="T591">申請事項(檢附各項申請登記應備妥文件)經本局審核結果如下：</text:span></text:p>
      <text:p text:style-name="P592"><text:span text:style-name="T593"><text:s text:c="2"/></text:span><text:span text:style-name="T594">□經核符合規定，准予□設立□變更□停復歇業，原領□藥局□藥販 ( <text:s text:c="4"/>)字第 <text:s text:c="17"/>號，及執業執照(高市衛藥□藥師□藥劑生字第 <text:s text:c="17"/>號)同時收繳作廢。</text:span></text:p>
      <text:p text:style-name="P595"><text:span text:style-name="T596">□檢發□藥局執照(藥局字第 <text:s text:c="15"/>號) □藥商許可執照(高市衛 <text:s text:c="5"/>字第 <text:s text:c="15"/>號)，及執業執照(高市衛藥□藥師□藥劑生字第 <text:s text:c="15"/>號)各乙張及衛生事業規費收據各乙紙，請查收，並請將上揭□藥局□藥商許可執照懸掛在營業場所明顯位置。</text:span></text:p>
      <text:p text:style-name="P597">□收到藥商許可執照後，請即向高雄市政府經濟發展局辦理公司或商業登記。</text:p>
      <text:p text:style-name="P598">□其他有關事項，請依照藥事法及其施行細則、藥師法及其施行細則，藥事機構設置標準暨相關法令規定辦理。</text:p>
      <text:p text:style-name="P599"><text:span text:style-name="T600">□依據藥事法第</text:span><text:span text:style-name="T601">53-1</text:span><text:span text:style-name="T602">條規定，經營西藥批發、輸入及輸出之業者，應符合西藥優良運銷準則(</text:span><text:span text:style-name="T603">GDP</text:span><text:span text:style-name="T604">)，並經中央衛生主管機關檢查合格，取得西藥優良運銷許可後，始得為之。西藥運銷許可記載事項有變更者，應向衛生福利部食品藥物管理署申請變更。</text:span></text:p>
      <text:p text:style-name="P605"><text:span text:style-name="T606">正本：</text:span></text:p>
      <text:p text:style-name="P607"><text:span text:style-name="T608"><text:s/></text:span><text:span text:style-name="T609">副本：衛生福利部中央健康保險署高屏業務組</text:span></text:p>
      <text:p text:style-name="P610"><text:span text:style-name="T611"><text:s text:c="52"/></text:span></text:p>
      <text:p text:style-name="P612"><text:span text:style-name="T613">第二聯</text:span><text:span text:style-name="T614"><text:s/></text:span><text:span text:style-name="T615">核定通知聯</text:span><text:span text:style-name="T616"><text:s text:c="20"/></text:span></text:p>
      <text:soft-page-break/>
      <text:p text:style-name="P617"><text:span text:style-name="T618">高雄市　　區藥事機構、藥事人員申請案件登記事項申請書</text:span></text:p>
      <text:p text:style-name="P619">藥局（商）名稱： <text:s text:c="39"/>發文日期及字號：</text:p>
      <text:p text:style-name="P620"><text:span text:style-name="T621">地址： <text:s text:c="49"/>負責人及其身分証統一編號：</text:span></text:p>
      <text:p text:style-name="P622"><text:span text:style-name="T623">機構代號： <text:s text:c="26"/>聯絡電話： <text:s text:c="25"/>收件日期： <text:s text:c="86"/></text:span></text:p>
      <text:p text:style-name="P624"><text:span text:style-name="T625">一、藥事機構設立申請登記事項： <text:s text:c="4"/></text:span><text:span text:style-name="T626">藥商變更登記事項、領有管制藥品登記證應於事實發生之日起</text:span><text:span text:style-name="T627">15</text:span><text:span text:style-name="T628">日內，辦理變更登記。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3">
            <text:p text:style-name="P640"><text:span text:style-name="T641">申請種類</text:span></text:p>
          </table:table-cell>
          <table:table-cell table:style-name="TableCell642" table:number-rows-spanned="3">
            <text:p text:style-name="P643">□籌設</text:p>
            <text:p text:style-name="P644"><text:span text:style-name="T645">□設立</text:span></text:p>
          </table:table-cell>
          <table:table-cell table:style-name="TableCell646" table:number-columns-spanned="6">
            <text:p text:style-name="P647"><text:span text:style-name="T648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 table:number-columns-spanned="6">
            <text:p text:style-name="P651">□販　賣　業　（□中藥□西藥□醫療器材【本項須單獨申請許可執照】）</text:p>
            <text:p text:style-name="P652"><text:span text:style-name="T653">營業項目：□批發□零售□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5" table:number-columns-spanned="6">
            <text:p text:style-name="P656"><text:span text:style-name="T657">□藥局（□西藥調劑、供應□西藥零售□中藥調劑、供應</text:span><text:span text:style-name="T658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 table:number-rows-spanned="2">
            <text:p text:style-name="P661"/>
            <text:p text:style-name="P662"><text:span text:style-name="T663">負　責　人</text:span></text:p>
          </table:table-cell>
          <table:covered-table-cell/>
          <table:table-cell table:style-name="TableCell664">
            <text:p text:style-name="P665"><text:span text:style-name="T666">姓　　名</text:span></text:p>
          </table:table-cell>
          <table:table-cell table:style-name="TableCell667">
            <text:p text:style-name="P668"><text:span text:style-name="T669">性別</text:span></text:p>
          </table:table-cell>
          <table:table-cell table:style-name="TableCell670">
            <text:p text:style-name="P671"><text:span text:style-name="T672">出生年月日</text:span></text:p>
          </table:table-cell>
          <table:table-cell table:style-name="TableCell673">
            <text:p text:style-name="P674"><text:span text:style-name="T675">證書字號</text:span></text:p>
          </table:table-cell>
          <table:table-cell table:style-name="TableCell676">
            <text:p text:style-name="P677"><text:span text:style-name="T678">身分証統一編號</text:span></text:p>
          </table:table-cell>
          <table:table-cell table:style-name="TableCell679">
            <text:p text:style-name="P680"><text:span text:style-name="T681">地　 <text:s text:c="5"/>址</text:span></text:p>
          </table:table-cell>
        </table:table-row>
        <table:table-row table:style-name="TableRow682">
          <table:covered-table-cell>
            <text:p text:style-name="內文"/>
          </table:covered-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聘請執業人員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二、登記事項變更申請：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變　　　更　　　事　　　項</text:span></text:p>
          </table:table-cell>
          <table:table-cell table:style-name="TableCell723">
            <text:p text:style-name="P724"><text:span text:style-name="T725">原　登　記　事　項</text:span></text:p>
          </table:table-cell>
          <table:table-cell table:style-name="TableCell726">
            <text:p text:style-name="P727"><text:span text:style-name="T728">變　更　後　登　記　事　項</text:span></text:p>
          </table:table-cell>
        </table:table-row>
        <table:table-row table:style-name="TableRow729">
          <table:table-cell table:style-name="TableCell730">
            <text:p text:style-name="P731"><text:span text:style-name="T732">藥事機構</text:span></text:p>
          </table:table-cell>
          <table:table-cell table:style-name="TableCell733">
            <text:p text:style-name="P734">一□商號名稱</text:p>
            <text:p text:style-name="P735">二□負責人（請附新負責人身分証影本）</text:p>
            <text:p text:style-name="P736">三□營業項目</text:p>
            <text:p text:style-name="P737">四□營業地址</text:p>
            <text:p text:style-name="P738">五□倉庫報備</text:p>
            <text:p text:style-name="P739">六□其他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執業人員</text:span></text:p>
          </table:table-cell>
          <table:table-cell table:style-name="TableCell748">
            <text:p text:style-name="P749">一□執業機構名稱</text:p>
            <text:p text:style-name="P750">二□藥品管理人（請填寫第四項）</text:p>
            <text:p text:style-name="P751">三□執業地點</text:p>
            <text:p text:style-name="P752"><text:span text:style-name="T753">四□其他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三、藥局（商）異動申請登記事項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異　　　　　　動　　　　　　事　　　　　　項</text:span></text:p>
          </table:table-cell>
          <table:table-cell table:style-name="TableCell769">
            <text:p text:style-name="P770"><text:span text:style-name="T771">原　　　　　　　　　　　因</text:span></text:p>
          </table:table-cell>
        </table:table-row>
        <table:table-row table:style-name="TableRow772">
          <table:table-cell table:style-name="TableCell773">
            <text:p text:style-name="P774"><text:span text:style-name="T775">藥事機構</text:span></text:p>
          </table:table-cell>
          <table:table-cell table:style-name="TableCell776">
            <text:p text:style-name="P777"><text:span text:style-name="T778">一□停業：自民國</text:span><text:span text:style-name="T779">　<text:s/></text:span><text:span text:style-name="T780">年</text:span><text:span text:style-name="T781">　<text:s/></text:span><text:span text:style-name="T782">月</text:span><text:span text:style-name="T783">　<text:s/></text:span><text:span text:style-name="T784">日至</text:span><text:span text:style-name="T785">　<text:s/></text:span><text:span text:style-name="T786">年</text:span><text:span text:style-name="T787">　<text:s/></text:span><text:span text:style-name="T788">月</text:span><text:span text:style-name="T789">　<text:s/></text:span><text:span text:style-name="T790">日</text:span></text:p>
            <text:p text:style-name="P791"><text:span text:style-name="T792">（不超過一年）計</text:span><text:span text:style-name="T793">　　</text:span><text:span text:style-name="T794">個月</text:span><text:span text:style-name="T795">　　</text:span><text:span text:style-name="T796">天</text:span></text:p>
            <text:p text:style-name="P797"><text:span text:style-name="T798">二□歇業：自民國</text:span><text:span text:style-name="T799">　<text:s/></text:span><text:span text:style-name="T800">年</text:span><text:span text:style-name="T801">　<text:s/></text:span><text:span text:style-name="T802">月</text:span><text:span text:style-name="T803">　<text:s/></text:span><text:span text:style-name="T804">日起。</text:span></text:p>
            <text:p text:style-name="P805"><text:span text:style-name="T806">三□復業：自民國</text:span><text:span text:style-name="T807">　<text:s/></text:span><text:span text:style-name="T808">年</text:span><text:span text:style-name="T809">　<text:s/></text:span><text:span text:style-name="T810">月</text:span><text:span text:style-name="T811">　<text:s/></text:span><text:span text:style-name="T812">日起。</text:span></text:p>
            <text:p text:style-name="P813"><text:span text:style-name="T814">四□補發　□換發　 原發証日期：民國</text:span><text:span text:style-name="T815">　<text:s/></text:span><text:span text:style-name="T816">年</text:span><text:span text:style-name="T817">　<text:s/></text:span><text:span text:style-name="T818">月</text:span><text:span text:style-name="T819">　<text:s/></text:span><text:span text:style-name="T820">日</text:span></text:p>
          </table:table-cell>
          <table:table-cell table:style-name="TableCell821">
            <text:p text:style-name="P822"/>
          </table:table-cell>
        </table:table-row>
      </table:table>
      <text:p text:style-name="P823">四、藥品管理人：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異動事項</text:span></text:p>
          </table:table-cell>
          <table:table-cell table:style-name="TableCell836">
            <text:p text:style-name="P837"><text:span text:style-name="T838">姓名</text:span></text:p>
          </table:table-cell>
          <table:table-cell table:style-name="TableCell839">
            <text:p text:style-name="P840"><text:span text:style-name="T841">性別</text:span></text:p>
          </table:table-cell>
          <table:table-cell table:style-name="TableCell842">
            <text:p text:style-name="P843"><text:span text:style-name="T844">出生年月日</text:span></text:p>
          </table:table-cell>
          <table:table-cell table:style-name="TableCell845">
            <text:p text:style-name="P846"><text:span text:style-name="T847">證書字號</text:span></text:p>
          </table:table-cell>
          <table:table-cell table:style-name="TableCell848">
            <text:p text:style-name="P849"><text:span text:style-name="T850">身分証統一編號</text:span></text:p>
          </table:table-cell>
          <table:table-cell table:style-name="TableCell851">
            <text:p text:style-name="P852"><text:span text:style-name="T853">執　業　或　註　銷　地　點</text:span></text:p>
          </table:table-cell>
        </table:table-row>
        <table:table-row table:style-name="TableRow854">
          <table:table-cell table:style-name="TableCell855">
            <text:p text:style-name="P856"><text:span text:style-name="T857">□執　業</text:span></text:p>
            <text:p text:style-name="P858"><text:span text:style-name="T859">□註　銷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□執 <text:s/>業</text:span></text:p>
            <text:p text:style-name="P876"><text:span text:style-name="T877">□註 <text:s/>銷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>負責人 <text:s text:c="12"/>簽章</text:p>
      <text:p text:style-name="P891"><text:span text:style-name="T892">管理人 <text:s text:c="12"/>簽章 <text:s text:c="11"/>公司章</text:span></text:p>
      <text:p text:style-name="P893"><text:span text:style-name="T894">中　　華　　民　　國 <text:s text:c="10"/>年 <text:s text:c="16"/>月</text:span><text:span text:style-name="T895"><text:tab/>日</text:span></text:p>
      <text:p text:style-name="P896"><text:span text:style-name="T897">．．．．．．．．．．．．．．．．．．．．．．．．．．．．．．．．．．．．．．．．．．．．．．．．．．．．．．．．．．．．．．</text:span></text:p>
      <text:p text:style-name="P898"><text:span text:style-name="T899"><text:s text:c="6"/>以上</text:span><text:span text:style-name="T900">申請事項(檢附各項申請登記應備妥文件)經本局審核結果如下：</text:span></text:p>
      <text:p text:style-name="P901"><text:span text:style-name="T902"><text:s text:c="2"/></text:span><text:span text:style-name="T903">□經核符合規定，准予□設立□變更□停復歇業，原領□藥局□藥販 ( <text:s text:c="4"/>)字第 <text:s text:c="17"/>號，及執業執照(高市衛藥□藥師□藥劑生字第 <text:s text:c="17"/>號)同時收繳作廢。</text:span></text:p>
      <text:p text:style-name="P904"><text:span text:style-name="T905">□檢發□藥局執照(藥局字第 <text:s text:c="15"/>號) □藥商許可執照(高市衛 <text:s text:c="5"/>字第 <text:s text:c="15"/>號)，及執業執照(高市衛藥□藥師□藥劑生字第 <text:s text:c="15"/>號)各乙張及衛生事業規費收據各乙紙，請查收，並請將上揭□藥局□藥商許可執照懸掛在營業場所明顯位置。</text:span></text:p>
      <text:p text:style-name="P906">□收到藥商許可執照後，請即向高雄市政府經濟發展局辦理公司或商業登記。</text:p>
      <text:p text:style-name="P907">□其他有關事項，請依照藥事法及其施行細則、藥師法及其施行細則，藥事機構設置標準暨相關法令規定辦理。</text:p>
      <text:p text:style-name="P908"><text:span text:style-name="T909">□依據藥事法第</text:span><text:span text:style-name="T910">53-1</text:span><text:span text:style-name="T911">條規定，經營西藥批發、輸入及輸出之業者，應符合西藥優良運銷準則(</text:span><text:span text:style-name="T912">GDP</text:span><text:span text:style-name="T913">)，並經中央衛生主管機關檢查合格，取得西藥優良運銷許可後，始得為之。西藥運銷許可記載事項有變更者，應向衛生福利部食品藥物管理署申請變更。</text:span></text:p>
      <text:p text:style-name="P914"><text:span text:style-name="T915">正本：</text:span></text:p>
      <text:p text:style-name="P916"><text:span text:style-name="T917"><text:s/></text:span><text:span text:style-name="T918">副本：衛生福利部中央健康保險署高屏業務組</text:span></text:p>
      <text:p text:style-name="P919"><text:span text:style-name="T920"><text:s text:c="45"/></text:span></text:p>
      <text:p text:style-name="P921"><text:span text:style-name="T922">第三聯</text:span><text:span text:style-name="T923"><text:s/></text:span><text:span text:style-name="T924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user</dc:creator>
    <meta:creation-date>2024-09-24T06:21:00Z</meta:creation-date>
    <dc:date>2024-09-24T06:21:00Z</dc:date>
    <meta:print-date>2019-11-21T01:4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5" meta:character-count="5386" meta:row-count="38" meta:non-whitespace-character-count="4591"/>
  </office:meta>
</office:document-meta>
</file>