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text-indent="0.2916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4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8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9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olumn11" style:family="table-column">
      <style:table-column-properties style:column-width="0.4465in" style:use-optimal-column-width="false"/>
    </style:style>
    <style:style style:name="TableColumn12" style:family="table-column">
      <style:table-column-properties style:column-width="0.7187in" style:use-optimal-column-width="false"/>
    </style:style>
    <style:style style:name="TableColumn13" style:family="table-column">
      <style:table-column-properties style:column-width="0.8381in" style:use-optimal-column-width="false"/>
    </style:style>
    <style:style style:name="TableColumn14" style:family="table-column">
      <style:table-column-properties style:column-width="0.45in" style:use-optimal-column-width="false"/>
    </style:style>
    <style:style style:name="TableColumn15" style:family="table-column">
      <style:table-column-properties style:column-width="1.0868in" style:use-optimal-column-width="false"/>
    </style:style>
    <style:style style:name="TableColumn16" style:family="table-column">
      <style:table-column-properties style:column-width="1.2756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6347in" style:use-optimal-column-width="false"/>
    </style:style>
    <style:style style:name="Table10" style:family="table">
      <style:table-properties style:width="7.6319in" fo:margin-left="-0.8034in" table:align="left"/>
    </style:style>
    <style:style style:name="TableRow19" style:family="table-row">
      <style:table-row-properties style:min-row-height="0.452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2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bottom="0.2083in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25" style:parent-style-name="內文" style:family="paragraph">
      <style:paragraph-properties style:snap-to-layout-grid="false" fo:text-align="center" fo:margin-bottom="0.2083in" fo:line-height="0.1666in">
        <style:tab-stops>
          <style:tab-stop style:type="left" style:position="6.5in"/>
        </style:tab-stops>
      </style:paragraph-properties>
    </style:style>
    <style:style style:name="T2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1527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29" style:parent-style-name="內文" style:family="paragraph">
      <style:paragraph-properties style:snap-to-layout-grid="false" fo:text-align="justify" fo:line-height="0.1527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30" style:parent-style-name="內文" style:family="paragraph">
      <style:paragraph-properties style:snap-to-layout-grid="false" fo:text-align="justify" fo:line-height="0.1527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</style:style>
    <style:style style:name="T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1069in" style:use-optimal-row-height="false" fo:keep-together="always"/>
    </style:style>
    <style:style style:name="P3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1527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37" style:parent-style-name="內文" style:family="paragraph">
      <style:paragraph-properties style:snap-to-layout-grid="false" fo:text-align="justify" fo:line-height="0.1527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38" style:parent-style-name="內文" style:family="paragraph">
      <style:paragraph-properties style:snap-to-layout-grid="false" fo:text-align="justify" fo:line-height="0.1527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3097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4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527in">
        <style:tab-stops>
          <style:tab-stop style:type="left" style:position="6.5in"/>
        </style:tab-stops>
      </style:paragraph-properties>
    </style:style>
    <style:style style:name="T4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4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5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5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5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527in" fo:text-indent="0.3826in">
        <style:tab-stops>
          <style:tab-stop style:type="left" style:position="6.5in"/>
        </style:tab-stops>
      </style:paragraph-properties>
    </style:style>
    <style:style style:name="T6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4805in" style:use-optimal-row-height="false" fo:keep-together="always"/>
    </style:style>
    <style:style style:name="P62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Row75" style:family="table-row">
      <style:table-row-properties style:min-row-height="0.387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78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79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80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81" style:parent-style-name="預設段落字型" style:family="text">
      <style:text-properties style:font-name="標楷體" fo:font-weight="bold" style:font-weight-asian="bold" fo:font-size="9pt" style:font-size-asian="9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94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olumn96" style:family="table-column">
      <style:table-column-properties style:column-width="0.3034in" style:use-optimal-column-width="false"/>
    </style:style>
    <style:style style:name="TableColumn97" style:family="table-column">
      <style:table-column-properties style:column-width="2.8395in" style:use-optimal-column-width="false"/>
    </style:style>
    <style:style style:name="TableColumn98" style:family="table-column">
      <style:table-column-properties style:column-width="2.1652in" style:use-optimal-column-width="false"/>
    </style:style>
    <style:style style:name="TableColumn99" style:family="table-column">
      <style:table-column-properties style:column-width="2.3236in" style:use-optimal-column-width="false"/>
    </style:style>
    <style:style style:name="Table95" style:family="table">
      <style:table-properties style:width="7.6319in" fo:margin-left="-0.8034in" table:align="left"/>
    </style:style>
    <style:style style:name="TableRow100" style:family="table-row">
      <style:table-row-properties style:min-row-height="0.1277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105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108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111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Row112" style:family="table-row">
      <style:table-row-properties style:min-row-height="0.5861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11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11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11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12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12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12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Row127" style:family="table-row">
      <style:table-row-properties style:min-row-height="0.4784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130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13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13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135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140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</style:style>
    <style:style style:name="T141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olumn143" style:family="table-column">
      <style:table-column-properties style:column-width="0.3034in" style:use-optimal-column-width="false"/>
    </style:style>
    <style:style style:name="TableColumn144" style:family="table-column">
      <style:table-column-properties style:column-width="4.7354in" style:use-optimal-column-width="false"/>
    </style:style>
    <style:style style:name="TableColumn145" style:family="table-column">
      <style:table-column-properties style:column-width="2.593in" style:use-optimal-column-width="false"/>
    </style:style>
    <style:style style:name="Table142" style:family="table">
      <style:table-properties style:width="7.6319in" fo:margin-left="-0.8034in" table:align="left"/>
    </style:style>
    <style:style style:name="TableRow146" style:family="table-row">
      <style:table-row-properties style:min-row-height="0.3583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151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154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Row155" style:family="table-row">
      <style:table-row-properties style:min-row-height="0.95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60" style:parent-style-name="預設段落字型" style:family="text">
      <style:text-properties style:font-name="標楷體" fo:font-weight="bold" style:font-weight-asian="bold" fo:font-size="10pt" style:font-size-asian="10pt"/>
    </style:style>
    <style:style style:name="T161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font-weight="bold" style:font-weight-asian="bold" fo:font-size="10pt" style:font-size-asian="10pt"/>
    </style:style>
    <style:style style:name="T163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font-weight="bold" style:font-weight-asian="bold" fo:font-size="10pt" style:font-size-asian="10pt"/>
    </style:style>
    <style:style style:name="T165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fo:font-weight="bold" style:font-weight-asian="bold" fo:font-size="10pt" style:font-size-asian="10pt"/>
    </style:style>
    <style:style style:name="T167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font-weight="bold" style:font-weight-asian="bold" fo:font-size="10pt" style:font-size-asian="10pt"/>
    </style:style>
    <style:style style:name="T169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font-weight="bold" style:font-weight-asian="bold" fo:font-size="10pt" style:font-size-asian="10pt"/>
    </style:style>
    <style:style style:name="T171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fo:font-weight="bold" style:font-weight-asian="bold" fo:font-size="10pt" style:font-size-asian="10pt"/>
    </style:style>
    <style:style style:name="P173" style:parent-style-name="內文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174" style:parent-style-name="預設段落字型" style:family="text">
      <style:text-properties style:font-name="標楷體" fo:font-weight="bold" style:font-weight-asian="bold" fo:font-size="10pt" style:font-size-asian="10pt"/>
    </style:style>
    <style:style style:name="T175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font-weight="bold" style:font-weight-asian="bold" fo:font-size="10pt" style:font-size-asian="10pt"/>
    </style:style>
    <style:style style:name="P179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80" style:parent-style-name="預設段落字型" style:family="text">
      <style:text-properties style:font-name="標楷體" fo:font-weight="bold" style:font-weight-asian="bold" fo:font-size="10pt" style:font-size-asian="10pt"/>
    </style:style>
    <style:style style:name="T181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font-weight="bold" style:font-weight-asian="bold" fo:font-size="10pt" style:font-size-asian="10pt"/>
    </style:style>
    <style:style style:name="P187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88" style:parent-style-name="預設段落字型" style:family="text">
      <style:text-properties style:font-name="標楷體" fo:font-weight="bold" style:font-weight-asian="bold" fo:font-size="10pt" style:font-size-asian="10pt"/>
    </style:style>
    <style:style style:name="T189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fo:font-weight="bold" style:font-weight-asian="bold" fo:font-size="10pt" style:font-size-asian="10pt"/>
    </style:style>
    <style:style style:name="T191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font-weight="bold" style:font-weight-asian="bold" fo:font-size="10pt" style:font-size-asian="10pt"/>
    </style:style>
    <style:style style:name="T193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fo:font-weight="bold" style:font-weight-asian="bold" fo:font-size="10pt" style:font-size-asian="10pt"/>
    </style:style>
    <style:style style:name="P195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96" style:parent-style-name="預設段落字型" style:family="text">
      <style:text-properties style:font-name="標楷體" fo:font-weight="bold" style:font-weight-asian="bold" fo:font-size="10pt" style:font-size-asian="10pt"/>
    </style:style>
    <style:style style:name="T197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fo:font-weight="bold" style:font-weight-asian="bold" fo:font-size="10pt" style:font-size-asian="10pt"/>
    </style:style>
    <style:style style:name="T199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fo:font-weight="bold" style:font-weight-asian="bold" fo:font-size="10pt" style:font-size-asian="10pt"/>
    </style:style>
    <style:style style:name="T201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9pt"/>
    </style:style>
    <style:style style:name="P205" style:parent-style-name="內文" style:family="paragraph">
      <style:paragraph-properties fo:margin-top="0.125in" fo:line-height="0.2222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06" style:parent-style-name="內文" style:family="paragraph">
      <style:paragraph-properties fo:line-height="0.2222in" fo:text-indent="1.299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</style:style>
    <style:style style:name="T2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08" style:parent-style-name="內文" style:family="paragraph">
      <style:paragraph-properties style:snap-to-layout-grid="false" fo:line-height="0.2222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20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11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2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13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2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15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216" style:parent-style-name="內文" style:family="paragraph">
      <style:paragraph-properties fo:line-height="0.1944in" fo:margin-left="-0.8361in" fo:text-indent="-0.2888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217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2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19" style:parent-style-name="內文" style:family="paragraph">
      <style:paragraph-properties fo:line-height="0.1944in" fo:margin-left="-0.8361in" fo:text-indent="-0.2472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22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21" style:parent-style-name="內文" style:family="paragraph">
      <style:paragraph-properties fo:line-height="0.1944in" fo:margin-left="-0.8361in" fo:text-indent="-0.1354in">
        <style:tab-stops>
          <style:tab-stop style:type="left" style:position="5.5555in"/>
          <style:tab-stop style:type="left" style:position="7.6805in"/>
          <style:tab-stop style:type="right" style:position="10.3055in"/>
        </style:tab-stops>
      </style:paragraph-properties>
    </style:style>
    <style:style style:name="T2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23" style:parent-style-name="預設段落字型" style:family="text">
      <style:text-properties style:font-name="標楷體" style:font-name-complex="標楷體" fo:font-weight="bold" style:font-weight-asian="bold" fo:color="#000000" style:letter-kerning="false" fo:font-size="9pt" style:font-size-asian="9pt" style:font-size-complex="9pt"/>
    </style:style>
    <style:style style:name="T22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25" style:parent-style-name="內文" style:family="paragraph">
      <style:paragraph-properties style:snap-to-layout-grid="false" fo:margin-top="0.2083in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22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27" style:parent-style-name="內文" style:family="paragraph">
      <style:paragraph-properties fo:margin-left="-0.7083in" fo:text-indent="-0.3937in">
        <style:tab-stops>
          <style:tab-stop style:type="left" style:position="-0.6666in"/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228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229" style:parent-style-name="預設段落字型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T230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231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23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34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2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36" style:parent-style-name="內文" style:master-page-name="MP1" style:family="paragraph">
      <style:paragraph-properties fo:break-before="page" style:snap-to-layout-grid="false" fo:text-align="center" style:line-height-at-least="0.1666in" fo:text-indent="0.2916in"/>
    </style:style>
    <style:style style:name="T2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239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24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41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24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43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013in"/>
        </style:tab-stops>
      </style:paragraph-properties>
    </style:style>
    <style:style style:name="T244" style:parent-style-name="預設段落字型" style:family="text">
      <style:text-properties style:font-name="標楷體" fo:font-weight="bold" style:font-weight-asian="bold" fo:font-size="10pt" style:font-size-asian="10pt" style:font-size-complex="9pt"/>
    </style:style>
    <style:style style:name="T245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olumn247" style:family="table-column">
      <style:table-column-properties style:column-width="0.4465in" style:use-optimal-column-width="false"/>
    </style:style>
    <style:style style:name="TableColumn248" style:family="table-column">
      <style:table-column-properties style:column-width="0.7187in" style:use-optimal-column-width="false"/>
    </style:style>
    <style:style style:name="TableColumn249" style:family="table-column">
      <style:table-column-properties style:column-width="0.8381in" style:use-optimal-column-width="false"/>
    </style:style>
    <style:style style:name="TableColumn250" style:family="table-column">
      <style:table-column-properties style:column-width="0.45in" style:use-optimal-column-width="false"/>
    </style:style>
    <style:style style:name="TableColumn251" style:family="table-column">
      <style:table-column-properties style:column-width="1.0868in" style:use-optimal-column-width="false"/>
    </style:style>
    <style:style style:name="TableColumn252" style:family="table-column">
      <style:table-column-properties style:column-width="1.2756in" style:use-optimal-column-width="false"/>
    </style:style>
    <style:style style:name="TableColumn253" style:family="table-column">
      <style:table-column-properties style:column-width="1.1812in" style:use-optimal-column-width="false"/>
    </style:style>
    <style:style style:name="TableColumn254" style:family="table-column">
      <style:table-column-properties style:column-width="1.6347in" style:use-optimal-column-width="false"/>
    </style:style>
    <style:style style:name="Table246" style:family="table">
      <style:table-properties style:width="7.6319in" fo:margin-left="-0.8034in" table:align="left"/>
    </style:style>
    <style:style style:name="TableRow255" style:family="table-row">
      <style:table-row-properties style:min-row-height="0.452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2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bottom="0.2083in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center" fo:margin-bottom="0.2083in" fo:line-height="0.1666in">
        <style:tab-stops>
          <style:tab-stop style:type="left" style:position="6.5in"/>
        </style:tab-stops>
      </style:paragraph-properties>
    </style:style>
    <style:style style:name="T26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1527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justify" fo:line-height="0.1527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 fo:line-height="0.1527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</style:style>
    <style:style style:name="T2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Row268" style:family="table-row">
      <style:table-row-properties style:min-row-height="0.1069in" style:use-optimal-row-height="false" fo:keep-together="always"/>
    </style:style>
    <style:style style:name="P269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270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1527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273" style:parent-style-name="內文" style:family="paragraph">
      <style:paragraph-properties style:snap-to-layout-grid="false" fo:text-align="justify" fo:line-height="0.1527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justify" fo:line-height="0.1527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Row275" style:family="table-row">
      <style:table-row-properties style:min-row-height="0.3097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2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527in">
        <style:tab-stops>
          <style:tab-stop style:type="left" style:position="6.5in"/>
        </style:tab-stops>
      </style:paragraph-properties>
    </style:style>
    <style:style style:name="T28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28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28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2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29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1527in" fo:text-indent="0.3826in">
        <style:tab-stops>
          <style:tab-stop style:type="left" style:position="6.5in"/>
        </style:tab-stops>
      </style:paragraph-properties>
    </style:style>
    <style:style style:name="T29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Row297" style:family="table-row">
      <style:table-row-properties style:min-row-height="0.4805in" style:use-optimal-row-height="false" fo:keep-together="always"/>
    </style:style>
    <style:style style:name="P298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Row311" style:family="table-row">
      <style:table-row-properties style:min-row-height="0.3875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314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316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317" style:parent-style-name="預設段落字型" style:family="text">
      <style:text-properties style:font-name="標楷體" fo:font-weight="bold" style:font-weight-asian="bold" fo:font-size="9pt" style:font-size-asian="9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330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013in"/>
        </style:tab-stops>
      </style:paragraph-properties>
    </style:style>
    <style:style style:name="T331" style:parent-style-name="預設段落字型" style:family="text">
      <style:text-properties style:font-name="標楷體" fo:font-weight="bold" style:font-weight-asian="bold" fo:font-size="10pt" style:font-size-asian="10pt" style:font-size-complex="9pt"/>
    </style:style>
    <style:style style:name="T332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olumn334" style:family="table-column">
      <style:table-column-properties style:column-width="0.3034in" style:use-optimal-column-width="false"/>
    </style:style>
    <style:style style:name="TableColumn335" style:family="table-column">
      <style:table-column-properties style:column-width="2.8395in" style:use-optimal-column-width="false"/>
    </style:style>
    <style:style style:name="TableColumn336" style:family="table-column">
      <style:table-column-properties style:column-width="2.1652in" style:use-optimal-column-width="false"/>
    </style:style>
    <style:style style:name="TableColumn337" style:family="table-column">
      <style:table-column-properties style:column-width="2.3236in" style:use-optimal-column-width="false"/>
    </style:style>
    <style:style style:name="Table333" style:family="table">
      <style:table-properties style:width="7.6319in" fo:margin-left="-0.8034in" table:align="left"/>
    </style:style>
    <style:style style:name="TableRow338" style:family="table-row">
      <style:table-row-properties style:min-row-height="0.1277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343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346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349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Row350" style:family="table-row">
      <style:table-row-properties style:min-row-height="0.5861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35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35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35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35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35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36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Row365" style:family="table-row">
      <style:table-row-properties style:min-row-height="0.4784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368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37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37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373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378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</style:style>
    <style:style style:name="T379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olumn381" style:family="table-column">
      <style:table-column-properties style:column-width="0.3034in" style:use-optimal-column-width="false"/>
    </style:style>
    <style:style style:name="TableColumn382" style:family="table-column">
      <style:table-column-properties style:column-width="4.7354in" style:use-optimal-column-width="false"/>
    </style:style>
    <style:style style:name="TableColumn383" style:family="table-column">
      <style:table-column-properties style:column-width="2.593in" style:use-optimal-column-width="false"/>
    </style:style>
    <style:style style:name="Table380" style:family="table">
      <style:table-properties style:width="7.6319in" fo:margin-left="-0.8034in" table:align="left"/>
    </style:style>
    <style:style style:name="TableRow384" style:family="table-row">
      <style:table-row-properties style:min-row-height="0.3583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9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392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Row393" style:family="table-row">
      <style:table-row-properties style:min-row-height="0.95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398" style:parent-style-name="預設段落字型" style:family="text">
      <style:text-properties style:font-name="標楷體" fo:font-weight="bold" style:font-weight-asian="bold" fo:font-size="10pt" style:font-size-asian="10pt"/>
    </style:style>
    <style:style style:name="T399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fo:font-weight="bold" style:font-weight-asian="bold" fo:font-size="10pt" style:font-size-asian="10pt"/>
    </style:style>
    <style:style style:name="T401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fo:font-weight="bold" style:font-weight-asian="bold" fo:font-size="10pt" style:font-size-asian="10pt"/>
    </style:style>
    <style:style style:name="T403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fo:font-weight="bold" style:font-weight-asian="bold" fo:font-size="10pt" style:font-size-asian="10pt"/>
    </style:style>
    <style:style style:name="T405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fo:font-weight="bold" style:font-weight-asian="bold" fo:font-size="10pt" style:font-size-asian="10pt"/>
    </style:style>
    <style:style style:name="T407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fo:font-weight="bold" style:font-weight-asian="bold" fo:font-size="10pt" style:font-size-asian="10pt"/>
    </style:style>
    <style:style style:name="T409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fo:font-weight="bold" style:font-weight-asian="bold" fo:font-size="10pt" style:font-size-asian="10pt"/>
    </style:style>
    <style:style style:name="P411" style:parent-style-name="內文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412" style:parent-style-name="預設段落字型" style:family="text">
      <style:text-properties style:font-name="標楷體" fo:font-weight="bold" style:font-weight-asian="bold" fo:font-size="10pt" style:font-size-asian="10pt"/>
    </style:style>
    <style:style style:name="T413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fo:font-weight="bold" style:font-weight-asian="bold" fo:font-size="10pt" style:font-size-asian="10pt"/>
    </style:style>
    <style:style style:name="T415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fo:font-weight="bold" style:font-weight-asian="bold" fo:font-size="10pt" style:font-size-asian="10pt"/>
    </style:style>
    <style:style style:name="P417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418" style:parent-style-name="預設段落字型" style:family="text">
      <style:text-properties style:font-name="標楷體" fo:font-weight="bold" style:font-weight-asian="bold" fo:font-size="10pt" style:font-size-asian="10pt"/>
    </style:style>
    <style:style style:name="T419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fo:font-weight="bold" style:font-weight-asian="bold" fo:font-size="10pt" style:font-size-asian="10pt"/>
    </style:style>
    <style:style style:name="T421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fo:font-weight="bold" style:font-weight-asian="bold" fo:font-size="10pt" style:font-size-asian="10pt"/>
    </style:style>
    <style:style style:name="T423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fo:font-weight="bold" style:font-weight-asian="bold" fo:font-size="10pt" style:font-size-asian="10pt"/>
    </style:style>
    <style:style style:name="P425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426" style:parent-style-name="預設段落字型" style:family="text">
      <style:text-properties style:font-name="標楷體" fo:font-weight="bold" style:font-weight-asian="bold" fo:font-size="10pt" style:font-size-asian="10pt"/>
    </style:style>
    <style:style style:name="T427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fo:font-weight="bold" style:font-weight-asian="bold" fo:font-size="10pt" style:font-size-asian="10pt"/>
    </style:style>
    <style:style style:name="T429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fo:font-weight="bold" style:font-weight-asian="bold" fo:font-size="10pt" style:font-size-asian="10pt"/>
    </style:style>
    <style:style style:name="T431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fo:font-weight="bold" style:font-weight-asian="bold" fo:font-size="10pt" style:font-size-asian="10pt"/>
    </style:style>
    <style:style style:name="P433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434" style:parent-style-name="預設段落字型" style:family="text">
      <style:text-properties style:font-name="標楷體" fo:font-weight="bold" style:font-weight-asian="bold" fo:font-size="10pt" style:font-size-asian="10pt"/>
    </style:style>
    <style:style style:name="T435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fo:font-weight="bold" style:font-weight-asian="bold" fo:font-size="10pt" style:font-size-asian="10pt"/>
    </style:style>
    <style:style style:name="T437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fo:font-weight="bold" style:font-weight-asian="bold" fo:font-size="10pt" style:font-size-asian="10pt"/>
    </style:style>
    <style:style style:name="T439" style:parent-style-name="預設段落字型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9pt"/>
    </style:style>
    <style:style style:name="P443" style:parent-style-name="內文" style:family="paragraph">
      <style:paragraph-properties fo:margin-top="0.125in" fo:line-height="0.2222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44" style:parent-style-name="內文" style:family="paragraph">
      <style:paragraph-properties fo:line-height="0.2222in" fo:text-indent="1.299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</style:style>
    <style:style style:name="T44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46" style:parent-style-name="內文" style:family="paragraph">
      <style:paragraph-properties style:snap-to-layout-grid="false" fo:line-height="0.2222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4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49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4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51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4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53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454" style:parent-style-name="內文" style:family="paragraph">
      <style:paragraph-properties fo:line-height="0.1944in" fo:margin-left="-0.8361in" fo:text-indent="-0.2888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455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45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57" style:parent-style-name="內文" style:family="paragraph">
      <style:paragraph-properties fo:line-height="0.1944in" fo:margin-left="-0.8361in" fo:text-indent="-0.2472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4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59" style:parent-style-name="內文" style:family="paragraph">
      <style:paragraph-properties fo:line-height="0.1944in" fo:margin-left="-0.8361in" fo:text-indent="-0.1354in">
        <style:tab-stops>
          <style:tab-stop style:type="left" style:position="5.5555in"/>
          <style:tab-stop style:type="left" style:position="7.6805in"/>
          <style:tab-stop style:type="right" style:position="10.3055in"/>
        </style:tab-stops>
      </style:paragraph-properties>
    </style:style>
    <style:style style:name="T4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61" style:parent-style-name="預設段落字型" style:family="text">
      <style:text-properties style:font-name="標楷體" style:font-name-complex="標楷體" fo:font-weight="bold" style:font-weight-asian="bold" fo:color="#000000" style:letter-kerning="false" fo:font-size="9pt" style:font-size-asian="9pt" style:font-size-complex="9pt"/>
    </style:style>
    <style:style style:name="T4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63" style:parent-style-name="內文" style:family="paragraph">
      <style:paragraph-properties fo:margin-top="0.2083in"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46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65" style:parent-style-name="內文" style:family="paragraph">
      <style:paragraph-properties fo:margin-left="-0.7083in" fo:text-indent="-0.3937in">
        <style:tab-stops>
          <style:tab-stop style:type="left" style:position="-0.6666in"/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466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467" style:parent-style-name="預設段落字型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T468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469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470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471" style:parent-style-name="內文" style:family="paragraph">
      <style:paragraph-properties style:snap-to-layout-grid="false" fo:text-align="center" fo:line-height="0.1944in" fo:margin-left="0.002in" fo:margin-right="-0.3347in" fo:text-indent="-1.1819in">
        <style:tab-stops>
          <style:tab-stop style:type="left" style:position="5.4979in"/>
          <style:tab-stop style:type="left" style:position="7.6229in"/>
          <style:tab-stop style:type="right" style:position="10.2479in"/>
        </style:tab-stops>
      </style:paragraph-properties>
    </style:style>
    <style:style style:name="T47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7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7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75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高雄市　　區醫療器材商申請案件登記事項申請書</text:span></text:p>
      <text:p text:style-name="P3">醫療器材商名稱： <text:s text:c="48"/>發文日期及字號：</text:p>
      <text:p text:style-name="P4"><text:span text:style-name="T5">營業地址/電話： <text:s text:c="49"/>統一編號： <text:s text:c="3"/></text:span></text:p>
      <text:p text:style-name="P6"><text:span text:style-name="T7">機構代號： <text:s text:c="54"/>收件日期： <text:s text:c="86"/></text:span></text:p>
      <text:p text:style-name="P8"><text:span text:style-name="T9">一、醫療器材商申請開業登記事項： <text:s text:c="16"/>藥商變更登記事項，應自事實發生之日起30日內，辦理變更登記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申請種類</text:span></text:p>
          </table:table-cell>
          <table:table-cell table:style-name="TableCell23" table:number-rows-spanned="2">
            <text:p text:style-name="P24">□籌設</text:p>
            <text:p text:style-name="P25"><text:span text:style-name="T26">□設立</text:span></text:p>
          </table:table-cell>
          <table:table-cell table:style-name="TableCell27" table:number-columns-spanned="6">
            <text:p text:style-name="P28">□製造業</text:p>
            <text:p text:style-name="P29">型態別：□辦公室 □門市 □其他</text:p>
            <text:p text:style-name="P30"><text:span text:style-name="T31">營業項目：□設計 □製造 □包裝 □貼標 □滅菌 □最終驗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 table:number-columns-spanned="6">
            <text:p text:style-name="P36">□販賣業<text:s/></text:p>
            <text:p text:style-name="P37">型態別：□辦公室 □門市 □其他</text:p>
            <text:p text:style-name="P38">營業項目：□批發 □零售 □輸入 □輸出 □租賃 □維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<text:span text:style-name="T42">負　責　人</text:span></text:p>
          </table:table-cell>
          <table:covered-table-cell/>
          <table:table-cell table:style-name="TableCell43">
            <text:p text:style-name="P44"><text:span text:style-name="T45">姓　　名</text:span></text:p>
          </table:table-cell>
          <table:table-cell table:style-name="TableCell46">
            <text:p text:style-name="P47"><text:span text:style-name="T48">性別</text:span></text:p>
          </table:table-cell>
          <table:table-cell table:style-name="TableCell49">
            <text:p text:style-name="P50"><text:span text:style-name="T51">出生年月日</text:span></text:p>
          </table:table-cell>
          <table:table-cell table:style-name="TableCell52">
            <text:p text:style-name="P53"><text:span text:style-name="T54">身分證統一編號</text:span></text:p>
          </table:table-cell>
          <table:table-cell table:style-name="TableCell55">
            <text:p text:style-name="P56"><text:span text:style-name="T57">電話(手機)</text:span></text:p>
          </table:table-cell>
          <table:table-cell table:style-name="TableCell58">
            <text:p text:style-name="P59"><text:span text:style-name="T60">地 <text:s/>址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技 術 人 員</text:p>
            <text:p text:style-name="P78">□製造業</text:p>
            <text:p text:style-name="P79">□販賣業</text:p>
            <text:p text:style-name="P80"><text:span text:style-name="T81">(□輸入□維修)</text:span>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二、登記事項變更申請：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<text:span text:style-name="T105">變　　　更　　　事　　　項</text:span></text:p>
          </table:table-cell>
          <table:table-cell table:style-name="TableCell106">
            <text:p text:style-name="P107"><text:span text:style-name="T108">原　登　記　事　項</text:span></text:p>
          </table:table-cell>
          <table:table-cell table:style-name="TableCell109">
            <text:p text:style-name="P110"><text:span text:style-name="T111">變　更　後　登　記　事　項</text:span></text:p>
          </table:table-cell>
        </table:table-row>
        <table:table-row table:style-name="TableRow112">
          <table:table-cell table:style-name="TableCell113">
            <text:p text:style-name="P114">醫療器材商</text:p>
          </table:table-cell>
          <table:table-cell table:style-name="TableCell115">
            <text:p text:style-name="P116">一□商號名稱</text:p>
            <text:p text:style-name="P117">二□負責人</text:p>
            <text:p text:style-name="P118"><text:s text:c="4"/>（請附新負責人身分證影本）</text:p>
            <text:p text:style-name="P119">三□營業項目</text:p>
            <text:p text:style-name="P120">四□營業地址</text:p>
            <text:p text:style-name="P121">五□倉庫報備</text:p>
            <text:p text:style-name="P122">六□其他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技術人員</text:span></text:p>
          </table:table-cell>
          <table:table-cell table:style-name="TableCell131">
            <text:p text:style-name="P132">一□登記藥商名稱</text:p>
            <text:p text:style-name="P133">二□登記地點</text:p>
            <text:p text:style-name="P134"><text:span text:style-name="T135">三□其他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<text:span text:style-name="T141">三、醫療器材商異動申請登記事項：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T151">異　　　　　　動　　　　　　事　　　　　　項</text:span></text:p>
          </table:table-cell>
          <table:table-cell table:style-name="TableCell152">
            <text:p text:style-name="P153"><text:span text:style-name="T154">原　　　　　　　　　　　因</text:span></text:p>
          </table:table-cell>
        </table:table-row>
        <table:table-row table:style-name="TableRow155">
          <table:table-cell table:style-name="TableCell156">
            <text:p text:style-name="P157">醫療器材商</text:p>
          </table:table-cell>
          <table:table-cell table:style-name="TableCell158">
            <text:p text:style-name="P159"><text:span text:style-name="T160">一□停業：自民國</text:span><text:span text:style-name="T161">　<text:s/></text:span><text:span text:style-name="T162">年</text:span><text:span text:style-name="T163">　<text:s/></text:span><text:span text:style-name="T164">月</text:span><text:span text:style-name="T165">　<text:s/></text:span><text:span text:style-name="T166">日至</text:span><text:span text:style-name="T167">　<text:s/></text:span><text:span text:style-name="T168">年</text:span><text:span text:style-name="T169">　<text:s/></text:span><text:span text:style-name="T170">月</text:span><text:span text:style-name="T171">　<text:s/></text:span><text:span text:style-name="T172">日</text:span></text:p>
            <text:p text:style-name="P173"><text:span text:style-name="T174">（不超過一年）計</text:span><text:span text:style-name="T175">　　</text:span><text:span text:style-name="T176">個月</text:span><text:span text:style-name="T177">　　</text:span><text:span text:style-name="T178">天</text:span></text:p>
            <text:p text:style-name="P179"><text:span text:style-name="T180">二□歇業：自民國</text:span><text:span text:style-name="T181">　<text:s/></text:span><text:span text:style-name="T182">年</text:span><text:span text:style-name="T183">　<text:s/></text:span><text:span text:style-name="T184">月</text:span><text:span text:style-name="T185">　<text:s/></text:span><text:span text:style-name="T186">日起。</text:span></text:p>
            <text:p text:style-name="P187"><text:span text:style-name="T188">三□復業：自民國</text:span><text:span text:style-name="T189">　<text:s/></text:span><text:span text:style-name="T190">年</text:span><text:span text:style-name="T191">　<text:s/></text:span><text:span text:style-name="T192">月</text:span><text:span text:style-name="T193">　<text:s/></text:span><text:span text:style-name="T194">日起。</text:span></text:p>
            <text:p text:style-name="P195"><text:span text:style-name="T196">四□補發　□換發　 原發證日期：民國</text:span><text:span text:style-name="T197">　<text:s/></text:span><text:span text:style-name="T198">年</text:span><text:span text:style-name="T199">　<text:s/></text:span><text:span text:style-name="T200">月</text:span><text:span text:style-name="T201">　<text:s/></text:span><text:span text:style-name="T202">日</text:span></text:p>
          </table:table-cell>
          <table:table-cell table:style-name="TableCell203">
            <text:p text:style-name="P204"/>
          </table:table-cell>
        </table:table-row>
      </table:table>
      <text:p text:style-name="P205">負責人 <text:s text:c="12"/>簽章</text:p>
      <text:p text:style-name="P206"><text:span text:style-name="T207"><text:s text:c="19"/>公司章</text:span></text:p>
      <text:p text:style-name="P208"><text:span text:style-name="T209">中　　華　　民　　國 <text:s text:c="10"/>年 <text:s text:c="16"/>月</text:span><text:span text:style-name="T210"><text:tab/>日</text:span></text:p>
      <text:p text:style-name="P211"><text:span text:style-name="T212">．．．．．．．．．．．．．．．．．．．．．．．．．．．．．．．．．．．．．．．．．．．．．．．．．．．．．．．．．．．．．．</text:span></text:p>
      <text:p text:style-name="P213"><text:span text:style-name="T214"><text:s text:c="6"/>以上</text:span><text:span text:style-name="T215">申請事項(檢附各項申請登記應備妥文件)經本局審核結果如下：</text:span></text:p>
      <text:p text:style-name="P216"><text:span text:style-name="T217"><text:s text:c="2"/></text:span><text:span text:style-name="T218">□經核符合規定，准予□籌設 □設立 □變更 □停復歇業，原領□醫療器材商許可執照(高市衛 <text:s text:c="5"/>字第 <text:s text:c="15"/>號)同時收繳作廢。</text:span></text:p>
      <text:p text:style-name="P219"><text:span text:style-name="T220"><text:s text:c="2"/>□准予籌設許可者，攜帶本核定通知聯，請向高雄市政府經濟發展局辦理公司或商業登記。</text:span></text:p>
      <text:p text:style-name="P221"><text:span text:style-name="T222">□檢發醫療器材商許可執照(高市衛 <text:s text:c="5"/>字第 <text:s text:c="15"/>號) 及衛生事業規費收據各乙紙，請查收，並請將上揭藥商許可執照懸掛在營業場所明顯位置。□其他有關事項，請依照醫療器材管理法及其施行細則、醫療器材技術人員管理辦法、</text:span><text:span text:style-name="T223">醫療器材製造業者設置標準</text:span><text:span text:style-name="T224">暨相關法令規定辦理。</text:span></text:p>
      <text:p text:style-name="P225"><text:span text:style-name="T226">正本：</text:span></text:p>
      <text:p text:style-name="P227"><text:span text:style-name="T228"><text:s/></text:span><text:span text:style-name="T229">副本：</text:span><text:span text:style-name="T230"><text:s/></text:span></text:p>
      <text:p text:style-name="P231"><text:span text:style-name="T232">批示：</text:span><text:span text:style-name="T233"><text:tab/><text:s text:c="43"/>擬辦：□經核符合規定，准予登記 <text:s text:c="112"/></text:span></text:p>
      <text:p text:style-name="P234"><text:span text:style-name="T235"><text:s text:c="65"/>□不符合規定，駁回原件之申請 <text:s/></text:span></text:p>
      <text:soft-page-break/>
      <text:p text:style-name="P236"><text:span text:style-name="T237">高雄市　　區醫療器材商申請案件登記事項申請書</text:span></text:p>
      <text:p text:style-name="P238">醫療器材商名稱： <text:s text:c="48"/>發文日期及字號：</text:p>
      <text:p text:style-name="P239"><text:span text:style-name="T240">營業地址/電話： <text:s text:c="49"/>統一編號： <text:s text:c="3"/></text:span></text:p>
      <text:p text:style-name="P241"><text:span text:style-name="T242">機構代號： <text:s text:c="54"/>收件日期： <text:s text:c="89"/></text:span></text:p>
      <text:p text:style-name="P243"><text:span text:style-name="T244">一、</text:span><text:span text:style-name="T245">醫療器材商申請開業登記事項：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2">
            <text:p text:style-name="P257"><text:span text:style-name="T258">申請種類</text:span></text:p>
          </table:table-cell>
          <table:table-cell table:style-name="TableCell259" table:number-rows-spanned="2">
            <text:p text:style-name="P260">□籌設</text:p>
            <text:p text:style-name="P261"><text:span text:style-name="T262">□設立</text:span></text:p>
          </table:table-cell>
          <table:table-cell table:style-name="TableCell263" table:number-columns-spanned="6">
            <text:p text:style-name="P264">□製造業</text:p>
            <text:p text:style-name="P265">型態別：□辦公室 □門市 □其他</text:p>
            <text:p text:style-name="P266"><text:span text:style-name="T267">營業項目：□設計 □製造 □包裝 □貼標 □滅菌 □最終驗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 table:number-columns-spanned="6">
            <text:p text:style-name="P272">□販賣業<text:s/></text:p>
            <text:p text:style-name="P273">型態別：□辦公室 □門市 □其他</text:p>
            <text:p text:style-name="P274">營業項目：□批發 □零售 □輸入 □輸出 □租賃 □維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 table:number-rows-spanned="2">
            <text:p text:style-name="P277"><text:span text:style-name="T278">負　責　人</text:span></text:p>
          </table:table-cell>
          <table:covered-table-cell/>
          <table:table-cell table:style-name="TableCell279">
            <text:p text:style-name="P280"><text:span text:style-name="T281">姓　　名</text:span></text:p>
          </table:table-cell>
          <table:table-cell table:style-name="TableCell282">
            <text:p text:style-name="P283"><text:span text:style-name="T284">性別</text:span></text:p>
          </table:table-cell>
          <table:table-cell table:style-name="TableCell285">
            <text:p text:style-name="P286"><text:span text:style-name="T287">出生年月日</text:span></text:p>
          </table:table-cell>
          <table:table-cell table:style-name="TableCell288">
            <text:p text:style-name="P289"><text:span text:style-name="T290">身分證統一編號</text:span></text:p>
          </table:table-cell>
          <table:table-cell table:style-name="TableCell291">
            <text:p text:style-name="P292"><text:span text:style-name="T293">電話(手機)</text:span></text:p>
          </table:table-cell>
          <table:table-cell table:style-name="TableCell294">
            <text:p text:style-name="P295"><text:span text:style-name="T296">地 <text:s/>址</text:span></text:p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技 術 人 員</text:p>
            <text:p text:style-name="P314">□製造業</text:p>
            <text:p text:style-name="P315">□販賣業</text:p>
            <text:p text:style-name="P316"><text:span text:style-name="T317">(□輸入□維修)</text:span></text:p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<text:span text:style-name="T331">二、</text:span><text:span text:style-name="T332">登記事項變更申請：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<text:span text:style-name="T343">變　　　更　　　事　　　項</text:span></text:p>
          </table:table-cell>
          <table:table-cell table:style-name="TableCell344">
            <text:p text:style-name="P345"><text:span text:style-name="T346">原　登　記　事　項</text:span></text:p>
          </table:table-cell>
          <table:table-cell table:style-name="TableCell347">
            <text:p text:style-name="P348"><text:span text:style-name="T349">變　更　後　登　記　事　項</text:span></text:p>
          </table:table-cell>
        </table:table-row>
        <table:table-row table:style-name="TableRow350">
          <table:table-cell table:style-name="TableCell351">
            <text:p text:style-name="P352">醫療器材商</text:p>
          </table:table-cell>
          <table:table-cell table:style-name="TableCell353">
            <text:p text:style-name="P354">一□商號名稱</text:p>
            <text:p text:style-name="P355">二□負責人</text:p>
            <text:p text:style-name="P356"><text:s text:c="4"/>（請附新負責人身分證影本）</text:p>
            <text:p text:style-name="P357">三□營業項目</text:p>
            <text:p text:style-name="P358">四□營業地址</text:p>
            <text:p text:style-name="P359">五□倉庫報備</text:p>
            <text:p text:style-name="P360">六□其他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技術人員</text:span></text:p>
          </table:table-cell>
          <table:table-cell table:style-name="TableCell369">
            <text:p text:style-name="P370">一□登記藥商名稱</text:p>
            <text:p text:style-name="P371">二□登記地點</text:p>
            <text:p text:style-name="P372"><text:span text:style-name="T373">三□其他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><text:span text:style-name="T379">三、醫療器材商異動申請登記事項：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<text:span text:style-name="T389">異　　　　　　動　　　　　　事　　　　　　項</text:span></text:p>
          </table:table-cell>
          <table:table-cell table:style-name="TableCell390">
            <text:p text:style-name="P391"><text:span text:style-name="T392">原　　　　　　　　　　　因</text:span></text:p>
          </table:table-cell>
        </table:table-row>
        <table:table-row table:style-name="TableRow393">
          <table:table-cell table:style-name="TableCell394">
            <text:p text:style-name="P395">醫療器材商</text:p>
          </table:table-cell>
          <table:table-cell table:style-name="TableCell396">
            <text:p text:style-name="P397"><text:span text:style-name="T398">一□停業：自民國</text:span><text:span text:style-name="T399">　<text:s/></text:span><text:span text:style-name="T400">年</text:span><text:span text:style-name="T401">　<text:s/></text:span><text:span text:style-name="T402">月</text:span><text:span text:style-name="T403">　<text:s/></text:span><text:span text:style-name="T404">日至</text:span><text:span text:style-name="T405">　<text:s/></text:span><text:span text:style-name="T406">年</text:span><text:span text:style-name="T407">　<text:s/></text:span><text:span text:style-name="T408">月</text:span><text:span text:style-name="T409">　<text:s/></text:span><text:span text:style-name="T410">日</text:span></text:p>
            <text:p text:style-name="P411"><text:span text:style-name="T412">（不超過一年）計</text:span><text:span text:style-name="T413">　　</text:span><text:span text:style-name="T414">個月</text:span><text:span text:style-name="T415">　　</text:span><text:span text:style-name="T416">天</text:span></text:p>
            <text:p text:style-name="P417"><text:span text:style-name="T418">二□歇業：自民國</text:span><text:span text:style-name="T419">　<text:s/></text:span><text:span text:style-name="T420">年</text:span><text:span text:style-name="T421">　<text:s/></text:span><text:span text:style-name="T422">月</text:span><text:span text:style-name="T423">　<text:s/></text:span><text:span text:style-name="T424">日起。</text:span></text:p>
            <text:p text:style-name="P425"><text:span text:style-name="T426">三□復業：自民國</text:span><text:span text:style-name="T427">　<text:s/></text:span><text:span text:style-name="T428">年</text:span><text:span text:style-name="T429">　<text:s/></text:span><text:span text:style-name="T430">月</text:span><text:span text:style-name="T431">　<text:s/></text:span><text:span text:style-name="T432">日起。</text:span></text:p>
            <text:p text:style-name="P433"><text:span text:style-name="T434">四□補發　□換發　 原發證日期：民國</text:span><text:span text:style-name="T435">　<text:s/></text:span><text:span text:style-name="T436">年</text:span><text:span text:style-name="T437">　<text:s/></text:span><text:span text:style-name="T438">月</text:span><text:span text:style-name="T439">　<text:s/></text:span><text:span text:style-name="T440">日</text:span></text:p>
          </table:table-cell>
          <table:table-cell table:style-name="TableCell441">
            <text:p text:style-name="P442"/>
          </table:table-cell>
        </table:table-row>
      </table:table>
      <text:p text:style-name="P443">負責人 <text:s text:c="12"/>簽章</text:p>
      <text:p text:style-name="P444"><text:span text:style-name="T445"><text:s text:c="19"/>公司章</text:span></text:p>
      <text:p text:style-name="P446"><text:span text:style-name="T447">中　　華　　民　　國 <text:s text:c="10"/>年 <text:s text:c="16"/>月</text:span><text:span text:style-name="T448"><text:tab/>日</text:span></text:p>
      <text:p text:style-name="P449"><text:span text:style-name="T450">．．．．．．．．．．．．．．．．．．．．．．．．．．．．．．．．．．．．．．．．．．．．．．．．．．．．．．．．．．．．．</text:span></text:p>
      <text:p text:style-name="P451"><text:span text:style-name="T452"><text:s text:c="6"/>以上</text:span><text:span text:style-name="T453">申請事項(檢附各項申請登記應備妥文件)經本局審核結果如下：</text:span></text:p>
      <text:p text:style-name="P454"><text:span text:style-name="T455"><text:s text:c="2"/></text:span><text:span text:style-name="T456">□經核符合規定，准予□籌設 □設立 □變更 □停復歇業，原領□醫療器材商許可執照(高市衛 <text:s text:c="5"/>字第 <text:s text:c="15"/>號)同時收繳作廢。</text:span></text:p>
      <text:p text:style-name="P457"><text:span text:style-name="T458"><text:s text:c="2"/>□准予籌設許可者，攜帶本核定通知聯，請向高雄市政府經濟發展局辦理公司或商業登記。</text:span></text:p>
      <text:p text:style-name="P459"><text:span text:style-name="T460">□檢發醫療器材商許可執照(高市衛 <text:s text:c="5"/>字第 <text:s text:c="15"/>號) 及衛生事業規費收據各乙紙，請查收，並請將上揭藥商許可執照懸掛在營業場所明顯位置。□其他有關事項，請依照醫療器材管理法及其施行細則、醫療器材技術人員管理辦法、</text:span><text:span text:style-name="T461">醫療器材製造業者設置標準</text:span><text:span text:style-name="T462">暨相關法令規定辦理。</text:span></text:p>
      <text:p text:style-name="P463"><text:span text:style-name="T464"><text:s text:c="2"/>正本：</text:span></text:p>
      <text:p text:style-name="P465"><text:span text:style-name="T466"><text:s/></text:span><text:span text:style-name="T467">副本：</text:span><text:span text:style-name="T468"><text:s/></text:span></text:p>
      <text:p text:style-name="P469"><text:span text:style-name="T470"><text:s text:c="39"/></text:span></text:p>
      <text:p text:style-name="P471"><text:span text:style-name="T472">第二聯</text:span><text:span text:style-name="T473"><text:s/></text:span><text:span text:style-name="T474">核定通知聯</text:span><text:span text:style-name="T475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9pt"/>
    </style:style>
    <style:style style:name="頁尾字元" style:display-name="頁尾 字元" style:family="text">
      <style:text-properties fo:font-size="10pt" style:font-size-asian="10pt" style:font-size-complex="9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　　區藥事機構、藥事人員申請案件登記事項申請書</dc:title>
    <dc:description/>
    <dc:subject/>
    <meta:initial-creator>陳怡秀</meta:initial-creator>
    <dc:creator>user</dc:creator>
    <meta:creation-date>2024-09-24T06:23:00Z</meta:creation-date>
    <dc:date>2024-09-24T06:23:00Z</dc:date>
    <meta:print-date>2021-04-30T02:49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49" meta:character-count="3006" meta:row-count="21" meta:non-whitespace-character-count="2563"/>
  </office:meta>
</office:document-meta>
</file>